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T11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T12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3" style:parent-style-name="Cuerpo" style:family="paragraph">
      <style:paragraph-properties fo:text-align="justify" fo:line-height="110%"/>
    </style:style>
    <style:style style:name="P14" style:parent-style-name="Cuerpo" style:family="paragraph">
      <style:paragraph-properties fo:text-align="justify" fo:line-height="110%"/>
    </style:style>
    <style:style style:name="P15" style:parent-style-name="Cuerpo" style:family="paragraph">
      <style:paragraph-properties fo:text-align="justify" fo:line-height="110%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9" style:parent-style-name="Ninguno" style:family="text">
      <style:text-properties style:font-name="Arial" style:rfc-language-tag="es-ES_tradnl" fo:language="es"/>
    </style:style>
    <style:style style:name="T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3" style:parent-style-name="Cuerpo" style:family="paragraph">
      <style:paragraph-properties fo:text-align="justify" fo:line-height="110%"/>
    </style:style>
    <style:style style:name="P2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5" style:parent-style-name="Ninguno" style:family="text">
      <style:text-properties style:font-name="Arial" fo:font-size="11pt" style:font-size-asian="11pt" style:font-size-complex="11pt"/>
    </style:style>
    <style:style style:name="T26" style:parent-style-name="Ninguno" style:family="text">
      <style:text-properties style:font-name="Arial" fo:font-size="11pt" style:font-size-asian="11pt" style:font-size-complex="11pt"/>
    </style:style>
    <style:style style:name="T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" style:parent-style-name="Ninguno" style:family="text">
      <style:text-properties style:font-name="Arial" fo:font-size="11pt" style:font-size-asian="11pt" style:font-size-complex="11pt"/>
    </style:style>
    <style:style style:name="T3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" style:parent-style-name="Ninguno" style:family="text">
      <style:text-properties style:font-name="Arial" fo:font-size="11pt" style:font-size-asian="11pt" style:font-size-complex="11pt"/>
    </style:style>
    <style:style style:name="T34" style:parent-style-name="Ninguno" style:family="text">
      <style:text-properties style:font-name="Arial" fo:font-size="11pt" style:font-size-asian="11pt" style:font-size-complex="11pt"/>
    </style:style>
    <style:style style:name="T35" style:parent-style-name="Ninguno" style:family="text">
      <style:text-properties style:font-name="Arial" fo:font-size="11pt" style:font-size-asian="11pt" style:font-size-complex="11pt"/>
    </style:style>
    <style:style style:name="T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40" style:parent-style-name="Ninguno" style:family="text">
      <style:text-properties style:font-name="Arial" fo:font-size="11pt" style:font-size-asian="11pt" style:font-size-complex="11pt" fo:language="it" fo:country="IT"/>
    </style:style>
    <style:style style:name="T4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4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44" style:parent-style-name="Ninguno" style:family="text">
      <style:text-properties style:font-name="Arial" fo:font-size="11pt" style:font-size-asian="11pt" style:font-size-complex="11pt"/>
    </style:style>
    <style:style style:name="P4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" style:parent-style-name="Ninguno" style:family="text">
      <style:text-properties style:font-name="Arial" fo:font-size="11pt" style:font-size-asian="11pt" style:font-size-complex="11pt"/>
    </style:style>
    <style:style style:name="T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Ninguno" style:family="text">
      <style:text-properties style:font-name="Arial" fo:font-size="11pt" style:font-size-asian="11pt" style:font-size-complex="11pt" fo:language="pt" fo:country="PT"/>
    </style:style>
    <style:style style:name="T54" style:parent-style-name="Ninguno" style:family="text">
      <style:text-properties style:font-name="Arial" fo:font-size="11pt" style:font-size-asian="11pt" style:font-size-complex="11pt"/>
    </style:style>
    <style:style style:name="T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6" style:parent-style-name="Ninguno" style:family="text">
      <style:text-properties style:font-name="Arial" fo:font-size="11pt" style:font-size-asian="11pt" style:font-size-complex="11pt" fo:language="fr" fo:country="FR"/>
    </style:style>
    <style:style style:name="T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9" style:parent-style-name="Ninguno" style:family="text">
      <style:text-properties style:font-name="Arial" fo:font-size="11pt" style:font-size-asian="11pt" style:font-size-complex="11pt"/>
    </style:style>
    <style:style style:name="T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2" style:parent-style-name="Ninguno" style:family="text">
      <style:text-properties style:font-name="Arial" fo:font-size="11pt" style:font-size-asian="11pt" style:font-size-complex="11pt" fo:language="it" fo:country="IT"/>
    </style:style>
    <style:style style:name="T63" style:parent-style-name="Ninguno" style:family="text">
      <style:text-properties style:font-name="Arial" fo:font-size="11pt" style:font-size-asian="11pt" style:font-size-complex="11pt"/>
    </style:style>
    <style:style style:name="T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5" style:parent-style-name="Ninguno" style:family="text">
      <style:text-properties style:font-name="Arial" fo:font-size="11pt" style:font-size-asian="11pt" style:font-size-complex="11pt" fo:language="fr" fo:country="FR"/>
    </style:style>
    <style:style style:name="T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7" style:parent-style-name="Ninguno" style:family="text">
      <style:text-properties style:font-name="Arial" fo:font-size="11pt" style:font-size-asian="11pt" style:font-size-complex="11pt"/>
    </style:style>
    <style:style style:name="T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9" style:parent-style-name="Ninguno" style:family="text">
      <style:text-properties style:font-name="Arial" fo:font-size="11pt" style:font-size-asian="11pt" style:font-size-complex="11pt"/>
    </style:style>
    <style:style style:name="T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" style:parent-style-name="Ninguno" style:family="text">
      <style:text-properties style:font-name="Arial" fo:font-size="11pt" style:font-size-asian="11pt" style:font-size-complex="11pt" fo:language="fr" fo:country="FR"/>
    </style:style>
    <style:style style:name="T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" style:parent-style-name="Ninguno" style:family="text">
      <style:text-properties style:font-name="Arial" fo:font-size="11pt" style:font-size-asian="11pt" style:font-size-complex="11pt"/>
    </style:style>
    <style:style style:name="T78" style:parent-style-name="Ninguno" style:family="text">
      <style:text-properties style:font-name="Arial" fo:font-size="11pt" style:font-size-asian="11pt" style:font-size-complex="11pt"/>
    </style:style>
    <style:style style:name="T79" style:parent-style-name="Ninguno" style:family="text">
      <style:text-properties style:font-name="Arial" fo:font-size="11pt" style:font-size-asian="11pt" style:font-size-complex="11pt"/>
    </style:style>
    <style:style style:name="T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" style:parent-style-name="Ninguno" style:family="text">
      <style:text-properties style:font-name="Arial" fo:font-size="11pt" style:font-size-asian="11pt" style:font-size-complex="11pt"/>
    </style:style>
    <style:style style:name="T85" style:parent-style-name="Ninguno" style:family="text">
      <style:text-properties style:font-name="Arial" fo:font-size="11pt" style:font-size-asian="11pt" style:font-size-complex="11pt"/>
    </style:style>
    <style:style style:name="T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" style:parent-style-name="Ninguno" style:family="text">
      <style:text-properties style:font-name="Arial" fo:font-size="11pt" style:font-size-asian="11pt" style:font-size-complex="11pt"/>
    </style:style>
    <style:style style:name="T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" style:parent-style-name="Ninguno" style:family="text">
      <style:text-properties style:font-name="Arial" fo:font-size="11pt" style:font-size-asian="11pt" style:font-size-complex="11pt"/>
    </style:style>
    <style:style style:name="T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" style:parent-style-name="Ninguno" style:family="text">
      <style:text-properties style:font-name="Arial" fo:font-size="11pt" style:font-size-asian="11pt" style:font-size-complex="11pt"/>
    </style:style>
    <style:style style:name="T95" style:parent-style-name="Ninguno" style:family="text">
      <style:text-properties style:font-name="Arial" fo:font-size="11pt" style:font-size-asian="11pt" style:font-size-complex="11pt"/>
    </style:style>
    <style:style style:name="T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" style:parent-style-name="Ninguno" style:family="text">
      <style:text-properties style:font-name="Arial" fo:font-size="11pt" style:font-size-asian="11pt" style:font-size-complex="11pt"/>
    </style:style>
    <style:style style:name="T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9" style:parent-style-name="Ninguno" style:family="text">
      <style:text-properties style:font-name="Arial" fo:font-size="11pt" style:font-size-asian="11pt" style:font-size-complex="11pt"/>
    </style:style>
    <style:style style:name="T1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" style:parent-style-name="Ninguno" style:family="text">
      <style:text-properties style:font-name="Arial" fo:font-size="11pt" style:font-size-asian="11pt" style:font-size-complex="11pt"/>
    </style:style>
    <style:style style:name="T1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5" style:parent-style-name="Ninguno" style:family="text">
      <style:text-properties style:font-name="Arial" fo:font-size="11pt" style:font-size-asian="11pt" style:font-size-complex="11pt"/>
    </style:style>
    <style:style style:name="T1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0" style:parent-style-name="Ninguno" style:family="text">
      <style:text-properties style:font-name="Arial" fo:font-size="11pt" style:font-size-asian="11pt" style:font-size-complex="11pt"/>
    </style:style>
    <style:style style:name="T1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1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1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116" style:parent-style-name="Ninguno" style:family="text">
      <style:text-properties style:font-name="Arial" fo:font-size="11pt" style:font-size-asian="11pt" style:font-size-complex="11pt" fo:language="pt" fo:country="PT"/>
    </style:style>
    <style:style style:name="T117" style:parent-style-name="Ninguno" style:family="text">
      <style:text-properties style:font-name="Arial" fo:font-size="11pt" style:font-size-asian="11pt" style:font-size-complex="11pt"/>
    </style:style>
    <style:style style:name="T1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9" style:parent-style-name="Ninguno" style:family="text">
      <style:text-properties style:font-name="Arial" fo:font-size="11pt" style:font-size-asian="11pt" style:font-size-complex="11pt"/>
    </style:style>
    <style:style style:name="T1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" style:parent-style-name="Ninguno" style:family="text">
      <style:text-properties style:font-name="Arial" fo:font-size="11pt" style:font-size-asian="11pt" style:font-size-complex="11pt"/>
    </style:style>
    <style:style style:name="T1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" style:parent-style-name="Ninguno" style:family="text">
      <style:text-properties style:font-name="Arial" fo:font-size="11pt" style:font-size-asian="11pt" style:font-size-complex="11pt" fo:language="it" fo:country="IT"/>
    </style:style>
    <style:style style:name="T126" style:parent-style-name="Ninguno" style:family="text">
      <style:text-properties style:font-name="Arial" fo:font-size="11pt" style:font-size-asian="11pt" style:font-size-complex="11pt"/>
    </style:style>
    <style:style style:name="T1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" style:parent-style-name="Ninguno" style:family="text">
      <style:text-properties style:font-name="Arial" fo:font-size="11pt" style:font-size-asian="11pt" style:font-size-complex="11pt"/>
    </style:style>
    <style:style style:name="T13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4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" style:parent-style-name="Ninguno" style:family="text">
      <style:text-properties style:font-name="Arial" fo:font-size="11pt" style:font-size-asian="11pt" style:font-size-complex="11pt"/>
    </style:style>
    <style:style style:name="T1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5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1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" style:parent-style-name="Ninguno" style:family="text">
      <style:text-properties style:font-name="Arial" fo:font-size="11pt" style:font-size-asian="11pt" style:font-size-complex="11pt"/>
    </style:style>
    <style:style style:name="T1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0" style:parent-style-name="Ninguno" style:family="text">
      <style:text-properties style:font-name="Arial" fo:font-size="11pt" style:font-size-asian="11pt" style:font-size-complex="11pt"/>
    </style:style>
    <style:style style:name="T161" style:parent-style-name="Ninguno" style:family="text">
      <style:text-properties style:font-name="Arial" fo:font-size="11pt" style:font-size-asian="11pt" style:font-size-complex="11pt"/>
    </style:style>
    <style:style style:name="T162" style:parent-style-name="Ninguno" style:family="text">
      <style:text-properties style:font-name="Arial" fo:font-size="11pt" style:font-size-asian="11pt" style:font-size-complex="11pt"/>
    </style:style>
    <style:style style:name="T16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6" style:parent-style-name="Ninguno" style:family="text">
      <style:text-properties style:font-name="Arial" fo:font-size="11pt" style:font-size-asian="11pt" style:font-size-complex="11pt" fo:language="fr" fo:country="FR"/>
    </style:style>
    <style:style style:name="T1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8" style:parent-style-name="Ninguno" style:family="text">
      <style:text-properties style:font-name="Arial" fo:font-size="11pt" style:font-size-asian="11pt" style:font-size-complex="11pt"/>
    </style:style>
    <style:style style:name="T1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2" style:parent-style-name="Ninguno" style:family="text">
      <style:text-properties style:font-name="Arial" fo:font-size="11pt" style:font-size-asian="11pt" style:font-size-complex="11pt"/>
    </style:style>
    <style:style style:name="T1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7" style:parent-style-name="Ninguno" style:family="text">
      <style:text-properties style:font-name="Arial" fo:font-size="11pt" style:font-size-asian="11pt" style:font-size-complex="11pt"/>
    </style:style>
    <style:style style:name="T1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9" style:parent-style-name="Ninguno" style:family="text">
      <style:text-properties style:font-name="Arial" fo:font-size="11pt" style:font-size-asian="11pt" style:font-size-complex="11pt"/>
    </style:style>
    <style:style style:name="T1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1" style:parent-style-name="Ninguno" style:family="text">
      <style:text-properties style:font-name="Arial" fo:font-size="11pt" style:font-size-asian="11pt" style:font-size-complex="11pt"/>
    </style:style>
    <style:style style:name="T1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3" style:parent-style-name="Ninguno" style:family="text">
      <style:text-properties style:font-name="Arial" fo:font-size="11pt" style:font-size-asian="11pt" style:font-size-complex="11pt"/>
    </style:style>
    <style:style style:name="T1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9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9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192" style:parent-style-name="Ninguno" style:family="text">
      <style:text-properties style:font-name="Arial" fo:font-size="11pt" style:font-size-asian="11pt" style:font-size-complex="11pt"/>
    </style:style>
    <style:style style:name="T193" style:parent-style-name="Ninguno" style:family="text">
      <style:text-properties style:font-name="Arial" fo:font-size="11pt" style:font-size-asian="11pt" style:font-size-complex="11pt"/>
    </style:style>
    <style:style style:name="T1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00" style:parent-style-name="Ninguno" style:family="text">
      <style:text-properties style:font-name="Arial" fo:font-size="11pt" style:font-size-asian="11pt" style:font-size-complex="11pt"/>
    </style:style>
    <style:style style:name="T201" style:parent-style-name="Ninguno" style:family="text">
      <style:text-properties style:font-name="Arial" fo:font-size="11pt" style:font-size-asian="11pt" style:font-size-complex="11pt"/>
    </style:style>
    <style:style style:name="T202" style:parent-style-name="Ninguno" style:family="text">
      <style:text-properties style:font-name="Arial" fo:font-size="11pt" style:font-size-asian="11pt" style:font-size-complex="11pt" fo:language="pt" fo:country="PT"/>
    </style:style>
    <style:style style:name="T20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0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09" style:parent-style-name="Ninguno" style:family="text">
      <style:text-properties style:font-name="Arial" fo:font-size="11pt" style:font-size-asian="11pt" style:font-size-complex="11pt"/>
    </style:style>
    <style:style style:name="T2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1" style:parent-style-name="Ninguno" style:family="text">
      <style:text-properties style:font-name="Arial" fo:font-size="11pt" style:font-size-asian="11pt" style:font-size-complex="11pt"/>
    </style:style>
    <style:style style:name="T212" style:parent-style-name="Ninguno" style:family="text">
      <style:text-properties style:font-name="Arial" fo:font-size="11pt" style:font-size-asian="11pt" style:font-size-complex="11pt" fo:language="it" fo:country="IT"/>
    </style:style>
    <style:style style:name="T213" style:parent-style-name="Ninguno" style:family="text">
      <style:text-properties style:font-name="Arial" fo:font-size="11pt" style:font-size-asian="11pt" style:font-size-complex="11pt"/>
    </style:style>
    <style:style style:name="T2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6" style:parent-style-name="Ninguno" style:family="text">
      <style:text-properties style:font-name="Arial" fo:font-size="11pt" style:font-size-asian="11pt" style:font-size-complex="11pt"/>
    </style:style>
    <style:style style:name="T217" style:parent-style-name="Ninguno" style:family="text">
      <style:text-properties style:font-name="Arial" fo:font-size="11pt" style:font-size-asian="11pt" style:font-size-complex="11pt" fo:language="it" fo:country="IT"/>
    </style:style>
    <style:style style:name="T218" style:parent-style-name="Ninguno" style:family="text">
      <style:text-properties style:font-name="Arial" fo:font-size="11pt" style:font-size-asian="11pt" style:font-size-complex="11pt"/>
    </style:style>
    <style:style style:name="T2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6" style:parent-style-name="Ninguno" style:family="text">
      <style:text-properties style:font-name="Arial" fo:font-size="11pt" style:font-size-asian="11pt" style:font-size-complex="11pt"/>
    </style:style>
    <style:style style:name="T2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1" style:parent-style-name="Ninguno" style:family="text">
      <style:text-properties style:font-name="Arial" fo:font-size="11pt" style:font-size-asian="11pt" style:font-size-complex="11pt"/>
    </style:style>
    <style:style style:name="T2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3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23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8" style:parent-style-name="Fuentedepárrafopredeter." style:family="text">
      <style:text-properties style:font-name="Arial" fo:font-size="11pt" style:font-size-asian="11pt" style:font-size-complex="11pt"/>
    </style:style>
    <style:style style:name="T239" style:parent-style-name="Fuentedepárrafopredeter." style:family="text">
      <style:text-properties style:font-name="Arial" fo:font-size="11pt" style:font-size-asian="11pt" style:font-size-complex="11pt"/>
    </style:style>
    <style:style style:name="T240" style:parent-style-name="Fuentedepárrafopredeter." style:family="text">
      <style:text-properties style:font-name="Arial" fo:font-size="11pt" style:font-size-asian="11pt" style:font-size-complex="11pt"/>
    </style:style>
    <style:style style:name="T241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242" style:parent-style-name="Fuentedepárrafopredeter." style:family="text">
      <style:text-properties style:font-name="Arial" fo:font-size="11pt" style:font-size-asian="11pt" style:font-size-complex="11pt"/>
    </style:style>
    <style:style style:name="T243" style:parent-style-name="Fuentedepárrafopredeter." style:family="text">
      <style:text-properties style:font-name="Arial" fo:font-size="11pt" style:font-size-asian="11pt" style:font-size-complex="11pt"/>
    </style:style>
    <style:style style:name="T244" style:parent-style-name="Fuentedepárrafopredeter." style:family="text">
      <style:text-properties style:font-name="Arial" fo:font-size="11pt" style:font-size-asian="11pt" style:font-size-complex="11pt"/>
    </style:style>
    <style:style style:name="T245" style:parent-style-name="Fuentedepárrafopredeter." style:family="text">
      <style:text-properties style:font-name="Arial" fo:font-size="11pt" style:font-size-asian="11pt" style:font-size-complex="11pt"/>
    </style:style>
    <style:style style:name="T246" style:parent-style-name="Fuentedepárrafopredeter." style:family="text">
      <style:text-properties style:font-name="Arial" fo:font-size="11pt" style:font-size-asian="11pt" style:font-size-complex="11pt"/>
    </style:style>
    <style:style style:name="T247" style:parent-style-name="Fuentedepárrafopredeter." style:family="text">
      <style:text-properties style:font-name="Arial" fo:font-size="11pt" style:font-size-asian="11pt" style:font-size-complex="11pt"/>
    </style:style>
    <style:style style:name="T248" style:parent-style-name="Fuentedepárrafopredeter." style:family="text">
      <style:text-properties style:font-name="Arial" fo:font-size="11pt" style:font-size-asian="11pt" style:font-size-complex="11pt"/>
    </style:style>
    <style:style style:name="T249" style:parent-style-name="Fuentedepárrafopredeter." style:family="text">
      <style:text-properties style:font-name="Arial" fo:font-size="11pt" style:font-size-asian="11pt" style:font-size-complex="11pt"/>
    </style:style>
    <style:style style:name="T250" style:parent-style-name="Fuentedepárrafopredeter." style:family="text">
      <style:text-properties style:font-name="Arial" fo:font-size="11pt" style:font-size-asian="11pt" style:font-size-complex="11pt"/>
    </style:style>
    <style:style style:name="T251" style:parent-style-name="Fuentedepárrafopredeter." style:family="text">
      <style:text-properties style:font-name="Arial" fo:font-size="11pt" style:font-size-asian="11pt" style:font-size-complex="11pt"/>
    </style:style>
    <style:style style:name="T252" style:parent-style-name="Fuentedepárrafopredeter." style:family="text">
      <style:text-properties style:font-name="Arial" fo:font-size="11pt" style:font-size-asian="11pt" style:font-size-complex="11pt"/>
    </style:style>
    <style:style style:name="T253" style:parent-style-name="Fuentedepárrafopredeter." style:family="text">
      <style:text-properties style:font-name="Arial" fo:font-size="11pt" style:font-size-asian="11pt" style:font-size-complex="11pt"/>
    </style:style>
    <style:style style:name="T254" style:parent-style-name="Fuentedepárrafopredeter." style:family="text">
      <style:text-properties style:font-name="Arial" fo:font-size="11pt" style:font-size-asian="11pt" style:font-size-complex="11pt"/>
    </style:style>
    <style:style style:name="T255" style:parent-style-name="Fuentedepárrafopredeter." style:family="text">
      <style:text-properties style:font-name="Arial" fo:font-size="11pt" style:font-size-asian="11pt" style:font-size-complex="11pt"/>
    </style:style>
    <style:style style:name="P2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5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58" style:parent-style-name="Fuentedepárrafopredeter." style:family="text">
      <style:text-properties style:font-name="Arial" fo:font-size="11pt" style:font-size-asian="11pt" style:font-size-complex="11pt"/>
    </style:style>
    <style:style style:name="T259" style:parent-style-name="Fuentedepárrafopredeter." style:family="text">
      <style:text-properties style:font-name="Arial" fo:font-size="11pt" style:font-size-asian="11pt" style:font-size-complex="11pt"/>
    </style:style>
    <style:style style:name="T260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261" style:parent-style-name="Fuentedepárrafopredeter." style:family="text">
      <style:text-properties style:font-name="Arial" fo:font-size="11pt" style:font-size-asian="11pt" style:font-size-complex="11pt"/>
    </style:style>
    <style:style style:name="T262" style:parent-style-name="Fuentedepárrafopredeter." style:family="text">
      <style:text-properties style:font-name="Arial" fo:font-size="11pt" style:font-size-asian="11pt" style:font-size-complex="11pt"/>
    </style:style>
    <style:style style:name="T263" style:parent-style-name="Fuentedepárrafopredeter." style:family="text">
      <style:text-properties style:font-name="Arial" fo:font-size="11pt" style:font-size-asian="11pt" style:font-size-complex="11pt"/>
    </style:style>
    <style:style style:name="T264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2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67" style:parent-style-name="Fuentedepárrafopredeter." style:family="text">
      <style:text-properties style:font-name="Arial" fo:font-size="11pt" style:font-size-asian="11pt" style:font-size-complex="11pt"/>
    </style:style>
    <style:style style:name="T268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269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270" style:parent-style-name="Fuentedepárrafopredeter." style:family="text">
      <style:text-properties style:font-name="Arial" fo:font-size="11pt" style:font-size-asian="11pt" style:font-size-complex="11pt"/>
    </style:style>
    <style:style style:name="T271" style:parent-style-name="Fuentedepárrafopredeter." style:family="text">
      <style:text-properties style:font-name="Arial" fo:font-size="11pt" style:font-size-asian="11pt" style:font-size-complex="11pt"/>
    </style:style>
    <style:style style:name="P272" style:parent-style-name="Cuerpo" style:family="paragraph">
      <style:paragraph-properties fo:text-align="justify" fo:line-height="110%"/>
    </style:style>
    <style:style style:name="P273" style:parent-style-name="Cuerpo" style:family="paragraph">
      <style:paragraph-properties fo:text-align="justify" fo:line-height="110%"/>
    </style:style>
    <style:style style:name="P2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8" style:parent-style-name="Ninguno" style:family="text">
      <style:text-properties style:font-name="Arial" fo:font-size="11pt" style:font-size-asian="11pt" style:font-size-complex="11pt"/>
    </style:style>
    <style:style style:name="T279" style:parent-style-name="Ninguno" style:family="text">
      <style:text-properties style:font-name="Arial" fo:font-size="11pt" style:font-size-asian="11pt" style:font-size-complex="11pt"/>
    </style:style>
    <style:style style:name="T280" style:parent-style-name="Ninguno" style:family="text">
      <style:text-properties style:font-name="Arial" fo:font-size="11pt" style:font-size-asian="11pt" style:font-size-complex="11pt"/>
    </style:style>
    <style:style style:name="T281" style:parent-style-name="Ninguno" style:family="text">
      <style:text-properties style:font-name="Arial" fo:font-size="11pt" style:font-size-asian="11pt" style:font-size-complex="11pt" fo:language="it" fo:country="IT"/>
    </style:style>
    <style:style style:name="T282" style:parent-style-name="Ninguno" style:family="text">
      <style:text-properties style:font-name="Arial" fo:font-size="11pt" style:font-size-asian="11pt" style:font-size-complex="11pt"/>
    </style:style>
    <style:style style:name="T283" style:parent-style-name="Ninguno" style:family="text">
      <style:text-properties style:font-name="Arial" fo:font-size="11pt" style:font-size-asian="11pt" style:font-size-complex="11pt"/>
    </style:style>
    <style:style style:name="T284" style:parent-style-name="Ninguno" style:family="text">
      <style:text-properties style:font-name="Arial" fo:font-size="11pt" style:font-size-asian="11pt" style:font-size-complex="11pt"/>
    </style:style>
    <style:style style:name="T285" style:parent-style-name="Ninguno" style:family="text">
      <style:text-properties style:font-name="Arial" fo:font-size="11pt" style:font-size-asian="11pt" style:font-size-complex="11pt"/>
    </style:style>
    <style:style style:name="T286" style:parent-style-name="Ninguno" style:family="text">
      <style:text-properties style:font-name="Arial" fo:font-size="11pt" style:font-size-asian="11pt" style:font-size-complex="11pt"/>
    </style:style>
    <style:style style:name="T287" style:parent-style-name="Ninguno" style:family="text">
      <style:text-properties style:font-name="Arial" fo:font-size="11pt" style:font-size-asian="11pt" style:font-size-complex="11pt"/>
    </style:style>
    <style:style style:name="T288" style:parent-style-name="Ninguno" style:family="text">
      <style:text-properties style:font-name="Arial" fo:font-size="11pt" style:font-size-asian="11pt" style:font-size-complex="11pt"/>
    </style:style>
    <style:style style:name="T289" style:parent-style-name="Ninguno" style:family="text">
      <style:text-properties style:font-name="Arial" fo:font-size="11pt" style:font-size-asian="11pt" style:font-size-complex="11pt"/>
    </style:style>
    <style:style style:name="T290" style:parent-style-name="Ninguno" style:family="text">
      <style:text-properties style:font-name="Arial" fo:font-size="11pt" style:font-size-asian="11pt" style:font-size-complex="11pt"/>
    </style:style>
    <style:style style:name="T291" style:parent-style-name="Ninguno" style:family="text">
      <style:text-properties style:font-name="Arial" fo:font-size="11pt" style:font-size-asian="11pt" style:font-size-complex="11pt"/>
    </style:style>
    <style:style style:name="T292" style:parent-style-name="Ninguno" style:family="text">
      <style:text-properties style:font-name="Arial" fo:font-size="11pt" style:font-size-asian="11pt" style:font-size-complex="11pt"/>
    </style:style>
    <style:style style:name="T293" style:parent-style-name="Ninguno" style:family="text">
      <style:text-properties style:font-name="Arial" fo:font-size="11pt" style:font-size-asian="11pt" style:font-size-complex="11pt"/>
    </style:style>
    <style:style style:name="T294" style:parent-style-name="Ninguno" style:family="text">
      <style:text-properties style:font-name="Arial" fo:font-size="11pt" style:font-size-asian="11pt" style:font-size-complex="11pt"/>
    </style:style>
    <style:style style:name="T295" style:parent-style-name="Ninguno" style:family="text">
      <style:text-properties style:font-name="Arial" fo:font-size="11pt" style:font-size-asian="11pt" style:font-size-complex="11pt"/>
    </style:style>
    <style:style style:name="P2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8" style:parent-style-name="Ninguno" style:family="text">
      <style:text-properties style:font-name="Arial" fo:font-size="11pt" style:font-size-asian="11pt" style:font-size-complex="11pt"/>
    </style:style>
    <style:style style:name="T299" style:parent-style-name="Ninguno" style:family="text">
      <style:text-properties style:font-name="Arial" fo:font-size="11pt" style:font-size-asian="11pt" style:font-size-complex="11pt"/>
    </style:style>
    <style:style style:name="T300" style:parent-style-name="Ninguno" style:family="text">
      <style:text-properties style:font-name="Arial" fo:font-size="11pt" style:font-size-asian="11pt" style:font-size-complex="11pt" fo:language="pt" fo:country="PT"/>
    </style:style>
    <style:style style:name="T301" style:parent-style-name="Ninguno" style:family="text">
      <style:text-properties style:font-name="Arial" fo:font-size="11pt" style:font-size-asian="11pt" style:font-size-complex="11pt"/>
    </style:style>
    <style:style style:name="T302" style:parent-style-name="Ninguno" style:family="text">
      <style:text-properties style:font-name="Arial" fo:font-size="11pt" style:font-size-asian="11pt" style:font-size-complex="11pt"/>
    </style:style>
    <style:style style:name="T303" style:parent-style-name="Ninguno" style:family="text">
      <style:text-properties style:font-name="Arial" fo:font-size="11pt" style:font-size-asian="11pt" style:font-size-complex="11pt"/>
    </style:style>
    <style:style style:name="T304" style:parent-style-name="Ninguno" style:family="text">
      <style:text-properties style:font-name="Arial" fo:font-size="11pt" style:font-size-asian="11pt" style:font-size-complex="11pt" fo:language="pt" fo:country="PT"/>
    </style:style>
    <style:style style:name="P3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0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7" style:parent-style-name="Ninguno" style:family="text">
      <style:text-properties style:font-name="Arial" fo:font-size="11pt" style:font-size-asian="11pt" style:font-size-complex="11pt"/>
    </style:style>
    <style:style style:name="T308" style:parent-style-name="Ninguno" style:family="text">
      <style:text-properties style:font-name="Arial" fo:font-size="11pt" style:font-size-asian="11pt" style:font-size-complex="11pt" fo:language="it" fo:country="IT"/>
    </style:style>
    <style:style style:name="T309" style:parent-style-name="Ninguno" style:family="text">
      <style:text-properties style:font-name="Arial" fo:font-size="11pt" style:font-size-asian="11pt" style:font-size-complex="11pt"/>
    </style:style>
    <style:style style:name="T310" style:parent-style-name="Ninguno" style:family="text">
      <style:text-properties style:font-name="Arial" fo:font-size="11pt" style:font-size-asian="11pt" style:font-size-complex="11pt"/>
    </style:style>
    <style:style style:name="P311" style:parent-style-name="Poromisión" style:family="paragraph">
      <style:paragraph-properties fo:text-align="justify"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2" style:parent-style-name="Cuerpo" style:family="paragraph">
      <style:paragraph-properties fo:text-align="justify" fo:line-height="110%"/>
    </style:style>
    <style:style style:name="P31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8" style:parent-style-name="Ninguno" style:family="text">
      <style:text-properties style:font-name="Arial" fo:font-size="11pt" style:font-size-asian="11pt" style:font-size-complex="11pt"/>
    </style:style>
    <style:style style:name="T319" style:parent-style-name="Ninguno" style:family="text">
      <style:text-properties style:font-name="Arial" fo:font-size="11pt" style:font-size-asian="11pt" style:font-size-complex="11pt"/>
    </style:style>
    <style:style style:name="T320" style:parent-style-name="Ninguno" style:family="text">
      <style:text-properties style:font-name="Arial" fo:font-size="11pt" style:font-size-asian="11pt" style:font-size-complex="11pt"/>
    </style:style>
    <style:style style:name="T321" style:parent-style-name="Ninguno" style:family="text">
      <style:text-properties style:font-name="Arial" fo:font-size="11pt" style:font-size-asian="11pt" style:font-size-complex="11pt" fo:language="it" fo:country="IT"/>
    </style:style>
    <style:style style:name="T322" style:parent-style-name="Ninguno" style:family="text">
      <style:text-properties style:font-name="Arial" fo:font-size="11pt" style:font-size-asian="11pt" style:font-size-complex="11pt"/>
    </style:style>
    <style:style style:name="T323" style:parent-style-name="Ninguno" style:family="text">
      <style:text-properties style:font-name="Arial" fo:font-size="11pt" style:font-size-asian="11pt" style:font-size-complex="11pt"/>
    </style:style>
    <style:style style:name="T324" style:parent-style-name="Ninguno" style:family="text">
      <style:text-properties style:font-name="Arial" fo:font-size="11pt" style:font-size-asian="11pt" style:font-size-complex="11pt"/>
    </style:style>
    <style:style style:name="T325" style:parent-style-name="Ninguno" style:family="text">
      <style:text-properties style:font-name="Arial" fo:font-size="11pt" style:font-size-asian="11pt" style:font-size-complex="11pt"/>
    </style:style>
    <style:style style:name="T326" style:parent-style-name="Ninguno" style:family="text">
      <style:text-properties style:font-name="Arial" fo:font-size="11pt" style:font-size-asian="11pt" style:font-size-complex="11pt"/>
    </style:style>
    <style:style style:name="T327" style:parent-style-name="Ninguno" style:family="text">
      <style:text-properties style:font-name="Arial" fo:font-size="11pt" style:font-size-asian="11pt" style:font-size-complex="11pt"/>
    </style:style>
    <style:style style:name="T328" style:parent-style-name="Ninguno" style:family="text">
      <style:text-properties style:font-name="Arial" fo:font-size="11pt" style:font-size-asian="11pt" style:font-size-complex="11pt"/>
    </style:style>
    <style:style style:name="T329" style:parent-style-name="Ninguno" style:family="text">
      <style:text-properties style:font-name="Arial" fo:font-size="11pt" style:font-size-asian="11pt" style:font-size-complex="11pt"/>
    </style:style>
    <style:style style:name="T330" style:parent-style-name="Ninguno" style:family="text">
      <style:text-properties style:font-name="Arial" fo:font-size="11pt" style:font-size-asian="11pt" style:font-size-complex="11pt"/>
    </style:style>
    <style:style style:name="T331" style:parent-style-name="Ninguno" style:family="text">
      <style:text-properties style:font-name="Arial" fo:font-size="11pt" style:font-size-asian="11pt" style:font-size-complex="11pt"/>
    </style:style>
    <style:style style:name="T332" style:parent-style-name="Ninguno" style:family="text">
      <style:text-properties style:font-name="Arial" fo:font-size="11pt" style:font-size-asian="11pt" style:font-size-complex="11pt"/>
    </style:style>
    <style:style style:name="T333" style:parent-style-name="Ninguno" style:family="text">
      <style:text-properties style:font-name="Arial" fo:font-size="11pt" style:font-size-asian="11pt" style:font-size-complex="11pt"/>
    </style:style>
    <style:style style:name="T334" style:parent-style-name="Ninguno" style:family="text">
      <style:text-properties style:font-name="Arial" fo:font-size="11pt" style:font-size-asian="11pt" style:font-size-complex="11pt"/>
    </style:style>
    <style:style style:name="T335" style:parent-style-name="Ninguno" style:family="text">
      <style:text-properties style:font-name="Arial" fo:font-size="11pt" style:font-size-asian="11pt" style:font-size-complex="11pt"/>
    </style:style>
    <style:style style:name="P3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8" style:parent-style-name="Ninguno" style:family="text">
      <style:text-properties style:font-name="Arial" fo:font-size="11pt" style:font-size-asian="11pt" style:font-size-complex="11pt"/>
    </style:style>
    <style:style style:name="T339" style:parent-style-name="Ninguno" style:family="text">
      <style:text-properties style:font-name="Arial" fo:font-size="11pt" style:font-size-asian="11pt" style:font-size-complex="11pt"/>
    </style:style>
    <style:style style:name="T340" style:parent-style-name="Ninguno" style:family="text">
      <style:text-properties style:font-name="Arial" fo:font-size="11pt" style:font-size-asian="11pt" style:font-size-complex="11pt" fo:language="pt" fo:country="PT"/>
    </style:style>
    <style:style style:name="T341" style:parent-style-name="Ninguno" style:family="text">
      <style:text-properties style:font-name="Arial" fo:font-size="11pt" style:font-size-asian="11pt" style:font-size-complex="11pt"/>
    </style:style>
    <style:style style:name="T342" style:parent-style-name="Ninguno" style:family="text">
      <style:text-properties style:font-name="Arial" fo:font-size="11pt" style:font-size-asian="11pt" style:font-size-complex="11pt"/>
    </style:style>
    <style:style style:name="T343" style:parent-style-name="Ninguno" style:family="text">
      <style:text-properties style:font-name="Arial" fo:font-size="11pt" style:font-size-asian="11pt" style:font-size-complex="11pt"/>
    </style:style>
    <style:style style:name="T344" style:parent-style-name="Ninguno" style:family="text">
      <style:text-properties style:font-name="Arial" fo:font-size="11pt" style:font-size-asian="11pt" style:font-size-complex="11pt" fo:language="pt" fo:country="PT"/>
    </style:style>
    <style:style style:name="P3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4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47" style:parent-style-name="Ninguno" style:family="text">
      <style:text-properties style:font-name="Arial" fo:font-size="11pt" style:font-size-asian="11pt" style:font-size-complex="11pt"/>
    </style:style>
    <style:style style:name="T348" style:parent-style-name="Ninguno" style:family="text">
      <style:text-properties style:font-name="Arial" fo:font-size="11pt" style:font-size-asian="11pt" style:font-size-complex="11pt" fo:language="it" fo:country="IT"/>
    </style:style>
    <style:style style:name="T349" style:parent-style-name="Ninguno" style:family="text">
      <style:text-properties style:font-name="Arial" fo:font-size="11pt" style:font-size-asian="11pt" style:font-size-complex="11pt"/>
    </style:style>
    <style:style style:name="T350" style:parent-style-name="Ninguno" style:family="text">
      <style:text-properties style:font-name="Arial" fo:font-size="11pt" style:font-size-asian="11pt" style:font-size-complex="11pt"/>
    </style:style>
    <style:style style:name="P3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5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54" style:parent-style-name="Cuerpo" style:family="paragraph">
      <style:paragraph-properties fo:text-align="justify" fo:line-height="110%"/>
    </style:style>
    <style:style style:name="T35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56" style:parent-style-name="Ninguno" style:family="text">
      <style:text-properties style:font-name="Arial" style:rfc-language-tag="es-ES_tradnl" fo:language="es"/>
    </style:style>
    <style:style style:name="T35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5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5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6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6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6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63" style:parent-style-name="Cuerpo" style:family="paragraph">
      <style:paragraph-properties fo:text-align="justify" fo:line-height="110%"/>
    </style:style>
    <style:style style:name="P3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66" style:parent-style-name="Cuerpo" style:family="paragraph">
      <style:paragraph-properties fo:text-align="justify" fo:line-height="110%"/>
    </style:style>
    <style:style style:name="P36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8" style:parent-style-name="Ninguno" style:family="text">
      <style:text-properties style:font-name="Arial" fo:font-size="11pt" style:font-size-asian="11pt" style:font-size-complex="11pt"/>
    </style:style>
    <style:style style:name="T369" style:parent-style-name="Ninguno" style:family="text">
      <style:text-properties style:font-name="Arial" fo:font-size="11pt" style:font-size-asian="11pt" style:font-size-complex="11pt"/>
    </style:style>
    <style:style style:name="T370" style:parent-style-name="Ninguno" style:family="text">
      <style:text-properties style:font-name="Arial" fo:font-size="11pt" style:font-size-asian="11pt" style:font-size-complex="11pt"/>
    </style:style>
    <style:style style:name="T371" style:parent-style-name="Ninguno" style:family="text">
      <style:text-properties style:font-name="Arial" fo:font-size="11pt" style:font-size-asian="11pt" style:font-size-complex="11pt"/>
    </style:style>
    <style:style style:name="T372" style:parent-style-name="Ninguno" style:family="text">
      <style:text-properties style:font-name="Arial" fo:font-size="11pt" style:font-size-asian="11pt" style:font-size-complex="11pt"/>
    </style:style>
    <style:style style:name="P37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75" style:parent-style-name="Ninguno" style:family="text">
      <style:text-properties style:font-name="Arial" fo:font-size="11pt" style:font-size-asian="11pt" style:font-size-complex="11pt"/>
    </style:style>
    <style:style style:name="P376" style:parent-style-name="Cuerpo" style:family="paragraph">
      <style:paragraph-properties fo:text-align="justify" fo:line-height="110%"/>
    </style:style>
    <style:style style:name="P377" style:parent-style-name="Cuerpo" style:family="paragraph">
      <style:paragraph-properties fo:text-align="justify" fo:line-height="110%"/>
    </style:style>
    <style:style style:name="T3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81" style:parent-style-name="Ninguno" style:family="text">
      <style:text-properties style:font-name="Arial" fo:font-size="11pt" style:font-size-asian="11pt" style:font-size-complex="11pt"/>
    </style:style>
    <style:style style:name="T3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83" style:parent-style-name="Ninguno" style:family="text">
      <style:text-properties style:font-name="Arial" fo:font-size="11pt" style:font-size-asian="11pt" style:font-size-complex="11pt"/>
    </style:style>
    <style:style style:name="P384" style:parent-style-name="Cuerpo" style:family="paragraph">
      <style:paragraph-properties fo:text-align="justify" fo:line-height="110%"/>
    </style:style>
    <style:style style:name="P385" style:parent-style-name="Cuerpo" style:family="paragraph">
      <style:paragraph-properties fo:text-align="justify" fo:line-height="110%"/>
    </style:style>
    <style:style style:name="P38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8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8" style:parent-style-name="Cuerpo" style:family="paragraph">
      <style:paragraph-properties fo:text-align="justify" fo:line-height="110%"/>
    </style:style>
    <style:style style:name="P3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90" style:parent-style-name="Ninguno" style:family="text">
      <style:text-properties style:font-name="Arial" fo:font-size="11pt" style:font-size-asian="11pt" style:font-size-complex="11pt"/>
    </style:style>
    <style:style style:name="T391" style:parent-style-name="Ninguno" style:family="text">
      <style:text-properties style:font-name="Arial" fo:font-size="11pt" style:font-size-asian="11pt" style:font-size-complex="11pt"/>
    </style:style>
    <style:style style:name="T392" style:parent-style-name="Ninguno" style:family="text">
      <style:text-properties style:font-name="Arial" fo:font-size="11pt" style:font-size-asian="11pt" style:font-size-complex="11pt"/>
    </style:style>
    <style:style style:name="T393" style:parent-style-name="Ninguno" style:family="text">
      <style:text-properties style:font-name="Arial" fo:font-size="11pt" style:font-size-asian="11pt" style:font-size-complex="11pt"/>
    </style:style>
    <style:style style:name="T394" style:parent-style-name="Ninguno" style:family="text">
      <style:text-properties style:font-name="Arial" fo:font-size="11pt" style:font-size-asian="11pt" style:font-size-complex="11pt"/>
    </style:style>
    <style:style style:name="P39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97" style:parent-style-name="Ninguno" style:family="text">
      <style:text-properties style:font-name="Arial" fo:font-size="11pt" style:font-size-asian="11pt" style:font-size-complex="11pt"/>
    </style:style>
    <style:style style:name="T398" style:parent-style-name="Ninguno" style:family="text">
      <style:text-properties style:font-name="Arial" fo:font-size="11pt" style:font-size-asian="11pt" style:font-size-complex="11pt"/>
    </style:style>
    <style:style style:name="T399" style:parent-style-name="Ninguno" style:family="text">
      <style:text-properties style:font-name="Arial" fo:font-size="11pt" style:font-size-asian="11pt" style:font-size-complex="11pt"/>
    </style:style>
    <style:style style:name="T400" style:parent-style-name="Ninguno" style:family="text">
      <style:text-properties style:font-name="Arial" fo:font-size="11pt" style:font-size-asian="11pt" style:font-size-complex="11pt"/>
    </style:style>
    <style:style style:name="P401" style:parent-style-name="Cuerpo" style:family="paragraph">
      <style:paragraph-properties fo:text-align="justify" fo:line-height="110%"/>
    </style:style>
    <style:style style:name="P402" style:parent-style-name="Cuerpo" style:family="paragraph">
      <style:paragraph-properties fo:text-align="justify" fo:line-height="110%"/>
    </style:style>
    <style:style style:name="T4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405" style:parent-style-name="Ninguno" style:family="text">
      <style:text-properties style:font-name="Arial" fo:font-size="11pt" style:font-size-asian="11pt" style:font-size-complex="11pt"/>
    </style:style>
    <style:style style:name="T4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407" style:parent-style-name="Ninguno" style:family="text">
      <style:text-properties style:font-name="Arial" fo:font-size="11pt" style:font-size-asian="11pt" style:font-size-complex="11pt"/>
    </style:style>
    <style:style style:name="P408" style:parent-style-name="Cuerpo" style:family="paragraph">
      <style:paragraph-properties fo:text-align="justify" fo:line-height="110%"/>
    </style:style>
    <style:style style:name="P409" style:parent-style-name="Cuerpo" style:family="paragraph">
      <style:paragraph-properties fo:text-align="justify" fo:line-height="110%"/>
    </style:style>
    <style:style style:name="P4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2" style:parent-style-name="Cuerpo" style:family="paragraph">
      <style:paragraph-properties fo:text-align="justify" fo:line-height="110%"/>
    </style:style>
    <style:style style:name="P41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14" style:parent-style-name="Ninguno" style:family="text">
      <style:text-properties style:font-name="Arial" fo:font-size="11pt" style:font-size-asian="11pt" style:font-size-complex="11pt"/>
    </style:style>
    <style:style style:name="T415" style:parent-style-name="Ninguno" style:family="text">
      <style:text-properties style:font-name="Arial" fo:font-size="11pt" style:font-size-asian="11pt" style:font-size-complex="11pt"/>
    </style:style>
    <style:style style:name="T416" style:parent-style-name="Ninguno" style:family="text">
      <style:text-properties style:font-name="Arial" fo:font-size="11pt" style:font-size-asian="11pt" style:font-size-complex="11pt"/>
    </style:style>
    <style:style style:name="T417" style:parent-style-name="Ninguno" style:family="text">
      <style:text-properties style:font-name="Arial" fo:font-size="11pt" style:font-size-asian="11pt" style:font-size-complex="11pt"/>
    </style:style>
    <style:style style:name="T418" style:parent-style-name="Ninguno" style:family="text">
      <style:text-properties style:font-name="Arial" fo:font-size="11pt" style:font-size-asian="11pt" style:font-size-complex="11pt"/>
    </style:style>
    <style:style style:name="P41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2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21" style:parent-style-name="Ninguno" style:family="text">
      <style:text-properties style:font-name="Arial" fo:font-size="11pt" style:font-size-asian="11pt" style:font-size-complex="11pt"/>
    </style:style>
    <style:style style:name="T422" style:parent-style-name="Ninguno" style:family="text">
      <style:text-properties style:font-name="Arial" fo:font-size="11pt" style:font-size-asian="11pt" style:font-size-complex="11pt"/>
    </style:style>
    <style:style style:name="T423" style:parent-style-name="Ninguno" style:family="text">
      <style:text-properties style:font-name="Arial" fo:font-size="11pt" style:font-size-asian="11pt" style:font-size-complex="11pt"/>
    </style:style>
    <style:style style:name="T424" style:parent-style-name="Ninguno" style:family="text">
      <style:text-properties style:font-name="Arial" fo:font-size="11pt" style:font-size-asian="11pt" style:font-size-complex="11pt"/>
    </style:style>
    <style:style style:name="P425" style:parent-style-name="Cuerpo" style:family="paragraph">
      <style:paragraph-properties fo:text-align="justify" fo:line-height="110%"/>
    </style:style>
    <style:style style:name="P426" style:parent-style-name="Cuerpo" style:family="paragraph">
      <style:paragraph-properties fo:text-align="justify" fo:line-height="110%"/>
    </style:style>
    <style:style style:name="T4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429" style:parent-style-name="Ninguno" style:family="text">
      <style:text-properties style:font-name="Arial" fo:font-size="11pt" style:font-size-asian="11pt" style:font-size-complex="11pt"/>
    </style:style>
    <style:style style:name="T4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431" style:parent-style-name="Ninguno" style:family="text">
      <style:text-properties style:font-name="Arial" fo:font-size="11pt" style:font-size-asian="11pt" style:font-size-complex="11pt"/>
    </style:style>
    <style:style style:name="P432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 fo:color="#0563C1" fo:font-size="13pt" style:font-size-asian="13pt" style:font-size-complex="13pt"/>
    </style:style>
    <style:style style:name="P433" style:parent-style-name="Cuerpo" style:family="paragraph">
      <style:paragraph-properties fo:text-align="justify" fo:line-height="110%"/>
    </style:style>
    <style:style style:name="P43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3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7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438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439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CONCESIONES DE SERVICIOS P</text:span><text:span text:style-name="T11">Ú</text:span><text:span text:style-name="T12">BLICOS Y AYUDAS Y SUBVENCIONES</text:span></text:p>
      <text:p text:style-name="P13"/>
      <text:p text:style-name="P14"/>
      <text:p text:style-name="P15"><text:span text:style-name="T16">CONCESIONES DE SERVICIOS P</text:span><text:span text:style-name="T17">Ú</text:span><text:span text:style-name="T18">BLICOS |</text:span><text:span text:style-name="T19"><text:s/></text:span><text:span text:style-name="T20">CONCESIONES DE SERVICIOS P</text:span><text:span text:style-name="T21">Ú</text:span><text:span text:style-name="T22">BLICOS</text:span></text:p>
      <text:p text:style-name="P23"/>
      <text:p text:style-name="P24"><text:span text:style-name="T25">La</text:span><text:span text:style-name="T26"> </text:span><text:span text:style-name="T27">Fundaci</text:span><text:span text:style-name="T28">ó</text:span><text:span text:style-name="T29">n<text:s/></text:span><text:span text:style-name="T30">se constituy</text:span><text:span text:style-name="T31">ó</text:span><text:span text:style-name="T32"><text:s/>el 29 de abril</text:span><text:span text:style-name="T33"> </text:span><text:span text:style-name="T34">de 2009</text:span><text:span text:style-name="T35"> </text:span><text:span text:style-name="T36">como una fundaci</text:span><text:span text:style-name="T37">ó</text:span><text:span text:style-name="T38">n privada sujeta a las previsiones de la Ley 2/1998, de 6 de abril, de Fundaciones de Canarias, esto es,<text:s/></text:span><text:span text:style-name="T39">como</text:span><text:span text:style-name="T40"><text:s/>una<text:s/></text:span><text:span text:style-name="T41">persona jur</text:span><text:span text:style-name="T42">í</text:span><text:span text:style-name="T43">dica de Derecho privado</text:span><text:span text:style-name="T44">.</text:span></text:p>
      <text:p text:style-name="P45"/>
      <text:p text:style-name="P46"><text:span text:style-name="T47">Sin embargo,</text:span><text:span text:style-name="T48"> </text:span><text:span text:style-name="T49">el importante y notorio<text:s/></text:span><text:span text:style-name="T50">proceso de transformaci</text:span><text:span text:style-name="T51">ó</text:span><text:span text:style-name="T52">n</text:span><text:span text:style-name="T53"><text:s/>que experimentan</text:span><text:span text:style-name="T54"> </text:span><text:span text:style-name="T55">en la segunda d</text:span><text:span text:style-name="T56">é</text:span><text:span text:style-name="T57">cada de<text:s/></text:span><text:span text:style-name="T58">este siglo</text:span><text:span text:style-name="T59"> </text:span><text:span text:style-name="T60">las Cajas de Ahorro en Espa</text:span><text:span text:style-name="T61">ñ</text:span><text:span text:style-name="T62">a con car</text:span><text:span text:style-name="T63">á</text:span><text:span text:style-name="T64">cter general y, en particular, la p</text:span><text:span text:style-name="T65">é</text:span><text:span text:style-name="T66">rdida por</text:span><text:span text:style-name="T67"> </text:span><text:span text:style-name="T68">la entidad fundadora, Caja General de Ahorros de Canarias (CajaCanarias), de</text:span><text:span text:style-name="T69"> </text:span><text:span text:style-name="T70">su condici</text:span><text:span text:style-name="T71">ó</text:span><text:span text:style-name="T72">n de entidad de cr</text:span><text:span text:style-name="T73">é</text:span><text:span text:style-name="T74">dito y su conversi</text:span><text:span text:style-name="T75">ó</text:span><text:span text:style-name="T76">n por imperativo legal</text:span><text:span text:style-name="T77"> </text:span><text:span text:style-name="T78">en</text:span><text:span text:style-name="T79">  </text:span><text:span text:style-name="T80">fundaci</text:span><text:span text:style-name="T81">ó</text:span><text:span text:style-name="T82">n, bajo la denominaci</text:span><text:span text:style-name="T83">ó</text:span><text:span text:style-name="T84">n</text:span><text:span text:style-name="T85"> </text:span><text:span text:style-name="T86">Fundaci</text:span><text:span text:style-name="T87">ó</text:span><text:span text:style-name="T88">n Bancaria Canaria Caja General de Ahorros de</text:span><text:span text:style-name="T89"> </text:span><text:span text:style-name="T90">Canarias<text:s/></text:span><text:span text:style-name="T91">–<text:s/></text:span><text:span text:style-name="T92">Fundaci</text:span><text:span text:style-name="T93">ó</text:span><text:span text:style-name="T94">n</text:span><text:span text:style-name="T95"> </text:span><text:span text:style-name="T96">Cajacanarias,</text:span><text:span text:style-name="T97"> </text:span><text:span text:style-name="T98">deriva en la renuncia expresa</text:span><text:span text:style-name="T99"> </text:span><text:span text:style-name="T100">a su presencia en el Patronato de la</text:span><text:span text:style-name="T101"> </text:span><text:span text:style-name="T102">Fundaci</text:span><text:span text:style-name="T103">ó</text:span><text:span text:style-name="T104">n Canaria Santa Cruz Sostenible</text:span><text:span text:style-name="T105"> </text:span><text:span text:style-name="T106">y, por ende, al cese de los patronos</text:span><text:span text:style-name="T107"><text:s/>y las patronas designados en su representaci</text:span><text:span text:style-name="T108">ó</text:span><text:span text:style-name="T109">n; renuncia, instada y convenida por acuerdo adoptado en el seno del Patronato</text:span><text:span text:style-name="T110"> </text:span><text:span text:style-name="T111">en la sesi</text:span><text:span text:style-name="T112">ó</text:span><text:span text:style-name="T113">n celebrada el 27 de mayo de 2014.</text:span></text:p>
      <text:p text:style-name="P114"/>
      <text:p text:style-name="P115"><text:span text:style-name="T116">A ra</text:span><text:span text:style-name="T117">í</text:span><text:span text:style-name="T118">z de las transformaciones sufridas en su personalidad jur</text:span><text:span text:style-name="T119">í</text:span><text:span text:style-name="T120">dica a causa de uno<text:s/></text:span><text:span text:style-name="T121">de los fundadores, Caja General de Ahorros de Canarias, que conllev</text:span><text:span text:style-name="T122">ó </text:span><text:span text:style-name="T123">un cambio en la composici</text:span><text:span text:style-name="T124">ó</text:span><text:span text:style-name="T125">n del Patronato de la</text:span><text:span text:style-name="T126"> </text:span><text:span text:style-name="T127">Fundaci</text:span><text:span text:style-name="T128">ó</text:span><text:span text:style-name="T129">n Canaria Santa Cruz Sostenible, incrementando la presencia y participaci</text:span><text:span text:style-name="T130">ó</text:span><text:span text:style-name="T131">n de representantes del Ayuntamiento de Santa Cruz de Ten</text:span><text:span text:style-name="T132">erife en su seno y alcanzando el municipio la representaci</text:span><text:span text:style-name="T133">ó</text:span><text:span text:style-name="T134">n mayoritaria en dicho Patronato,</text:span><text:span text:style-name="T135"> </text:span><text:span text:style-name="T136">la<text:s/></text:span><text:span text:style-name="T137">Fundaci</text:span><text:span text:style-name="T138">ó</text:span><text:span text:style-name="T139">n</text:span><text:span text:style-name="T140"> </text:span><text:span text:style-name="T141">deviene en fundaci</text:span><text:span text:style-name="T142">ó</text:span><text:span text:style-name="T143">n p</text:span><text:span text:style-name="T144">ú</text:span><text:span text:style-name="T145">blica municipal<text:s/></text:span><text:span text:style-name="T146">de acuerdo con las previsiones del art</text:span><text:span text:style-name="T147">í</text:span><text:span text:style-name="T148">culo 83 de la Ley 7/2015, de 1 de abril, de los municipios de Canarias.</text:span></text:p>
      <text:p text:style-name="P149"/>
      <text:p text:style-name="P150"><text:span text:style-name="T151">A tenor de lo que dispone la citada Ley de municipios de Canarias,</text:span><text:span text:style-name="T152"> </text:span><text:span text:style-name="T153">la creaci</text:span><text:span text:style-name="T154">ó</text:span><text:span text:style-name="T155">n, modificaci</text:span><text:span text:style-name="T156">ó</text:span><text:span text:style-name="T157">n y extinci</text:span><text:span text:style-name="T158">ó</text:span><text:span text:style-name="T159">n de las fundaciones</text:span><text:span text:style-name="T160"> </text:span><text:span text:style-name="T161">p</text:span><text:span text:style-name="T162">ú</text:span><text:span text:style-name="T163">blicas municipales, la adquisici</text:span><text:span text:style-name="T164">ó</text:span><text:span text:style-name="T165">n y p</text:span><text:span text:style-name="T166">é</text:span><text:span text:style-name="T167">rdida de la</text:span><text:span text:style-name="T168"> </text:span><text:span text:style-name="T169">representaci</text:span><text:span text:style-name="T170">ó</text:span><text:span text:style-name="T171">n mayoritaria, as</text:span><text:span text:style-name="T172">í<text:s/></text:span><text:span text:style-name="T173">como la modificaci</text:span><text:span text:style-name="T174">ó</text:span><text:span text:style-name="T175">n de sus fines<text:s/></text:span><text:span text:style-name="T176">fundacionales, requerir</text:span><text:span text:style-name="T177">á</text:span><text:span text:style-name="T178">n acuerdo previo del Pleno de la entidad. El acuerdo determinar</text:span><text:span text:style-name="T179">á<text:s/></text:span><text:span text:style-name="T180">las condiciones generales que deben cumplir todos estos actos y designar</text:span><text:span text:style-name="T181">á<text:s/></text:span><text:span text:style-name="T182">a la persona que</text:span><text:span text:style-name="T183"> </text:span><text:span text:style-name="T184">haya de actuar por ella en el acto de constituci</text:span><text:span text:style-name="T185">ó</text:span><text:span text:style-name="T186">n y, en su caso, a su repre</text:span><text:span text:style-name="T187">sentaci</text:span><text:span text:style-name="T188">ó</text:span><text:span text:style-name="T189">n en el patronato.</text:span></text:p>
      <text:p text:style-name="P190"/>
      <text:p text:style-name="P191"><text:span text:style-name="T192">La</text:span><text:span text:style-name="T193"> </text:span><text:span text:style-name="T194">Fundaci</text:span><text:span text:style-name="T195">ó</text:span><text:span text:style-name="T196">n Canaria Santa Cruz Sostenible, en su condici</text:span><text:span text:style-name="T197">ó</text:span><text:span text:style-name="T198">n de fundaci</text:span><text:span text:style-name="T199">ó</text:span><text:span text:style-name="T200">n p</text:span><text:span text:style-name="T201">ú</text:span><text:span text:style-name="T202">blica municipal,<text:s/></text:span><text:span text:style-name="T203">no podr</text:span><text:span text:style-name="T204">á<text:s/></text:span><text:span text:style-name="T205">ejercer potestades p</text:span><text:span text:style-name="T206">ú</text:span><text:span text:style-name="T207">blicas</text:span><text:span text:style-name="T208">. Solo podr</text:span><text:span text:style-name="T209">á<text:s/></text:span><text:span text:style-name="T210">realizar actividades relacionadas con el<text:s/></text:span><text:soft-page-break/><text:span text:style-name="T211">á</text:span><text:span text:style-name="T212">mbito</text:span><text:span text:style-name="T213"> </text:span><text:span text:style-name="T214">competencial de las entidades del<text:s/></text:span><text:span text:style-name="T215">sector p</text:span><text:span text:style-name="T216">ú</text:span><text:span text:style-name="T217">blico</text:span><text:span text:style-name="T218"> </text:span><text:span text:style-name="T219">fundadoras, debiendo contribuir a la consecuci</text:span><text:span text:style-name="T220">ó</text:span><text:span text:style-name="T221">n de los fines de las mismas, sin que ello suponga la asunci</text:span><text:span text:style-name="T222">ó</text:span><text:span text:style-name="T223">n de la titularidad de sus competencias propias, salvo previsi</text:span><text:span text:style-name="T224">ó</text:span><text:span text:style-name="T225">n legal expresa. En todo caso, corresponde a</text:span><text:span text:style-name="T226"> </text:span><text:span text:style-name="T227">las entidades municipales</text:span><text:span text:style-name="T228"><text:s/>fundadoras la designaci</text:span><text:span text:style-name="T229">ó</text:span><text:span text:style-name="T230">n de la mayor</text:span><text:span text:style-name="T231">í</text:span><text:span text:style-name="T232">a de los miembros del patronato.</text:span></text:p>
      <text:p text:style-name="P233"/>
      <text:p text:style-name="P234"><text:span text:style-name="T235">EJERCICIO 2023</text:span></text:p>
      <text:p text:style-name="P236"/>
      <text:p text:style-name="P237"><text:span text:style-name="T238">La Fundaci</text:span><text:span text:style-name="T239">ó</text:span><text:span text:style-name="T240">n Canaria Santa Cruz Sostenible no ha celebrado, en el ejercicio 2023</text:span><text:span text:style-name="T241">, contrato de concesi</text:span><text:span text:style-name="T242">ó</text:span><text:span text:style-name="T243">n de servicios, entendiendo como tal el contrato en virtud del<text:s/></text:span><text:span text:style-name="T244">cual esta, en tanto poder adjudicador, o esta con otros poderes adjudicadores, encomiendan a t</text:span><text:span text:style-name="T245">í</text:span><text:span text:style-name="T246">tulo oneroso a una o varias personas, naturales o jur</text:span><text:span text:style-name="T247">í</text:span><text:span text:style-name="T248">dicas, la gesti</text:span><text:span text:style-name="T249">ó</text:span><text:span text:style-name="T250">n de un servicio cuya prestaci</text:span><text:span text:style-name="T251">ó</text:span><text:span text:style-name="T252">n sea de su titularidad o competencia, y cuya contrapartida<text:s/></text:span><text:span text:style-name="T253">venga constituida bien por el derecho a explotar los servicios objeto del contrato o bien por dicho derecho acompa</text:span><text:span text:style-name="T254">ñ</text:span><text:span text:style-name="T255">ado del de percibir un precio.<text:s/></text:span></text:p>
      <text:p text:style-name="P256"/>
      <text:p text:style-name="P257"><text:span text:style-name="T258">Ni ha</text:span><text:span text:style-name="T259"> </text:span><text:span text:style-name="T260">cedido</text:span><text:span text:style-name="T261"> </text:span><text:span text:style-name="T262">en 2023 derechos de explotaci</text:span><text:span text:style-name="T263">ó</text:span><text:span text:style-name="T264">n de servicios.<text:s/></text:span></text:p>
      <text:p text:style-name="P265"/>
      <text:p text:style-name="P266"><text:span text:style-name="T267">Tampoco le ha sido encomendado en 2023<text:s/></text:span><text:span text:style-name="T268">contrato</text:span><text:span text:style-name="T269"><text:s/>de concesi</text:span><text:span text:style-name="T270">ó</text:span><text:span text:style-name="T271">n de servicios alguno.</text:span></text:p>
      <text:p text:style-name="P272"/>
      <text:p text:style-name="P273"/>
      <text:p text:style-name="P274"><text:span text:style-name="T275">EJERCICIO 2022</text:span></text:p>
      <text:p text:style-name="P276"/>
      <text:p text:style-name="P277"><text:span text:style-name="T278">La Fundaci</text:span><text:span text:style-name="T279">ó</text:span><text:span text:style-name="T280">n Canaria Santa Cruz Sostenible no ha celebrado, en el ejercicio 2022</text:span><text:span text:style-name="T281">, contrato de concesi</text:span><text:span text:style-name="T282">ó</text:span><text:span text:style-name="T283">n de servicios, entendiendo como tal el contrato en virtud del cual esta, en tanto poder adjudicador,</text:span><text:span text:style-name="T284"><text:s/>o esta con otros poderes adjudicadores, encomiendan a t</text:span><text:span text:style-name="T285">í</text:span><text:span text:style-name="T286">tulo oneroso a una o varias personas, naturales o jur</text:span><text:span text:style-name="T287">í</text:span><text:span text:style-name="T288">dicas, la gesti</text:span><text:span text:style-name="T289">ó</text:span><text:span text:style-name="T290">n de un servicio cuya prestaci</text:span><text:span text:style-name="T291">ó</text:span><text:span text:style-name="T292">n sea de su titularidad o competencia, y cuya contrapartida venga constituida bien por el derecho<text:s/></text:span><text:span text:style-name="T293">a explotar los servicios objeto del contrato o bien por dicho derecho acompa</text:span><text:span text:style-name="T294">ñ</text:span><text:span text:style-name="T295">ado del de percibir un precio.<text:s/></text:span></text:p>
      <text:p text:style-name="P296"/>
      <text:p text:style-name="P297"><text:span text:style-name="T298">Ni ha</text:span><text:span text:style-name="T299"> </text:span><text:span text:style-name="T300">cedido</text:span><text:span text:style-name="T301"> </text:span><text:span text:style-name="T302">en 2022 derechos de explotaci</text:span><text:span text:style-name="T303">ó</text:span><text:span text:style-name="T304">n de servicios.<text:s/></text:span></text:p>
      <text:p text:style-name="P305"/>
      <text:p text:style-name="P306"><text:span text:style-name="T307">Tampoco le ha sido encomendado en 2022<text:s/></text:span><text:span text:style-name="T308">contrato de concesi</text:span><text:span text:style-name="T309">ó</text:span><text:span text:style-name="T310">n de servicios alguno.</text:span></text:p>
      <text:p text:style-name="P311"/>
      <text:p text:style-name="P312"/>
      <text:p text:style-name="P313"><text:span text:style-name="T314">E</text:span><text:span text:style-name="T315">JERCICIO 2021</text:span></text:p>
      <text:p text:style-name="P316"/>
      <text:p text:style-name="P317"><text:span text:style-name="T318">La Fundaci</text:span><text:span text:style-name="T319">ó</text:span><text:span text:style-name="T320">n Canaria Santa Cruz Sostenible no ha celebrado, en el ejercicio 2021</text:span><text:span text:style-name="T321">, contrato de concesi</text:span><text:span text:style-name="T322">ó</text:span><text:span text:style-name="T323">n de servicios, entendiendo como tal el contrato en virtud del cual esta, en tanto poder adjudicador, o esta con otros poderes adjudicadore</text:span><text:span text:style-name="T324">s, encomiendan a t</text:span><text:span text:style-name="T325">í</text:span><text:span text:style-name="T326">tulo oneroso a una o varias personas, naturales o jur</text:span><text:span text:style-name="T327">í</text:span><text:span text:style-name="T328">dicas, la gesti</text:span><text:span text:style-name="T329">ó</text:span><text:span text:style-name="T330">n de un servicio cuya prestaci</text:span><text:span text:style-name="T331">ó</text:span><text:span text:style-name="T332">n sea de su titularidad o competencia, y cuya contrapartida venga constituida bien por el derecho a explotar los servicios objeto del<text:s/></text:span><text:span text:style-name="T333">contrato o bien por dicho derecho acompa</text:span><text:span text:style-name="T334">ñ</text:span><text:span text:style-name="T335">ado del de percibir un precio.<text:s/></text:span></text:p>
      <text:p text:style-name="P336"/>
      <text:p text:style-name="P337"><text:span text:style-name="T338">Ni ha</text:span><text:span text:style-name="T339"> </text:span><text:span text:style-name="T340">cedido</text:span><text:span text:style-name="T341"> </text:span><text:span text:style-name="T342">en 2021 derechos de explotaci</text:span><text:span text:style-name="T343">ó</text:span><text:span text:style-name="T344">n de servicios.<text:s/></text:span></text:p>
      <text:p text:style-name="P345"/>
      <text:p text:style-name="P346"><text:span text:style-name="T347">Tampoco le ha sido encomendado en 2021<text:s/></text:span><text:span text:style-name="T348">contrato de concesi</text:span><text:span text:style-name="T349">ó</text:span><text:span text:style-name="T350">n de servicios alguno.</text:span></text:p>
      <text:p text:style-name="P351"/>
      <text:p text:style-name="P352"/>
      <text:p text:style-name="P353"/>
      <text:p text:style-name="P354"><text:span text:style-name="T355">AYUDAS Y SUBVENCIONES |</text:span><text:span text:style-name="T356"><text:s/></text:span><text:span text:style-name="T357">RELACI</text:span><text:span text:style-name="T358">Ó</text:span><text:span text:style-name="T359">N DE<text:s/></text:span><text:span text:style-name="T360">AYUDAS Y SUBVENCIONES CONCEDIDAS O RECIBIDAS EN EL CASO DE ENTIDADES DEL ART</text:span><text:span text:style-name="T361">Í</text:span><text:span text:style-name="T362">CULO 3</text:span></text:p>
      <text:p text:style-name="P363"/>
      <text:p text:style-name="P364"><text:span text:style-name="T365">EJERCICIO 2023</text:span></text:p>
      <text:p text:style-name="P366"/>
      <text:p text:style-name="P367"><text:span text:style-name="T368">La Fundaci</text:span><text:span text:style-name="T369">ó</text:span><text:span text:style-name="T370">n Canaria Santa Cruz Sostenible no ha concedido en 2023 ayuda ni subvenci</text:span><text:span text:style-name="T371">ó</text:span><text:span text:style-name="T372">n alguna.</text:span></text:p>
      <text:p text:style-name="P373"/>
      <text:p text:style-name="P374"><text:span text:style-name="T375">Tampoco le han sido concedidas en 2023 subvenciones.</text:span></text:p>
      <text:p text:style-name="P376"/>
      <text:p text:style-name="P377"><text:span text:style-name="T378">No ex</text:span><text:span text:style-name="T379">isten en 2023<text:s/></text:span><text:span text:style-name="T380">Ayudas Monetarias</text:span><text:span text:style-name="T381"><text:s/>ni<text:s/></text:span><text:span text:style-name="T382">Ayudas no Monetarias</text:span><text:span text:style-name="T383">.</text:span></text:p>
      <text:p text:style-name="P384"/>
      <text:p text:style-name="P385"/>
      <text:p text:style-name="P386"><text:span text:style-name="T387">EJERCICIO 2022</text:span></text:p>
      <text:p text:style-name="P388"/>
      <text:p text:style-name="P389"><text:span text:style-name="T390">La Fundaci</text:span><text:span text:style-name="T391">ó</text:span><text:span text:style-name="T392">n Canaria Santa Cruz Sostenible no ha concedido en 2022 ayuda ni subvenci</text:span><text:span text:style-name="T393">ó</text:span><text:span text:style-name="T394">n alguna.</text:span></text:p>
      <text:p text:style-name="P395"/>
      <text:p text:style-name="P396"><text:span text:style-name="T397">Tampoco le han sido concedidas en 2022 subvenciones a fecha corriente, pero</text:span><text:span text:style-name="T398"> </text:span><text:span text:style-name="T399">si aporta</text:span><text:span text:style-name="T400">ciones dinerarias.</text:span></text:p>
      <text:p text:style-name="P401"/>
      <text:p text:style-name="P402"><text:span text:style-name="T403">No existen en 2022<text:s/></text:span><text:span text:style-name="T404">Ayudas Monetarias</text:span><text:span text:style-name="T405"><text:s/>ni<text:s/></text:span><text:span text:style-name="T406">Ayudas no Monetarias</text:span><text:span text:style-name="T407">.</text:span></text:p>
      <text:p text:style-name="P408"/>
      <text:p text:style-name="P409"/>
      <text:p text:style-name="P410"><text:span text:style-name="T411">EJERCICIO 2021</text:span></text:p>
      <text:p text:style-name="P412"/>
      <text:p text:style-name="P413"><text:span text:style-name="T414">La Fundaci</text:span><text:span text:style-name="T415">ó</text:span><text:span text:style-name="T416">n Canaria Santa Cruz Sostenible no ha concedido en 2021 ayuda ni subvenci</text:span><text:span text:style-name="T417">ó</text:span><text:span text:style-name="T418">n alguna.</text:span></text:p>
      <text:p text:style-name="P419"/>
      <text:p text:style-name="P420"><text:span text:style-name="T421">Tampoco le han sido concedidas en 2021 subvenciones a fecha<text:s/></text:span><text:span text:style-name="T422">corriente, pero</text:span><text:span text:style-name="T423"> </text:span><text:span text:style-name="T424">si aportaciones dinerarias.</text:span></text:p>
      <text:p text:style-name="P425"/>
      <text:p text:style-name="P426"><text:span text:style-name="T427">No existen en 2021<text:s/></text:span><text:span text:style-name="T428">Ayudas Monetarias</text:span><text:span text:style-name="T429"><text:s/>ni<text:s/></text:span><text:span text:style-name="T430">Ayudas no Monetarias</text:span><text:span text:style-name="T431">.</text:span></text:p>
      <text:p text:style-name="P432"/>
      <text:p text:style-name="P433"/>
      <text:p text:style-name="P434"/>
      <text:p text:style-name="P435"/>
      <text:soft-page-break/>
      <text:p text:style-name="P436"><text:span text:style-name="T437">INFORMACI</text:span><text:span text:style-name="T438">Ó</text:span><text:span text:style-name="T439">N ACTUALIZADA A 19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1</text:page-number></text:span><text:span text:style-name="T6"><text:s/>de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1T13:38:00Z</meta:creation-date>
    <dc:date>2024-02-21T13:38:00Z</dc:date>
    <meta:template xlink:href="Normal" xlink:type="simple"/>
    <meta:editing-cycles>2</meta:editing-cycles>
    <meta:editing-duration>PT0S</meta:editing-duration>
    <meta:document-statistic meta:page-count="4" meta:paragraph-count="11" meta:word-count="922" meta:character-count="5987" meta:row-count="42" meta:non-whitespace-character-count="5076"/>
  </office:meta>
</office:document-meta>
</file>