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2">
      <text:list-level-style-bullet text:level="1" text:style-name="WW_CharLFO2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 Unicode MS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 Unicode MS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style:style style:name="P1" style:parent-style-name="Poromisión" style:master-page-name="MP0" style:family="paragraph">
      <style:paragraph-properties fo:break-before="page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" style:parent-style-name="Fuentedepárrafopredeter." style:family="text">
      <style:text-properties style:font-name="Helvetica" fo:color="#333333" fo:font-size="21pt" style:font-size-asian="21pt" style:font-size-complex="21pt"/>
    </style:style>
    <style:style style:name="T9" style:parent-style-name="Fuentedepárrafopredeter." style:family="text">
      <style:text-properties style:font-name="Helvetica" fo:color="#333333" fo:font-size="21pt" style:font-size-asian="21pt" style:font-size-complex="21pt" fo:language="de" fo:country="DE"/>
    </style:style>
    <style:style style:name="T10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P11" style:parent-style-name="Cuerpo" style:family="paragraph">
      <style:paragraph-properties fo:text-align="justify" fo:line-height="110%"/>
    </style:style>
    <style:style style:name="P12" style:parent-style-name="Cuerpo" style:family="paragraph">
      <style:paragraph-properties fo:text-align="justify" fo:line-height="110%"/>
    </style:style>
    <style:style style:name="P13" style:parent-style-name="Cuerpo" style:family="paragraph">
      <style:paragraph-properties fo:text-align="justify" fo:line-height="110%"/>
    </style:style>
    <style:style style:name="T14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5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7" style:parent-style-name="Ninguno" style:family="text">
      <style:text-properties style:font-name="Arial" style:rfc-language-tag="es-ES_tradnl" fo:language="es"/>
    </style:style>
    <style:style style:name="T18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2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3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4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5" style:parent-style-name="Cuerpo" style:family="paragraph">
      <style:paragraph-properties fo:text-align="justify" fo:line-height="110%"/>
    </style:style>
    <style:style style:name="P26" style:parent-style-name="Cuerpo" style:family="paragraph">
      <style:paragraph-properties fo:text-align="justify" fo:line-height="110%"/>
    </style:style>
    <style:style style:name="T2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4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38" style:parent-style-name="Cuerpo" style:family="paragraph">
      <style:paragraph-properties fo:text-align="justify" fo:line-height="110%"/>
    </style:style>
    <style:style style:name="P39" style:parent-style-name="Cuerpo" style:family="paragraph">
      <style:paragraph-properties fo:text-align="justify" fo:line-height="110%"/>
    </style:style>
    <style:style style:name="T4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41" style:parent-style-name="Cuerpo" style:family="paragraph">
      <style:paragraph-properties fo:text-align="justify" fo:line-height="110%"/>
    </style:style>
    <style:style style:name="T42" style:parent-style-name="Ninguno" style:family="text">
      <style:text-properties style:font-name="Arial" fo:font-size="11pt" style:font-size-asian="11pt" style:font-size-complex="11pt"/>
    </style:style>
    <style:style style:name="T43" style:parent-style-name="Ninguno" style:family="text">
      <style:text-properties style:font-name="Arial" fo:font-size="11pt" style:font-size-asian="11pt" style:font-size-complex="11pt"/>
    </style:style>
    <style:style style:name="T44" style:parent-style-name="Ninguno" style:family="text">
      <style:text-properties style:font-name="Arial" fo:font-size="11pt" style:font-size-asian="11pt" style:font-size-complex="11pt" fo:language="it" fo:country="IT"/>
    </style:style>
    <style:style style:name="T45" style:parent-style-name="Ninguno" style:family="text">
      <style:text-properties style:font-name="Arial" fo:font-size="11pt" style:font-size-asian="11pt" style:font-size-complex="11pt" fo:language="it" fo:country="IT"/>
    </style:style>
    <style:style style:name="T46" style:parent-style-name="Ninguno" style:family="text">
      <style:text-properties style:font-name="Arial" fo:font-size="11pt" style:font-size-asian="11pt" style:font-size-complex="11pt"/>
    </style:style>
    <style:style style:name="T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48" style:parent-style-name="Cuerpo" style:family="paragraph">
      <style:paragraph-properties fo:text-align="justify" fo:line-height="110%"/>
    </style:style>
    <style:style style:name="T4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1" style:parent-style-name="Ninguno" style:family="text">
      <style:text-properties style:font-name="Arial" fo:font-size="11pt" style:font-size-asian="11pt" style:font-size-complex="11pt"/>
    </style:style>
    <style:style style:name="P52" style:parent-style-name="Cuerpo" style:family="paragraph">
      <style:paragraph-properties fo:text-align="justify" fo:line-height="110%"/>
    </style:style>
    <style:style style:name="T53" style:parent-style-name="Ninguno" style:family="text">
      <style:text-properties style:font-name="Arial" fo:font-size="11pt" style:font-size-asian="11pt" style:font-size-complex="11pt"/>
    </style:style>
    <style:style style:name="P54" style:parent-style-name="Cuerpo" style:family="paragraph">
      <style:paragraph-properties fo:text-align="justify" fo:line-height="110%"/>
    </style:style>
    <style:style style:name="P55" style:parent-style-name="Cuerpo" style:family="paragraph">
      <style:paragraph-properties fo:text-align="justify" fo:line-height="110%"/>
    </style:style>
    <style:style style:name="T5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6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61" style:parent-style-name="Cuerpo" style:family="paragraph">
      <style:paragraph-properties fo:text-align="justify" fo:line-height="110%"/>
    </style:style>
    <style:style style:name="T62" style:parent-style-name="Fuentedepárrafopredeter." style:family="text">
      <style:text-properties style:font-name="Arial" fo:font-size="11pt" style:font-size-asian="11pt" style:font-size-complex="11pt"/>
    </style:style>
    <style:style style:name="T63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64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6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66" style:parent-style-name="Cuerpo" style:family="paragraph">
      <style:paragraph-properties fo:text-align="justify" fo:line-height="110%"/>
    </style:style>
    <style:style style:name="T6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68" style:parent-style-name="Cuerpo" style:family="paragraph">
      <style:paragraph-properties fo:text-align="justify" fo:line-height="110%"/>
    </style:style>
    <style:style style:name="P69" style:parent-style-name="Cuerpo" style:family="paragraph">
      <style:paragraph-properties fo:text-align="justify" fo:line-height="110%"/>
    </style:style>
    <style:style style:name="T70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1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74" style:parent-style-name="Cuerpo" style:family="paragraph">
      <style:paragraph-properties fo:text-align="justify" fo:line-height="110%"/>
    </style:style>
    <style:style style:name="T75" style:parent-style-name="Ninguno" style:family="text">
      <style:text-properties style:font-name="Arial" fo:font-size="11pt" style:font-size-asian="11pt" style:font-size-complex="11pt" fo:language="pt" fo:country="PT"/>
    </style:style>
    <style:style style:name="P76" style:parent-style-name="Cuerpo" style:family="paragraph">
      <style:paragraph-properties fo:text-align="justify" fo:line-height="110%"/>
    </style:style>
    <style:style style:name="T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9" style:parent-style-name="Ninguno" style:family="text">
      <style:text-properties style:font-name="Arial" fo:font-size="11pt" style:font-size-asian="11pt" style:font-size-complex="11pt" fo:language="it" fo:country="IT"/>
    </style:style>
    <style:style style:name="T80" style:parent-style-name="Ninguno" style:family="text">
      <style:text-properties style:font-name="Arial" fo:font-size="11pt" style:font-size-asian="11pt" style:font-size-complex="11pt"/>
    </style:style>
    <style:style style:name="T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83" style:parent-style-name="Cuerpo" style:family="paragraph">
      <style:paragraph-properties fo:text-align="justify" fo:line-height="110%"/>
    </style:style>
    <style:style style:name="T8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6" style:parent-style-name="Ninguno" style:family="text">
      <style:text-properties style:font-name="Arial" fo:font-size="11pt" style:font-size-asian="11pt" style:font-size-complex="11pt"/>
    </style:style>
    <style:style style:name="P87" style:parent-style-name="Cuerpo" style:family="paragraph">
      <style:paragraph-properties fo:text-align="justify" fo:line-height="110%"/>
    </style:style>
    <style:style style:name="P88" style:parent-style-name="Cuerpo" style:family="paragraph">
      <style:paragraph-properties fo:text-align="justify" fo:line-height="110%"/>
    </style:style>
    <style:style style:name="T8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9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9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92" style:parent-style-name="Cuerpo" style:family="paragraph">
      <style:paragraph-properties fo:text-align="justify" fo:line-height="110%"/>
    </style:style>
    <style:style style:name="T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94" style:parent-style-name="Cuerpo" style:family="paragraph">
      <style:paragraph-properties fo:text-align="justify" fo:line-height="110%"/>
    </style:style>
    <style:style style:name="P95" style:parent-style-name="Cuerpo" style:family="paragraph">
      <style:paragraph-properties fo:text-align="justify" fo:line-height="110%"/>
    </style:style>
    <style:style style:name="P96" style:parent-style-name="Cuerpo" style:family="paragraph">
      <style:paragraph-properties fo:text-align="justify" fo:line-height="110%"/>
    </style:style>
    <style:style style:name="T97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98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99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00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01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102" style:parent-style-name="Cuerpo" style:family="paragraph">
      <style:paragraph-properties fo:text-align="justify" fo:line-height="110%"/>
    </style:style>
    <style:style style:name="P103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4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05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06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07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0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09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10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11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12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13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14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1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1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1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1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1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2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2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2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2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2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 fo:language="pt" fo:country="PT"/>
    </style:style>
    <style:style style:name="T125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126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27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P128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29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30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31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32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33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3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3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3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3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3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3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4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4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4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4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4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4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4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4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 fo:language="fr" fo:country="FR"/>
    </style:style>
    <style:style style:name="T14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4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5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P166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67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69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70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17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7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7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7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7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7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7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7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7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8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8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8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8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8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8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8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8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8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8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9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9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9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9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9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9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9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9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9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9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0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0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 fo:language="fr" fo:country="FR"/>
    </style:style>
    <style:style style:name="T20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0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0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0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0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 fo:language="it" fo:country="IT"/>
    </style:style>
    <style:style style:name="T20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0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 fo:language="pt" fo:country="PT"/>
    </style:style>
    <style:style style:name="T20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1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11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1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1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1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1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21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 fo:language="pt" fo:country="PT"/>
    </style:style>
    <style:style style:name="T217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21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19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P220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21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22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223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24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25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26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27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2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29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30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31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32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33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34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35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36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37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3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39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40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41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42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43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44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45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P246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47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4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49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50" style:parent-style-name="Ninguno" style:family="text">
      <style:text-properties style:font-name="Arial" style:letter-kerning="true" fo:font-size="11pt" style:font-size-asian="11pt" style:font-size-complex="11pt" style:text-underline-color="#000000" fo:language="fr" fo:country="FR"/>
    </style:style>
    <style:style style:name="T251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52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53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54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55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56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57" style:parent-style-name="Ninguno" style:family="text">
      <style:text-properties style:font-name="Arial" style:letter-kerning="true" fo:font-size="11pt" style:font-size-asian="11pt" style:font-size-complex="11pt" style:text-underline-color="#000000" fo:language="it" fo:country="IT"/>
    </style:style>
    <style:style style:name="T25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59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60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61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62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63" style:parent-style-name="Ninguno" style:family="text">
      <style:text-properties style:font-name="Arial" style:letter-kerning="true" fo:font-size="11pt" style:font-size-asian="11pt" style:font-size-complex="11pt" style:text-underline-color="#000000" fo:language="fr" fo:country="FR"/>
    </style:style>
    <style:style style:name="T264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P265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66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67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6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69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70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71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72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73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74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75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76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277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7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79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80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81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82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83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84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85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86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87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8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89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90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P291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92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93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94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95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96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97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9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99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300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301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302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303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304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305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306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307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30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309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310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311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P312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13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4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15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16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17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18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19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20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21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22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23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24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25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26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27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28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29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30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31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32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33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P334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35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36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37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38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39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40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41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42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43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44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45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46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47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48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49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50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51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52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53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54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55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56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57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58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59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60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61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62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63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64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65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66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67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68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69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70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71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72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73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74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75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76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377" style:parent-style-name="Ninguno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P378" style:parent-style-name="Cuerpo" style:family="paragraph">
      <style:paragraph-properties fo:text-align="justify" fo:line-height="110%"/>
    </style:style>
    <style:style style:name="P379" style:parent-style-name="Cuerpo" style:family="paragraph">
      <style:paragraph-properties fo:text-align="justify" fo:line-height="110%"/>
    </style:style>
    <style:style style:name="P380" style:parent-style-name="Cuerpo" style:family="paragraph">
      <style:paragraph-properties fo:text-align="justify" fo:line-height="110%"/>
    </style:style>
    <style:style style:name="T38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8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8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84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385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38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87" style:parent-style-name="Ninguno" style:family="text">
      <style:text-properties style:font-name="Arial" fo:font-size="11pt" style:font-size-asian="11pt" style:font-size-complex="11pt"/>
    </style:style>
    <style:style style:name="T388" style:parent-style-name="Ninguno" style:family="text">
      <style:text-properties style:font-name="Arial" fo:font-size="11pt" style:font-size-asian="11pt" style:font-size-complex="11pt"/>
    </style:style>
    <style:style style:name="T389" style:parent-style-name="Ninguno" style:family="text">
      <style:text-properties style:font-name="Arial" fo:font-size="11pt" style:font-size-asian="11pt" style:font-size-complex="11pt"/>
    </style:style>
    <style:style style:name="T390" style:parent-style-name="Ninguno" style:family="text">
      <style:text-properties style:font-name="Arial" fo:font-size="11pt" style:font-size-asian="11pt" style:font-size-complex="11pt"/>
    </style:style>
    <style:style style:name="T39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0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0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0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03" style:parent-style-name="Ninguno" style:family="text">
      <style:text-properties style:font-name="Arial" fo:font-size="11pt" style:font-size-asian="11pt" style:font-size-complex="11pt"/>
    </style:style>
    <style:style style:name="P40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0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06" style:parent-style-name="Ninguno" style:family="text">
      <style:text-properties style:font-name="Arial" fo:font-size="11pt" style:font-size-asian="11pt" style:font-size-complex="11pt"/>
    </style:style>
    <style:style style:name="T407" style:parent-style-name="Ninguno" style:family="text">
      <style:text-properties style:font-name="Arial" fo:font-size="11pt" style:font-size-asian="11pt" style:font-size-complex="11pt"/>
    </style:style>
    <style:style style:name="T408" style:parent-style-name="Ninguno" style:family="text">
      <style:text-properties style:font-name="Arial" fo:font-size="11pt" style:font-size-asian="11pt" style:font-size-complex="11pt"/>
    </style:style>
    <style:style style:name="T409" style:parent-style-name="Ninguno" style:family="text">
      <style:text-properties style:font-name="Arial" fo:font-size="11pt" style:font-size-asian="11pt" style:font-size-complex="11pt"/>
    </style:style>
    <style:style style:name="T410" style:parent-style-name="Ninguno" style:family="text">
      <style:text-properties style:font-name="Arial" fo:font-size="11pt" style:font-size-asian="11pt" style:font-size-complex="11pt"/>
    </style:style>
    <style:style style:name="T411" style:parent-style-name="Ninguno" style:family="text">
      <style:text-properties style:font-name="Arial" fo:font-size="11pt" style:font-size-asian="11pt" style:font-size-complex="11pt"/>
    </style:style>
    <style:style style:name="T412" style:parent-style-name="Ninguno" style:family="text">
      <style:text-properties style:font-name="Arial" fo:font-size="11pt" style:font-size-asian="11pt" style:font-size-complex="11pt"/>
    </style:style>
    <style:style style:name="T413" style:parent-style-name="Ninguno" style:family="text">
      <style:text-properties style:font-name="Arial" fo:font-size="11pt" style:font-size-asian="11pt" style:font-size-complex="11pt"/>
    </style:style>
    <style:style style:name="T414" style:parent-style-name="Ninguno" style:family="text">
      <style:text-properties style:font-name="Arial" fo:font-size="11pt" style:font-size-asian="11pt" style:font-size-complex="11pt"/>
    </style:style>
    <style:style style:name="T415" style:parent-style-name="Ninguno" style:family="text">
      <style:text-properties style:font-name="Arial" fo:font-size="11pt" style:font-size-asian="11pt" style:font-size-complex="11pt"/>
    </style:style>
    <style:style style:name="T416" style:parent-style-name="Ninguno" style:family="text">
      <style:text-properties style:font-name="Arial" fo:font-size="11pt" style:font-size-asian="11pt" style:font-size-complex="11pt"/>
    </style:style>
    <style:style style:name="T417" style:parent-style-name="Ninguno" style:family="text">
      <style:text-properties style:font-name="Arial" fo:font-size="11pt" style:font-size-asian="11pt" style:font-size-complex="11pt"/>
    </style:style>
    <style:style style:name="T418" style:parent-style-name="Ninguno" style:family="text">
      <style:text-properties style:font-name="Arial" fo:font-size="11pt" style:font-size-asian="11pt" style:font-size-complex="11pt"/>
    </style:style>
    <style:style style:name="T4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2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2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2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2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2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2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2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3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3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3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3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3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35" style:parent-style-name="Ninguno" style:family="text">
      <style:text-properties style:font-name="Arial" fo:font-size="11pt" style:font-size-asian="11pt" style:font-size-complex="11pt"/>
    </style:style>
    <style:style style:name="P43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3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38" style:parent-style-name="Ninguno" style:family="text">
      <style:text-properties style:font-name="Arial" fo:font-size="11pt" style:font-size-asian="11pt" style:font-size-complex="11pt"/>
    </style:style>
    <style:style style:name="T439" style:parent-style-name="Ninguno" style:family="text">
      <style:text-properties style:font-name="Arial" fo:font-size="11pt" style:font-size-asian="11pt" style:font-size-complex="11pt"/>
    </style:style>
    <style:style style:name="T440" style:parent-style-name="Ninguno" style:family="text">
      <style:text-properties style:font-name="Arial" fo:font-size="11pt" style:font-size-asian="11pt" style:font-size-complex="11pt"/>
    </style:style>
    <style:style style:name="T44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4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4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4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4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4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4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4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49" style:parent-style-name="Ninguno" style:family="text">
      <style:text-properties style:font-name="Arial" fo:font-size="11pt" style:font-size-asian="11pt" style:font-size-complex="11pt"/>
    </style:style>
    <style:style style:name="P45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5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52" style:parent-style-name="Ninguno" style:family="text">
      <style:text-properties style:font-name="Arial" fo:font-size="11pt" style:font-size-asian="11pt" style:font-size-complex="11pt"/>
    </style:style>
    <style:style style:name="T453" style:parent-style-name="Ninguno" style:family="text">
      <style:text-properties style:font-name="Arial" fo:font-size="11pt" style:font-size-asian="11pt" style:font-size-complex="11pt"/>
    </style:style>
    <style:style style:name="T454" style:parent-style-name="Ninguno" style:family="text">
      <style:text-properties style:font-name="Arial" fo:font-size="11pt" style:font-size-asian="11pt" style:font-size-complex="11pt"/>
    </style:style>
    <style:style style:name="T455" style:parent-style-name="Ninguno" style:family="text">
      <style:text-properties style:font-name="Arial" fo:font-size="11pt" style:font-size-asian="11pt" style:font-size-complex="11pt"/>
    </style:style>
    <style:style style:name="T456" style:parent-style-name="Ninguno" style:family="text">
      <style:text-properties style:font-name="Arial" fo:font-size="11pt" style:font-size-asian="11pt" style:font-size-complex="11pt"/>
    </style:style>
    <style:style style:name="T45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5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5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6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6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6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6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6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6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6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67" style:parent-style-name="Ninguno" style:family="text">
      <style:text-properties style:font-name="Arial" fo:font-size="11pt" style:font-size-asian="11pt" style:font-size-complex="11pt"/>
    </style:style>
    <style:style style:name="T468" style:parent-style-name="Ninguno" style:family="text">
      <style:text-properties style:font-name="Arial" fo:font-size="11pt" style:font-size-asian="11pt" style:font-size-complex="11pt"/>
    </style:style>
    <style:style style:name="T469" style:parent-style-name="Ninguno" style:family="text">
      <style:text-properties style:font-name="Arial" fo:font-size="11pt" style:font-size-asian="11pt" style:font-size-complex="11pt"/>
    </style:style>
    <style:style style:name="T470" style:parent-style-name="Ninguno" style:family="text">
      <style:text-properties style:font-name="Arial" fo:font-size="11pt" style:font-size-asian="11pt" style:font-size-complex="11pt"/>
    </style:style>
    <style:style style:name="T47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7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7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7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7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7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7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7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7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8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8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8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8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8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8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8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87" style:parent-style-name="Ninguno" style:family="text">
      <style:text-properties style:font-name="Arial" fo:font-size="11pt" style:font-size-asian="11pt" style:font-size-complex="11pt"/>
    </style:style>
    <style:style style:name="T48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8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9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9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9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9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9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9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96" style:parent-style-name="Ninguno" style:family="text">
      <style:text-properties style:font-name="Arial" fo:font-size="11pt" style:font-size-asian="11pt" style:font-size-complex="11pt"/>
    </style:style>
    <style:style style:name="P49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9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99" style:parent-style-name="Ninguno" style:family="text">
      <style:text-properties style:font-name="Arial" fo:font-size="11pt" style:font-size-asian="11pt" style:font-size-complex="11pt"/>
    </style:style>
    <style:style style:name="T500" style:parent-style-name="Ninguno" style:family="text">
      <style:text-properties style:font-name="Arial" fo:font-size="11pt" style:font-size-asian="11pt" style:font-size-complex="11pt"/>
    </style:style>
    <style:style style:name="T501" style:parent-style-name="Ninguno" style:family="text">
      <style:text-properties style:font-name="Arial" fo:font-size="11pt" style:font-size-asian="11pt" style:font-size-complex="11pt"/>
    </style:style>
    <style:style style:name="T502" style:parent-style-name="Ninguno" style:family="text">
      <style:text-properties style:font-name="Arial" fo:font-size="11pt" style:font-size-asian="11pt" style:font-size-complex="11pt"/>
    </style:style>
    <style:style style:name="T503" style:parent-style-name="Ninguno" style:family="text">
      <style:text-properties style:font-name="Arial" fo:font-size="11pt" style:font-size-asian="11pt" style:font-size-complex="11pt"/>
    </style:style>
    <style:style style:name="T504" style:parent-style-name="Ninguno" style:family="text">
      <style:text-properties style:font-name="Arial" fo:font-size="11pt" style:font-size-asian="11pt" style:font-size-complex="11pt"/>
    </style:style>
    <style:style style:name="T505" style:parent-style-name="Ninguno" style:family="text">
      <style:text-properties style:font-name="Arial" fo:font-size="11pt" style:font-size-asian="11pt" style:font-size-complex="11pt"/>
    </style:style>
    <style:style style:name="T506" style:parent-style-name="Ninguno" style:family="text">
      <style:text-properties style:font-name="Arial" fo:font-size="11pt" style:font-size-asian="11pt" style:font-size-complex="11pt"/>
    </style:style>
    <style:style style:name="T507" style:parent-style-name="Ninguno" style:family="text">
      <style:text-properties style:font-name="Arial" fo:font-weight="bold" style:font-weight-asian="bold" style:font-weight-complex="bold"/>
    </style:style>
    <style:style style:name="T508" style:parent-style-name="Ninguno" style:family="text">
      <style:text-properties style:font-name="Arial" fo:font-size="11pt" style:font-size-asian="11pt" style:font-size-complex="11pt"/>
    </style:style>
    <style:style style:name="T509" style:parent-style-name="Ninguno" style:family="text">
      <style:text-properties style:font-name="Arial" fo:font-size="11pt" style:font-size-asian="11pt" style:font-size-complex="11pt"/>
    </style:style>
    <style:style style:name="T510" style:parent-style-name="Ninguno" style:family="text">
      <style:text-properties style:font-name="Arial" fo:font-size="11pt" style:font-size-asian="11pt" style:font-size-complex="11pt"/>
    </style:style>
    <style:style style:name="T511" style:parent-style-name="Ninguno" style:family="text">
      <style:text-properties style:font-name="Arial" fo:font-size="11pt" style:font-size-asian="11pt" style:font-size-complex="11pt"/>
    </style:style>
    <style:style style:name="T512" style:parent-style-name="Ninguno" style:family="text">
      <style:text-properties style:font-name="Arial" fo:font-size="11pt" style:font-size-asian="11pt" style:font-size-complex="11pt"/>
    </style:style>
    <style:style style:name="T513" style:parent-style-name="Ninguno" style:family="text">
      <style:text-properties style:font-name="Arial" fo:font-size="11pt" style:font-size-asian="11pt" style:font-size-complex="11pt"/>
    </style:style>
    <style:style style:name="T514" style:parent-style-name="Ninguno" style:family="text">
      <style:text-properties style:font-name="Arial" fo:font-size="11pt" style:font-size-asian="11pt" style:font-size-complex="11pt"/>
    </style:style>
    <style:style style:name="T515" style:parent-style-name="Ninguno" style:family="text">
      <style:text-properties style:font-name="Arial" fo:font-size="11pt" style:font-size-asian="11pt" style:font-size-complex="11pt"/>
    </style:style>
    <style:style style:name="T516" style:parent-style-name="Ninguno" style:family="text">
      <style:text-properties style:font-name="Arial" fo:font-size="11pt" style:font-size-asian="11pt" style:font-size-complex="11pt"/>
    </style:style>
    <style:style style:name="T517" style:parent-style-name="Ninguno" style:family="text">
      <style:text-properties style:font-name="Arial" fo:font-size="11pt" style:font-size-asian="11pt" style:font-size-complex="11pt"/>
    </style:style>
    <style:style style:name="P51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19" style:parent-style-name="Poromisión" style:list-style-name="LFO1" style:family="paragraph">
      <style:paragraph-properties fo:text-align="justify" fo:margin-top="0in" fo:line-height="110%"/>
    </style:style>
    <style:style style:name="T520" style:parent-style-name="Ninguno" style:family="text">
      <style:text-properties style:font-name="Arial" fo:font-size="11pt" style:font-size-asian="11pt" style:font-size-complex="11pt"/>
    </style:style>
    <style:style style:name="T521" style:parent-style-name="Ninguno" style:family="text">
      <style:text-properties style:font-name="Arial" fo:font-size="11pt" style:font-size-asian="11pt" style:font-size-complex="11pt"/>
    </style:style>
    <style:style style:name="T522" style:parent-style-name="Ninguno" style:family="text">
      <style:text-properties style:font-name="Arial" fo:font-size="11pt" style:font-size-asian="11pt" style:font-size-complex="11pt"/>
    </style:style>
    <style:style style:name="T523" style:parent-style-name="Ninguno" style:family="text">
      <style:text-properties style:font-name="Arial" fo:font-size="11pt" style:font-size-asian="11pt" style:font-size-complex="11pt"/>
    </style:style>
    <style:style style:name="T524" style:parent-style-name="Ninguno" style:family="text">
      <style:text-properties style:font-name="Arial" fo:font-size="11pt" style:font-size-asian="11pt" style:font-size-complex="11pt"/>
    </style:style>
    <style:style style:name="T525" style:parent-style-name="Ninguno" style:family="text">
      <style:text-properties style:font-name="Arial" fo:font-size="11pt" style:font-size-asian="11pt" style:font-size-complex="11pt"/>
    </style:style>
    <style:style style:name="T526" style:parent-style-name="Ninguno" style:family="text">
      <style:text-properties style:font-name="Arial" fo:font-size="11pt" style:font-size-asian="11pt" style:font-size-complex="11pt"/>
    </style:style>
    <style:style style:name="T527" style:parent-style-name="Ninguno" style:family="text">
      <style:text-properties style:font-name="Arial" fo:font-size="11pt" style:font-size-asian="11pt" style:font-size-complex="11pt"/>
    </style:style>
    <style:style style:name="T528" style:parent-style-name="Ninguno" style:family="text">
      <style:text-properties style:font-name="Arial" fo:font-size="11pt" style:font-size-asian="11pt" style:font-size-complex="11pt"/>
    </style:style>
    <style:style style:name="T529" style:parent-style-name="Ninguno" style:family="text">
      <style:text-properties style:font-name="Arial" fo:font-size="11pt" style:font-size-asian="11pt" style:font-size-complex="11pt"/>
    </style:style>
    <style:style style:name="T530" style:parent-style-name="Ninguno" style:family="text">
      <style:text-properties style:font-name="Arial" fo:font-size="11pt" style:font-size-asian="11pt" style:font-size-complex="11pt"/>
    </style:style>
    <style:style style:name="T531" style:parent-style-name="Ninguno" style:family="text">
      <style:text-properties style:font-name="Arial" fo:font-size="11pt" style:font-size-asian="11pt" style:font-size-complex="11pt"/>
    </style:style>
    <style:style style:name="T532" style:parent-style-name="Ninguno" style:family="text">
      <style:text-properties style:font-name="Arial" fo:font-size="11pt" style:font-size-asian="11pt" style:font-size-complex="11pt"/>
    </style:style>
    <style:style style:name="T533" style:parent-style-name="Ninguno" style:family="text">
      <style:text-properties style:font-name="Arial" fo:font-size="11pt" style:font-size-asian="11pt" style:font-size-complex="11pt"/>
    </style:style>
    <style:style style:name="T534" style:parent-style-name="Ninguno" style:family="text">
      <style:text-properties style:font-name="Arial" fo:font-size="11pt" style:font-size-asian="11pt" style:font-size-complex="11pt"/>
    </style:style>
    <style:style style:name="T535" style:parent-style-name="Ninguno" style:family="text">
      <style:text-properties style:font-name="Arial" fo:font-size="11pt" style:font-size-asian="11pt" style:font-size-complex="11pt"/>
    </style:style>
    <style:style style:name="T536" style:parent-style-name="Ninguno" style:family="text">
      <style:text-properties style:font-name="Arial" fo:font-size="11pt" style:font-size-asian="11pt" style:font-size-complex="11pt"/>
    </style:style>
    <style:style style:name="T537" style:parent-style-name="Ninguno" style:family="text">
      <style:text-properties style:font-name="Arial" fo:font-size="11pt" style:font-size-asian="11pt" style:font-size-complex="11pt"/>
    </style:style>
    <style:style style:name="T538" style:parent-style-name="Ninguno" style:family="text">
      <style:text-properties style:font-name="Arial" fo:font-size="11pt" style:font-size-asian="11pt" style:font-size-complex="11pt"/>
    </style:style>
    <style:style style:name="T539" style:parent-style-name="Ninguno" style:family="text">
      <style:text-properties style:font-name="Arial" fo:font-size="11pt" style:font-size-asian="11pt" style:font-size-complex="11pt"/>
    </style:style>
    <style:style style:name="T540" style:parent-style-name="Ninguno" style:family="text">
      <style:text-properties style:font-name="Arial" fo:font-size="11pt" style:font-size-asian="11pt" style:font-size-complex="11pt"/>
    </style:style>
    <style:style style:name="T541" style:parent-style-name="Ninguno" style:family="text">
      <style:text-properties style:font-name="Arial" fo:font-size="11pt" style:font-size-asian="11pt" style:font-size-complex="11pt"/>
    </style:style>
    <style:style style:name="T542" style:parent-style-name="Ninguno" style:family="text">
      <style:text-properties style:font-name="Arial" fo:font-size="11pt" style:font-size-asian="11pt" style:font-size-complex="11pt"/>
    </style:style>
    <style:style style:name="T543" style:parent-style-name="Ninguno" style:family="text">
      <style:text-properties style:font-name="Arial" fo:font-size="11pt" style:font-size-asian="11pt" style:font-size-complex="11pt"/>
    </style:style>
    <style:style style:name="T544" style:parent-style-name="Ninguno" style:family="text">
      <style:text-properties style:font-name="Arial" fo:font-size="11pt" style:font-size-asian="11pt" style:font-size-complex="11pt"/>
    </style:style>
    <style:style style:name="T545" style:parent-style-name="Ninguno" style:family="text">
      <style:text-properties style:font-name="Arial" fo:font-size="11pt" style:font-size-asian="11pt" style:font-size-complex="11pt"/>
    </style:style>
    <style:style style:name="T546" style:parent-style-name="Ninguno" style:family="text">
      <style:text-properties style:font-name="Arial" fo:font-size="11pt" style:font-size-asian="11pt" style:font-size-complex="11pt"/>
    </style:style>
    <style:style style:name="T547" style:parent-style-name="Ninguno" style:family="text">
      <style:text-properties style:font-name="Arial" fo:font-size="11pt" style:font-size-asian="11pt" style:font-size-complex="11pt"/>
    </style:style>
    <style:style style:name="T548" style:parent-style-name="Ninguno" style:family="text">
      <style:text-properties style:font-name="Arial" fo:font-size="11pt" style:font-size-asian="11pt" style:font-size-complex="11pt"/>
    </style:style>
    <style:style style:name="T549" style:parent-style-name="Ninguno" style:family="text">
      <style:text-properties style:font-name="Arial" fo:font-size="11pt" style:font-size-asian="11pt" style:font-size-complex="11pt"/>
    </style:style>
    <style:style style:name="T550" style:parent-style-name="Ninguno" style:family="text">
      <style:text-properties style:font-name="Arial" fo:font-size="11pt" style:font-size-asian="11pt" style:font-size-complex="11pt"/>
    </style:style>
    <style:style style:name="T551" style:parent-style-name="Ninguno" style:family="text">
      <style:text-properties style:font-name="Arial" fo:font-size="11pt" style:font-size-asian="11pt" style:font-size-complex="11pt"/>
    </style:style>
    <style:style style:name="T552" style:parent-style-name="Ninguno" style:family="text">
      <style:text-properties style:font-name="Arial" fo:font-size="11pt" style:font-size-asian="11pt" style:font-size-complex="11pt"/>
    </style:style>
    <style:style style:name="T553" style:parent-style-name="Ninguno" style:family="text">
      <style:text-properties style:font-name="Arial" fo:font-size="11pt" style:font-size-asian="11pt" style:font-size-complex="11pt"/>
    </style:style>
    <style:style style:name="T554" style:parent-style-name="Ninguno" style:family="text">
      <style:text-properties style:font-name="Arial" fo:font-size="11pt" style:font-size-asian="11pt" style:font-size-complex="11pt"/>
    </style:style>
    <style:style style:name="T555" style:parent-style-name="Ninguno" style:family="text">
      <style:text-properties style:font-name="Arial" fo:font-size="11pt" style:font-size-asian="11pt" style:font-size-complex="11pt"/>
    </style:style>
    <style:style style:name="P55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57" style:parent-style-name="Poromisión" style:list-style-name="LFO1" style:family="paragraph">
      <style:paragraph-properties fo:text-align="justify" fo:margin-top="0in" fo:line-height="110%"/>
    </style:style>
    <style:style style:name="T558" style:parent-style-name="Ninguno" style:family="text">
      <style:text-properties style:font-name="Arial" fo:font-size="11pt" style:font-size-asian="11pt" style:font-size-complex="11pt"/>
    </style:style>
    <style:style style:name="T559" style:parent-style-name="Ninguno" style:family="text">
      <style:text-properties style:font-name="Arial" fo:font-size="11pt" style:font-size-asian="11pt" style:font-size-complex="11pt"/>
    </style:style>
    <style:style style:name="T560" style:parent-style-name="Ninguno" style:family="text">
      <style:text-properties style:font-name="Arial" fo:font-size="11pt" style:font-size-asian="11pt" style:font-size-complex="11pt"/>
    </style:style>
    <style:style style:name="T561" style:parent-style-name="Ninguno" style:family="text">
      <style:text-properties style:font-name="Arial" fo:font-size="11pt" style:font-size-asian="11pt" style:font-size-complex="11pt"/>
    </style:style>
    <style:style style:name="T562" style:parent-style-name="Ninguno" style:family="text">
      <style:text-properties style:font-name="Arial" fo:font-size="11pt" style:font-size-asian="11pt" style:font-size-complex="11pt"/>
    </style:style>
    <style:style style:name="P56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64" style:parent-style-name="Poromisión" style:list-style-name="LFO1" style:family="paragraph">
      <style:paragraph-properties fo:text-align="justify" fo:margin-top="0in" fo:line-height="110%"/>
    </style:style>
    <style:style style:name="T565" style:parent-style-name="Ninguno" style:family="text">
      <style:text-properties style:font-name="Arial" fo:font-size="11pt" style:font-size-asian="11pt" style:font-size-complex="11pt"/>
    </style:style>
    <style:style style:name="T566" style:parent-style-name="Ninguno" style:family="text">
      <style:text-properties style:font-name="Arial" fo:font-size="11pt" style:font-size-asian="11pt" style:font-size-complex="11pt"/>
    </style:style>
    <style:style style:name="T567" style:parent-style-name="Ninguno" style:family="text">
      <style:text-properties style:font-name="Arial" fo:font-size="11pt" style:font-size-asian="11pt" style:font-size-complex="11pt"/>
    </style:style>
    <style:style style:name="T568" style:parent-style-name="Ninguno" style:family="text">
      <style:text-properties style:font-name="Arial" fo:font-size="11pt" style:font-size-asian="11pt" style:font-size-complex="11pt"/>
    </style:style>
    <style:style style:name="T569" style:parent-style-name="Ninguno" style:family="text">
      <style:text-properties style:font-name="Arial" fo:font-size="11pt" style:font-size-asian="11pt" style:font-size-complex="11pt"/>
    </style:style>
    <style:style style:name="P57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7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72" style:parent-style-name="Ninguno" style:family="text">
      <style:text-properties style:font-name="Arial" fo:font-size="11pt" style:font-size-asian="11pt" style:font-size-complex="11pt"/>
    </style:style>
    <style:style style:name="T573" style:parent-style-name="Ninguno" style:family="text">
      <style:text-properties style:font-name="Arial" fo:font-size="11pt" style:font-size-asian="11pt" style:font-size-complex="11pt"/>
    </style:style>
    <style:style style:name="T574" style:parent-style-name="Ninguno" style:family="text">
      <style:text-properties style:font-name="Arial" fo:font-size="11pt" style:font-size-asian="11pt" style:font-size-complex="11pt"/>
    </style:style>
    <style:style style:name="T575" style:parent-style-name="Ninguno" style:family="text">
      <style:text-properties style:font-name="Arial" fo:font-size="11pt" style:font-size-asian="11pt" style:font-size-complex="11pt"/>
    </style:style>
    <style:style style:name="T576" style:parent-style-name="Ninguno" style:family="text">
      <style:text-properties style:font-name="Arial" fo:font-size="11pt" style:font-size-asian="11pt" style:font-size-complex="11pt"/>
    </style:style>
    <style:style style:name="T577" style:parent-style-name="Ninguno" style:family="text">
      <style:text-properties style:font-name="Arial" fo:font-size="11pt" style:font-size-asian="11pt" style:font-size-complex="11pt"/>
    </style:style>
    <style:style style:name="T578" style:parent-style-name="Ninguno" style:family="text">
      <style:text-properties style:font-name="Arial" fo:font-size="11pt" style:font-size-asian="11pt" style:font-size-complex="11pt"/>
    </style:style>
    <style:style style:name="T579" style:parent-style-name="Ninguno" style:family="text">
      <style:text-properties style:font-name="Arial" fo:font-size="11pt" style:font-size-asian="11pt" style:font-size-complex="11pt"/>
    </style:style>
    <style:style style:name="T580" style:parent-style-name="Ninguno" style:family="text">
      <style:text-properties style:font-name="Arial" fo:font-size="11pt" style:font-size-asian="11pt" style:font-size-complex="11pt"/>
    </style:style>
    <style:style style:name="T581" style:parent-style-name="Ninguno" style:family="text">
      <style:text-properties style:font-name="Arial" fo:font-size="11pt" style:font-size-asian="11pt" style:font-size-complex="11pt"/>
    </style:style>
    <style:style style:name="T582" style:parent-style-name="Ninguno" style:family="text">
      <style:text-properties style:font-name="Arial" fo:font-size="11pt" style:font-size-asian="11pt" style:font-size-complex="11pt"/>
    </style:style>
    <style:style style:name="T583" style:parent-style-name="Ninguno" style:family="text">
      <style:text-properties style:font-name="Arial" fo:font-size="11pt" style:font-size-asian="11pt" style:font-size-complex="11pt"/>
    </style:style>
    <style:style style:name="T584" style:parent-style-name="Ninguno" style:family="text">
      <style:text-properties style:font-name="Arial" fo:font-size="11pt" style:font-size-asian="11pt" style:font-size-complex="11pt"/>
    </style:style>
    <style:style style:name="T585" style:parent-style-name="Ninguno" style:family="text">
      <style:text-properties style:font-name="Arial" fo:font-size="11pt" style:font-size-asian="11pt" style:font-size-complex="11pt"/>
    </style:style>
    <style:style style:name="T586" style:parent-style-name="Ninguno" style:family="text">
      <style:text-properties style:font-name="Arial" fo:font-size="11pt" style:font-size-asian="11pt" style:font-size-complex="11pt"/>
    </style:style>
    <style:style style:name="T587" style:parent-style-name="Ninguno" style:family="text">
      <style:text-properties style:font-name="Arial" fo:font-size="11pt" style:font-size-asian="11pt" style:font-size-complex="11pt"/>
    </style:style>
    <style:style style:name="P588" style:parent-style-name="Cuerpo" style:family="paragraph">
      <style:paragraph-properties fo:text-align="justify" fo:line-height="110%"/>
    </style:style>
    <style:style style:name="P589" style:parent-style-name="Cuerpo" style:family="paragraph">
      <style:paragraph-properties fo:text-align="justify" fo:line-height="110%"/>
    </style:style>
    <style:style style:name="P590" style:parent-style-name="Cuerpo" style:family="paragraph">
      <style:paragraph-properties fo:text-align="justify" fo:line-height="110%"/>
    </style:style>
    <style:style style:name="T591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3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4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595" style:parent-style-name="Cuerpo" style:family="paragraph">
      <style:paragraph-properties fo:text-align="justify" fo:line-height="110%"/>
    </style:style>
    <style:style style:name="P59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97" style:parent-style-name="Fuentedepárrafopredeter." style:family="text">
      <style:text-properties style:font-name="Arial" fo:font-size="11pt" style:font-size-asian="11pt" style:font-size-complex="11pt"/>
    </style:style>
    <style:style style:name="T598" style:parent-style-name="Fuentedepárrafopredeter." style:family="text">
      <style:text-properties style:font-name="Arial" fo:font-size="11pt" style:font-size-asian="11pt" style:font-size-complex="11pt"/>
    </style:style>
    <style:style style:name="T599" style:parent-style-name="Fuentedepárrafopredeter." style:family="text">
      <style:text-properties style:font-name="Arial" fo:font-size="11pt" style:font-size-asian="11pt" style:font-size-complex="11pt"/>
    </style:style>
    <style:style style:name="T600" style:parent-style-name="Fuentedepárrafopredeter." style:family="text">
      <style:text-properties style:font-name="Arial" fo:font-size="11pt" style:font-size-asian="11pt" style:font-size-complex="11pt"/>
    </style:style>
    <style:style style:name="T601" style:parent-style-name="Fuentedepárrafopredeter." style:family="text">
      <style:text-properties style:font-name="Arial" fo:font-size="11pt" style:font-size-asian="11pt" style:font-size-complex="11pt"/>
    </style:style>
    <style:style style:name="T602" style:parent-style-name="Fuentedepárrafopredeter." style:family="text">
      <style:text-properties style:font-name="Arial" fo:font-size="11pt" style:font-size-asian="11pt" style:font-size-complex="11pt"/>
    </style:style>
    <style:style style:name="T603" style:parent-style-name="Fuentedepárrafopredeter." style:family="text">
      <style:text-properties style:font-name="Arial" fo:font-size="11pt" style:font-size-asian="11pt" style:font-size-complex="11pt"/>
    </style:style>
    <style:style style:name="T604" style:parent-style-name="Fuentedepárrafopredeter." style:family="text">
      <style:text-properties style:font-name="Arial" fo:font-size="11pt" style:font-size-asian="11pt" style:font-size-complex="11pt"/>
    </style:style>
    <style:style style:name="T605" style:parent-style-name="Fuentedepárrafopredeter." style:family="text">
      <style:text-properties style:font-name="Arial" fo:font-size="11pt" style:font-size-asian="11pt" style:font-size-complex="11pt"/>
    </style:style>
    <style:style style:name="T606" style:parent-style-name="Fuentedepárrafopredeter." style:family="text">
      <style:text-properties style:font-name="Arial" fo:font-size="11pt" style:font-size-asian="11pt" style:font-size-complex="11pt"/>
    </style:style>
    <style:style style:name="T607" style:parent-style-name="Fuentedepárrafopredeter." style:family="text">
      <style:text-properties style:font-name="Arial" fo:font-size="11pt" style:font-size-asian="11pt" style:font-size-complex="11pt"/>
    </style:style>
    <style:style style:name="T60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0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1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1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61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1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1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61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1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1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1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6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23" style:parent-style-name="Fuentedepárrafopredeter." style:family="text">
      <style:text-properties style:font-name="Arial" fo:font-size="11pt" style:font-size-asian="11pt" style:font-size-complex="11pt"/>
    </style:style>
    <style:style style:name="P62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25" style:parent-style-name="Fuentedepárrafopredeter." style:family="text">
      <style:text-properties style:font-name="Arial" fo:font-size="11pt" style:font-size-asian="11pt" style:font-size-complex="11pt"/>
    </style:style>
    <style:style style:name="T626" style:parent-style-name="Fuentedepárrafopredeter." style:family="text">
      <style:text-properties style:font-name="Arial" fo:font-size="11pt" style:font-size-asian="11pt" style:font-size-complex="11pt"/>
    </style:style>
    <style:style style:name="T627" style:parent-style-name="Fuentedepárrafopredeter." style:family="text">
      <style:text-properties style:font-name="Arial" fo:font-size="11pt" style:font-size-asian="11pt" style:font-size-complex="11pt"/>
    </style:style>
    <style:style style:name="T628" style:parent-style-name="Fuentedepárrafopredeter." style:family="text">
      <style:text-properties style:font-name="Arial" fo:font-size="11pt" style:font-size-asian="11pt" style:font-size-complex="11pt"/>
    </style:style>
    <style:style style:name="T629" style:parent-style-name="Fuentedepárrafopredeter." style:family="text">
      <style:text-properties style:font-name="Arial" fo:font-size="11pt" style:font-size-asian="11pt" style:font-size-complex="11pt"/>
    </style:style>
    <style:style style:name="T630" style:parent-style-name="Fuentedepárrafopredeter." style:family="text">
      <style:text-properties style:font-name="Arial" fo:font-size="11pt" style:font-size-asian="11pt" style:font-size-complex="11pt"/>
    </style:style>
    <style:style style:name="T631" style:parent-style-name="Fuentedepárrafopredeter." style:family="text">
      <style:text-properties style:font-name="Arial" fo:font-size="11pt" style:font-size-asian="11pt" style:font-size-complex="11pt"/>
    </style:style>
    <style:style style:name="T632" style:parent-style-name="Fuentedepárrafopredeter." style:family="text">
      <style:text-properties style:font-name="Arial" fo:font-size="11pt" style:font-size-asian="11pt" style:font-size-complex="11pt"/>
    </style:style>
    <style:style style:name="T633" style:parent-style-name="Fuentedepárrafopredeter." style:family="text">
      <style:text-properties style:font-name="Arial" fo:font-size="11pt" style:font-size-asian="11pt" style:font-size-complex="11pt"/>
    </style:style>
    <style:style style:name="T634" style:parent-style-name="Fuentedepárrafopredeter." style:family="text">
      <style:text-properties style:font-name="Arial" fo:font-size="11pt" style:font-size-asian="11pt" style:font-size-complex="11pt"/>
    </style:style>
    <style:style style:name="T635" style:parent-style-name="Fuentedepárrafopredeter." style:family="text">
      <style:text-properties style:font-name="Arial" fo:font-size="11pt" style:font-size-asian="11pt" style:font-size-complex="11pt"/>
    </style:style>
    <style:style style:name="T636" style:parent-style-name="Fuentedepárrafopredeter." style:family="text">
      <style:text-properties style:font-name="Arial" fo:font-size="11pt" style:font-size-asian="11pt" style:font-size-complex="11pt"/>
    </style:style>
    <style:style style:name="T637" style:parent-style-name="Fuentedepárrafopredeter." style:family="text">
      <style:text-properties style:font-name="Arial" fo:font-size="11pt" style:font-size-asian="11pt" style:font-size-complex="11pt"/>
    </style:style>
    <style:style style:name="T638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639" style:parent-style-name="Fuentedepárrafopredeter." style:family="text">
      <style:text-properties style:font-name="Arial" fo:font-size="11pt" style:font-size-asian="11pt" style:font-size-complex="11pt"/>
    </style:style>
    <style:style style:name="P64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4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42" style:parent-style-name="Fuentedepárrafopredeter." style:family="text">
      <style:text-properties style:font-name="Arial" fo:font-size="11pt" style:font-size-asian="11pt" style:font-size-complex="11pt"/>
    </style:style>
    <style:style style:name="P64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4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45" style:parent-style-name="Fuentedepárrafopredeter." style:family="text">
      <style:text-properties style:font-name="Arial" fo:font-size="11pt" style:font-size-asian="11pt" style:font-size-complex="11pt"/>
    </style:style>
    <style:style style:name="T646" style:parent-style-name="Fuentedepárrafopredeter." style:family="text">
      <style:text-properties style:font-name="Arial" fo:font-size="11pt" style:font-size-asian="11pt" style:font-size-complex="11pt"/>
    </style:style>
    <style:style style:name="T647" style:parent-style-name="Fuentedepárrafopredeter." style:family="text">
      <style:text-properties style:font-name="Arial" fo:font-size="11pt" style:font-size-asian="11pt" style:font-size-complex="11pt"/>
    </style:style>
    <style:style style:name="T648" style:parent-style-name="Fuentedepárrafopredeter." style:family="text">
      <style:text-properties style:font-name="Arial" fo:font-size="11pt" style:font-size-asian="11pt" style:font-size-complex="11pt"/>
    </style:style>
    <style:style style:name="T649" style:parent-style-name="Fuentedepárrafopredeter." style:family="text">
      <style:text-properties style:font-name="Arial" fo:font-size="11pt" style:font-size-asian="11pt" style:font-size-complex="11pt"/>
    </style:style>
    <style:style style:name="P65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51" style:parent-style-name="Fuentedepárrafopredeter." style:family="text">
      <style:text-properties style:font-name="Arial" fo:font-size="11pt" style:font-size-asian="11pt" style:font-size-complex="11pt"/>
    </style:style>
    <style:style style:name="P65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53" style:parent-style-name="Fuentedepárrafopredeter." style:family="text">
      <style:text-properties style:font-name="Arial" fo:font-size="11pt" style:font-size-asian="11pt" style:font-size-complex="11pt"/>
    </style:style>
    <style:style style:name="P65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55" style:parent-style-name="Fuentedepárrafopredeter." style:family="text">
      <style:text-properties style:font-name="Arial" fo:font-size="11pt" style:font-size-asian="11pt" style:font-size-complex="11pt"/>
    </style:style>
    <style:style style:name="P65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57" style:parent-style-name="Fuentedepárrafopredeter." style:family="text">
      <style:text-properties style:font-name="Arial" fo:font-size="11pt" style:font-size-asian="11pt" style:font-size-complex="11pt"/>
    </style:style>
    <style:style style:name="T658" style:parent-style-name="Fuentedepárrafopredeter." style:family="text">
      <style:text-properties style:font-name="Arial" fo:font-size="11pt" style:font-size-asian="11pt" style:font-size-complex="11pt"/>
    </style:style>
    <style:style style:name="P65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6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6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62" style:parent-style-name="Fuentedepárrafopredeter." style:family="text">
      <style:text-properties style:font-name="Arial" fo:font-size="11pt" style:font-size-asian="11pt" style:font-size-complex="11pt"/>
    </style:style>
    <style:style style:name="P66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6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65" style:parent-style-name="Fuentedepárrafopredeter." style:family="text">
      <style:text-properties style:font-name="Arial" fo:font-size="11pt" style:font-size-asian="11pt" style:font-size-complex="11pt"/>
    </style:style>
    <style:style style:name="T666" style:parent-style-name="Fuentedepárrafopredeter." style:family="text">
      <style:text-properties style:font-name="Arial" fo:font-size="11pt" style:font-size-asian="11pt" style:font-size-complex="11pt"/>
    </style:style>
    <style:style style:name="T667" style:parent-style-name="Fuentedepárrafopredeter." style:family="text">
      <style:text-properties style:font-name="Arial" fo:font-size="11pt" style:font-size-asian="11pt" style:font-size-complex="11pt"/>
    </style:style>
    <style:style style:name="T668" style:parent-style-name="Fuentedepárrafopredeter." style:family="text">
      <style:text-properties style:font-name="Arial" fo:font-size="11pt" style:font-size-asian="11pt" style:font-size-complex="11pt"/>
    </style:style>
    <style:style style:name="T669" style:parent-style-name="Fuentedepárrafopredeter." style:family="text">
      <style:text-properties style:font-name="Arial" fo:font-size="11pt" style:font-size-asian="11pt" style:font-size-complex="11pt"/>
    </style:style>
    <style:style style:name="P67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71" style:parent-style-name="Fuentedepárrafopredeter." style:family="text">
      <style:text-properties style:font-name="Arial" fo:font-size="11pt" style:font-size-asian="11pt" style:font-size-complex="11pt"/>
    </style:style>
    <style:style style:name="P67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73" style:parent-style-name="Fuentedepárrafopredeter." style:family="text">
      <style:text-properties style:font-name="Arial" fo:font-size="11pt" style:font-size-asian="11pt" style:font-size-complex="11pt"/>
    </style:style>
    <style:style style:name="P67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75" style:parent-style-name="Fuentedepárrafopredeter." style:family="text">
      <style:text-properties style:font-name="Arial" fo:font-size="11pt" style:font-size-asian="11pt" style:font-size-complex="11pt"/>
    </style:style>
    <style:style style:name="P67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77" style:parent-style-name="Fuentedepárrafopredeter." style:family="text">
      <style:text-properties style:font-name="Arial" fo:font-size="11pt" style:font-size-asian="11pt" style:font-size-complex="11pt"/>
    </style:style>
    <style:style style:name="T678" style:parent-style-name="Fuentedepárrafopredeter." style:family="text">
      <style:text-properties style:font-name="Arial" fo:font-size="11pt" style:font-size-asian="11pt" style:font-size-complex="11pt"/>
    </style:style>
    <style:style style:name="P67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8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8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82" style:parent-style-name="Fuentedepárrafopredeter." style:family="text">
      <style:text-properties style:font-name="Arial" fo:font-size="11pt" style:font-size-asian="11pt" style:font-size-complex="11pt"/>
    </style:style>
    <style:style style:name="P68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8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85" style:parent-style-name="Fuentedepárrafopredeter." style:family="text">
      <style:text-properties style:font-name="Arial" fo:font-size="11pt" style:font-size-asian="11pt" style:font-size-complex="11pt"/>
    </style:style>
    <style:style style:name="T686" style:parent-style-name="Fuentedepárrafopredeter." style:family="text">
      <style:text-properties style:font-name="Arial" fo:font-size="11pt" style:font-size-asian="11pt" style:font-size-complex="11pt"/>
    </style:style>
    <style:style style:name="T687" style:parent-style-name="Fuentedepárrafopredeter." style:family="text">
      <style:text-properties style:font-name="Arial" fo:font-size="11pt" style:font-size-asian="11pt" style:font-size-complex="11pt"/>
    </style:style>
    <style:style style:name="T688" style:parent-style-name="Fuentedepárrafopredeter." style:family="text">
      <style:text-properties style:font-name="Arial" fo:font-size="11pt" style:font-size-asian="11pt" style:font-size-complex="11pt"/>
    </style:style>
    <style:style style:name="T689" style:parent-style-name="Fuentedepárrafopredeter." style:family="text">
      <style:text-properties style:font-name="Arial" fo:font-size="11pt" style:font-size-asian="11pt" style:font-size-complex="11pt"/>
    </style:style>
    <style:style style:name="P69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91" style:parent-style-name="Fuentedepárrafopredeter." style:family="text">
      <style:text-properties style:font-name="Arial" fo:font-size="11pt" style:font-size-asian="11pt" style:font-size-complex="11pt"/>
    </style:style>
    <style:style style:name="P6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93" style:parent-style-name="Fuentedepárrafopredeter." style:family="text">
      <style:text-properties style:font-name="Arial" fo:font-size="11pt" style:font-size-asian="11pt" style:font-size-complex="11pt"/>
    </style:style>
    <style:style style:name="P69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95" style:parent-style-name="Fuentedepárrafopredeter." style:family="text">
      <style:text-properties style:font-name="Arial" fo:font-size="11pt" style:font-size-asian="11pt" style:font-size-complex="11pt"/>
    </style:style>
    <style:style style:name="P69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97" style:parent-style-name="Fuentedepárrafopredeter." style:family="text">
      <style:text-properties style:font-name="Arial" fo:font-size="11pt" style:font-size-asian="11pt" style:font-size-complex="11pt"/>
    </style:style>
    <style:style style:name="T698" style:parent-style-name="Fuentedepárrafopredeter." style:family="text">
      <style:text-properties style:font-name="Arial" fo:font-size="11pt" style:font-size-asian="11pt" style:font-size-complex="11pt"/>
    </style:style>
    <style:style style:name="P699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color="#5F5F5F" fo:font-size="11pt" style:font-size-asian="11pt" style:font-size-complex="11pt"/>
    </style:style>
    <style:style style:name="P700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color="#5F5F5F" fo:font-size="11pt" style:font-size-asian="11pt" style:font-size-complex="11pt"/>
    </style:style>
    <style:style style:name="P70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702" style:parent-style-name="Cuerpo" style:family="paragraph">
      <style:paragraph-properties fo:text-align="justify" fo:line-height="110%"/>
    </style:style>
    <style:style style:name="T703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704" style:parent-style-name="Ninguno" style:family="text">
      <style:text-properties style:font-name="Arial" style:rfc-language-tag="es-ES_tradnl" fo:language="es"/>
    </style:style>
    <style:style style:name="T705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706" style:parent-style-name="Cuerpo" style:family="paragraph">
      <style:paragraph-properties fo:text-align="justify" fo:line-height="110%"/>
    </style:style>
    <style:style style:name="P70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0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09" style:parent-style-name="Cuerpo" style:family="paragraph">
      <style:paragraph-properties fo:text-align="justify" fo:line-height="110%"/>
    </style:style>
    <style:style style:name="P710" style:parent-style-name="Cuerpo" style:family="paragraph">
      <style:paragraph-properties fo:text-align="justify" fo:line-height="110%"/>
    </style:style>
    <style:style style:name="T71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15" style:parent-style-name="Ninguno" style:family="text">
      <style:text-properties style:font-name="Arial" fo:font-size="11pt" style:font-size-asian="11pt" style:font-size-complex="11pt"/>
    </style:style>
    <style:style style:name="T716" style:parent-style-name="Ninguno" style:family="text">
      <style:text-properties style:font-name="Arial" fo:font-size="11pt" style:font-size-asian="11pt" style:font-size-complex="11pt"/>
    </style:style>
    <style:style style:name="T71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1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2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2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22" style:parent-style-name="Ninguno" style:family="text">
      <style:text-properties style:font-name="Arial" fo:font-size="11pt" style:font-size-asian="11pt" style:font-size-complex="11pt"/>
    </style:style>
    <style:style style:name="T7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724" style:parent-style-name="Cuerpo" style:family="paragraph">
      <style:paragraph-properties fo:text-align="justify" fo:line-height="110%"/>
    </style:style>
    <style:style style:name="P725" style:parent-style-name="Cuerpo" style:family="paragraph">
      <style:paragraph-properties fo:text-align="justify" fo:line-height="110%"/>
    </style:style>
    <style:style style:name="P72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2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28" style:parent-style-name="Cuerpo" style:family="paragraph">
      <style:paragraph-properties fo:text-align="justify" fo:line-height="110%"/>
    </style:style>
    <style:style style:name="T7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33" style:parent-style-name="Ninguno" style:family="text">
      <style:text-properties style:font-name="Arial" fo:font-size="11pt" style:font-size-asian="11pt" style:font-size-complex="11pt"/>
    </style:style>
    <style:style style:name="T734" style:parent-style-name="Ninguno" style:family="text">
      <style:text-properties style:font-name="Arial" fo:font-size="11pt" style:font-size-asian="11pt" style:font-size-complex="11pt"/>
    </style:style>
    <style:style style:name="T7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39" style:parent-style-name="Ninguno" style:family="text">
      <style:text-properties style:font-name="Arial" fo:font-size="11pt" style:font-size-asian="11pt" style:font-size-complex="11pt"/>
    </style:style>
    <style:style style:name="T7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742" style:parent-style-name="Cuerpo" style:family="paragraph">
      <style:paragraph-properties fo:text-align="justify" fo:line-height="110%"/>
    </style:style>
    <style:style style:name="P743" style:parent-style-name="Cuerpo" style:family="paragraph">
      <style:paragraph-properties fo:text-align="justify" fo:line-height="110%"/>
    </style:style>
    <style:style style:name="P74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4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46" style:parent-style-name="Cuerpo" style:family="paragraph">
      <style:paragraph-properties fo:text-align="justify" fo:line-height="110%"/>
    </style:style>
    <style:style style:name="P747" style:parent-style-name="Cuerpo" style:family="paragraph">
      <style:paragraph-properties fo:text-align="justify" fo:line-height="110%"/>
    </style:style>
    <style:style style:name="T74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4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52" style:parent-style-name="Ninguno" style:family="text">
      <style:text-properties style:font-name="Arial" fo:font-size="11pt" style:font-size-asian="11pt" style:font-size-complex="11pt"/>
    </style:style>
    <style:style style:name="T753" style:parent-style-name="Ninguno" style:family="text">
      <style:text-properties style:font-name="Arial" fo:font-size="11pt" style:font-size-asian="11pt" style:font-size-complex="11pt"/>
    </style:style>
    <style:style style:name="T7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58" style:parent-style-name="Ninguno" style:family="text">
      <style:text-properties style:font-name="Arial" fo:font-size="11pt" style:font-size-asian="11pt" style:font-size-complex="11pt"/>
    </style:style>
    <style:style style:name="T7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760" style:parent-style-name="Cuerpo" style:family="paragraph">
      <style:paragraph-properties fo:text-align="justify" fo:line-height="110%"/>
    </style:style>
    <style:style style:name="P761" style:parent-style-name="Cuerpo" style:family="paragraph">
      <style:paragraph-properties fo:text-align="justify" fo:line-height="110%"/>
    </style:style>
    <style:style style:name="P762" style:parent-style-name="Cuerpo" style:family="paragraph">
      <style:paragraph-properties fo:text-align="justify" fo:line-height="110%"/>
    </style:style>
    <style:style style:name="P763" style:parent-style-name="Cuerpo" style:family="paragraph">
      <style:paragraph-properties fo:text-align="justify" fo:line-height="110%"/>
    </style:style>
    <style:style style:name="T764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765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766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767" style:parent-style-name="Cuerpo" style:family="paragraph">
      <style:paragraph-properties fo:text-align="justify" fo:line-height="110%"/>
    </style:style>
    <style:style style:name="P768" style:parent-style-name="Cuerpo" style:family="paragraph">
      <style:paragraph-properties fo:text-align="justify" fo:line-height="110%"/>
    </style:style>
    <style:style style:name="T7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70" style:parent-style-name="Ninguno" style:family="text">
      <style:text-properties style:font-name="Arial" fo:font-size="11pt" style:font-size-asian="11pt" style:font-size-complex="11pt"/>
    </style:style>
    <style:style style:name="T7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76" style:parent-style-name="Ninguno" style:family="text">
      <style:text-properties style:font-name="Arial" fo:font-size="11pt" style:font-size-asian="11pt" style:font-size-complex="11pt" fo:language="fr" fo:country="FR"/>
    </style:style>
    <style:style style:name="T7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7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7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8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8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2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783" style:parent-style-name="Ninguno" style:family="text">
      <style:text-properties style:font-name="Arial" fo:font-size="11pt" style:font-size-asian="11pt" style:font-size-complex="11pt"/>
    </style:style>
    <style:style style:name="T784" style:parent-style-name="Ninguno" style:family="text">
      <style:text-properties style:font-name="Arial" fo:color="#0563C1" fo:font-size="11pt" style:font-size-asian="11pt" style:font-size-complex="11pt" fo:language="pt" fo:country="PT"/>
    </style:style>
    <style:style style:name="T7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8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8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8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8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90" style:parent-style-name="Ninguno" style:family="text">
      <style:text-properties style:font-name="Arial" fo:font-size="11pt" style:font-size-asian="11pt" style:font-size-complex="11pt"/>
    </style:style>
    <style:style style:name="T79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92" style:parent-style-name="Ninguno" style:family="text">
      <style:text-properties style:font-name="Arial" fo:font-size="11pt" style:font-size-asian="11pt" style:font-size-complex="11pt"/>
    </style:style>
    <style:style style:name="T7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9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9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9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9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9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0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0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0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803" style:parent-style-name="Cuerpo" style:family="paragraph">
      <style:paragraph-properties fo:text-align="justify" fo:line-height="110%"/>
    </style:style>
    <style:style style:name="P804" style:parent-style-name="Cuerpo" style:family="paragraph">
      <style:paragraph-properties fo:text-align="justify" fo:line-height="110%"/>
    </style:style>
    <style:style style:name="T805" style:parent-style-name="Ninguno" style:family="text">
      <style:text-properties style:font-name="Arial" fo:font-size="11pt" style:font-size-asian="11pt" style:font-size-complex="11pt" fo:language="pt" fo:country="PT"/>
    </style:style>
    <style:style style:name="T806" style:parent-style-name="Ninguno" style:family="text">
      <style:text-properties style:font-name="Arial" fo:font-size="11pt" style:font-size-asian="11pt" style:font-size-complex="11pt"/>
    </style:style>
    <style:style style:name="T80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0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809" style:parent-style-name="Ninguno" style:family="text">
      <style:text-properties style:font-name="Arial" fo:font-size="11pt" style:font-size-asian="11pt" style:font-size-complex="11pt" fo:language="fr" fo:country="FR"/>
    </style:style>
    <style:style style:name="T81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81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81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1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16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817" style:parent-style-name="Ninguno" style:family="text">
      <style:text-properties style:font-name="Arial" fo:font-size="11pt" style:font-size-asian="11pt" style:font-size-complex="11pt"/>
    </style:style>
    <style:style style:name="T8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1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2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2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25" style:parent-style-name="Ninguno" style:family="text">
      <style:text-properties style:font-name="Arial" fo:font-size="11pt" style:font-size-asian="11pt" style:font-size-complex="11pt"/>
    </style:style>
    <style:style style:name="T826" style:parent-style-name="Ninguno" style:family="text">
      <style:text-properties style:font-name="Arial" fo:font-size="11pt" style:font-size-asian="11pt" style:font-size-complex="11pt" fo:language="pt" fo:country="PT"/>
    </style:style>
    <style:style style:name="T827" style:parent-style-name="Ninguno" style:family="text">
      <style:text-properties style:font-name="Arial" fo:font-size="11pt" style:font-size-asian="11pt" style:font-size-complex="11pt"/>
    </style:style>
    <style:style style:name="T8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29" style:parent-style-name="Ninguno" style:family="text">
      <style:text-properties style:font-name="Arial" fo:font-size="11pt" style:font-size-asian="11pt" style:font-size-complex="11pt"/>
    </style:style>
    <style:style style:name="T8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36" style:parent-style-name="Ninguno" style:family="text">
      <style:text-properties style:font-name="Arial" fo:font-size="11pt" style:font-size-asian="11pt" style:font-size-complex="11pt"/>
    </style:style>
    <style:style style:name="T8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839" style:parent-style-name="Cuerpo" style:family="paragraph">
      <style:paragraph-properties fo:text-align="justify" fo:line-height="110%"/>
    </style:style>
    <style:style style:name="P840" style:parent-style-name="Cuerpo" style:family="paragraph">
      <style:paragraph-properties fo:text-align="justify" fo:line-height="110%"/>
    </style:style>
    <style:style style:name="T8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42" style:parent-style-name="Ninguno" style:family="text">
      <style:text-properties style:font-name="Arial" fo:font-size="11pt" style:font-size-asian="11pt" style:font-size-complex="11pt"/>
    </style:style>
    <style:style style:name="T84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44" style:parent-style-name="Ninguno" style:family="text">
      <style:text-properties style:font-name="Arial" fo:font-size="11pt" style:font-size-asian="11pt" style:font-size-complex="11pt"/>
    </style:style>
    <style:style style:name="T8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4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47" style:parent-style-name="Ninguno" style:family="text">
      <style:text-properties style:font-name="Arial" fo:font-size="11pt" style:font-size-asian="11pt" style:font-size-complex="11pt"/>
    </style:style>
    <style:style style:name="T848" style:parent-style-name="Ninguno" style:family="text">
      <style:text-properties style:font-name="Arial" fo:font-size="11pt" style:font-size-asian="11pt" style:font-size-complex="11pt"/>
    </style:style>
    <style:style style:name="T84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5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54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85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85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8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58" style:parent-style-name="Ninguno" style:family="text">
      <style:text-properties style:font-name="Arial" fo:font-size="11pt" style:font-size-asian="11pt" style:font-size-complex="11pt"/>
    </style:style>
    <style:style style:name="T8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6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6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62" style:parent-style-name="Ninguno" style:family="text">
      <style:text-properties style:font-name="Arial" fo:font-size="11pt" style:font-size-asian="11pt" style:font-size-complex="11pt"/>
    </style:style>
    <style:style style:name="T863" style:parent-style-name="Ninguno" style:family="text">
      <style:text-properties style:font-name="Arial" fo:font-size="11pt" style:font-size-asian="11pt" style:font-size-complex="11pt" fo:language="it" fo:country="IT"/>
    </style:style>
    <style:style style:name="P864" style:parent-style-name="Cuerpo" style:family="paragraph">
      <style:paragraph-properties fo:text-align="justify" fo:line-height="110%"/>
    </style:style>
    <style:style style:name="P865" style:parent-style-name="Cuerpo" style:family="paragraph">
      <style:paragraph-properties fo:text-align="justify" fo:line-height="110%"/>
    </style:style>
    <style:style style:name="T8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67" style:parent-style-name="Ninguno" style:family="text">
      <style:text-properties style:font-name="Arial" fo:font-size="11pt" style:font-size-asian="11pt" style:font-size-complex="11pt" fo:language="it" fo:country="IT"/>
    </style:style>
    <style:style style:name="T868" style:parent-style-name="Ninguno" style:family="text">
      <style:text-properties style:font-name="Arial" fo:font-size="11pt" style:font-size-asian="11pt" style:font-size-complex="11pt"/>
    </style:style>
    <style:style style:name="T8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71" style:parent-style-name="Ninguno" style:family="text">
      <style:text-properties style:font-name="Arial" fo:font-size="11pt" style:font-size-asian="11pt" style:font-size-complex="11pt" fo:language="pt" fo:country="PT"/>
    </style:style>
    <style:style style:name="T8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76" style:parent-style-name="Ninguno" style:family="text">
      <style:text-properties style:font-name="Arial" fo:font-size="11pt" style:font-size-asian="11pt" style:font-size-complex="11pt"/>
    </style:style>
    <style:style style:name="T8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80" style:parent-style-name="Ninguno" style:family="text">
      <style:text-properties style:font-name="Arial" fo:font-size="11pt" style:font-size-asian="11pt" style:font-size-complex="11pt"/>
    </style:style>
    <style:style style:name="T8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82" style:parent-style-name="Ninguno" style:family="text">
      <style:text-properties style:font-name="Arial" fo:font-size="11pt" style:font-size-asian="11pt" style:font-size-complex="11pt"/>
    </style:style>
    <style:style style:name="T8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84" style:parent-style-name="Ninguno" style:family="text">
      <style:text-properties style:font-name="Arial" fo:font-size="11pt" style:font-size-asian="11pt" style:font-size-complex="11pt"/>
    </style:style>
    <style:style style:name="T885" style:parent-style-name="Ninguno" style:family="text">
      <style:text-properties style:font-name="Arial" fo:font-size="11pt" style:font-size-asian="11pt" style:font-size-complex="11pt" fo:language="pt" fo:country="PT"/>
    </style:style>
    <style:style style:name="T886" style:parent-style-name="Ninguno" style:family="text">
      <style:text-properties style:font-name="Arial" fo:font-size="11pt" style:font-size-asian="11pt" style:font-size-complex="11pt"/>
    </style:style>
    <style:style style:name="T8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8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8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90" style:parent-style-name="Ninguno" style:family="text">
      <style:text-properties style:font-name="Arial" fo:font-size="11pt" style:font-size-asian="11pt" style:font-size-complex="11pt"/>
    </style:style>
    <style:style style:name="T89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9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9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96" style:parent-style-name="Ninguno" style:family="text">
      <style:text-properties style:font-name="Arial" fo:font-size="11pt" style:font-size-asian="11pt" style:font-size-complex="11pt" fo:language="pt" fo:country="PT"/>
    </style:style>
    <style:style style:name="T897" style:parent-style-name="Ninguno" style:family="text">
      <style:text-properties style:font-name="Arial" fo:font-size="11pt" style:font-size-asian="11pt" style:font-size-complex="11pt"/>
    </style:style>
    <style:style style:name="T89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9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00" style:parent-style-name="Ninguno" style:family="text">
      <style:text-properties style:font-name="Arial" fo:font-size="11pt" style:font-size-asian="11pt" style:font-size-complex="11pt"/>
    </style:style>
    <style:style style:name="T90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0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0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0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0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0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907" style:parent-style-name="Cuerpo" style:family="paragraph">
      <style:paragraph-properties fo:text-align="justify" fo:line-height="110%"/>
    </style:style>
    <style:style style:name="P908" style:parent-style-name="Cuerpo" style:family="paragraph">
      <style:paragraph-properties fo:text-align="justify" fo:line-height="110%"/>
    </style:style>
    <style:style style:name="T9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10" style:parent-style-name="Ninguno" style:family="text">
      <style:text-properties style:font-name="Arial" fo:font-size="11pt" style:font-size-asian="11pt" style:font-size-complex="11pt"/>
    </style:style>
    <style:style style:name="T91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12" style:parent-style-name="Ninguno" style:family="text">
      <style:text-properties style:font-name="Arial" fo:font-size="11pt" style:font-size-asian="11pt" style:font-size-complex="11pt"/>
    </style:style>
    <style:style style:name="T9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14" style:parent-style-name="Ninguno" style:family="text">
      <style:text-properties style:font-name="Arial" fo:font-size="11pt" style:font-size-asian="11pt" style:font-size-complex="11pt" fo:language="fr" fo:country="FR"/>
    </style:style>
    <style:style style:name="T91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16" style:parent-style-name="Ninguno" style:family="text">
      <style:text-properties style:font-name="Arial" fo:font-size="11pt" style:font-size-asian="11pt" style:font-size-complex="11pt" fo:language="ar" fo:country="SA"/>
    </style:style>
    <style:style style:name="T917" style:parent-style-name="Ninguno" style:family="text">
      <style:text-properties style:font-name="Arial" fo:font-size="11pt" style:font-size-asian="11pt" style:font-size-complex="11pt" fo:language="pt" fo:country="PT"/>
    </style:style>
    <style:style style:name="T918" style:parent-style-name="Ninguno" style:family="text">
      <style:text-properties style:font-name="Arial" fo:font-size="11pt" style:font-size-asian="11pt" style:font-size-complex="11pt"/>
    </style:style>
    <style:style style:name="T91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2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2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22" style:parent-style-name="Ninguno" style:family="text">
      <style:text-properties style:font-name="Arial" fo:font-size="11pt" style:font-size-asian="11pt" style:font-size-complex="11pt"/>
    </style:style>
    <style:style style:name="T9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26" style:parent-style-name="Ninguno" style:family="text">
      <style:text-properties style:font-name="Arial" fo:font-size="11pt" style:font-size-asian="11pt" style:font-size-complex="11pt"/>
    </style:style>
    <style:style style:name="T9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30" style:parent-style-name="Ninguno" style:family="text">
      <style:text-properties style:font-name="Arial" fo:font-size="11pt" style:font-size-asian="11pt" style:font-size-complex="11pt"/>
    </style:style>
    <style:style style:name="T9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33" style:parent-style-name="Ninguno" style:family="text">
      <style:text-properties style:font-name="Arial" fo:font-size="11pt" style:font-size-asian="11pt" style:font-size-complex="11pt"/>
    </style:style>
    <style:style style:name="T9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37" style:parent-style-name="Ninguno" style:family="text">
      <style:text-properties style:font-name="Arial" fo:font-size="11pt" style:font-size-asian="11pt" style:font-size-complex="11pt" fo:language="ar" fo:country="SA"/>
    </style:style>
    <style:style style:name="T938" style:parent-style-name="Ninguno" style:family="text">
      <style:text-properties style:font-name="Arial" fo:font-size="11pt" style:font-size-asian="11pt" style:font-size-complex="11pt"/>
    </style:style>
    <style:style style:name="T939" style:parent-style-name="Ninguno" style:family="text">
      <style:text-properties style:font-name="Arial" fo:font-size="11pt" style:font-size-asian="11pt" style:font-size-complex="11pt"/>
    </style:style>
    <style:style style:name="T9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4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46" style:parent-style-name="Ninguno" style:family="text">
      <style:text-properties style:font-name="Arial" fo:font-size="11pt" style:font-size-asian="11pt" style:font-size-complex="11pt"/>
    </style:style>
    <style:style style:name="T9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4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49" style:parent-style-name="Ninguno" style:family="text">
      <style:text-properties style:font-name="Arial" fo:font-size="11pt" style:font-size-asian="11pt" style:font-size-complex="11pt"/>
    </style:style>
    <style:style style:name="T950" style:parent-style-name="Ninguno" style:family="text">
      <style:text-properties style:font-name="Arial" fo:font-size="11pt" style:font-size-asian="11pt" style:font-size-complex="11pt" fo:language="fr" fo:country="FR"/>
    </style:style>
    <style:style style:name="T9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52" style:parent-style-name="Ninguno" style:family="text">
      <style:text-properties style:font-name="Arial" fo:font-size="11pt" style:font-size-asian="11pt" style:font-size-complex="11pt"/>
    </style:style>
    <style:style style:name="T9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57" style:parent-style-name="Ninguno" style:family="text">
      <style:text-properties style:font-name="Arial" fo:font-size="11pt" style:font-size-asian="11pt" style:font-size-complex="11pt"/>
    </style:style>
    <style:style style:name="T9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959" style:parent-style-name="Cuerpo" style:family="paragraph">
      <style:paragraph-properties fo:text-align="justify" fo:line-height="110%"/>
    </style:style>
    <style:style style:name="P960" style:parent-style-name="Cuerpo" style:family="paragraph">
      <style:paragraph-properties fo:text-align="justify" fo:line-height="110%"/>
    </style:style>
    <style:style style:name="T96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6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6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64" style:parent-style-name="Ninguno" style:family="text">
      <style:text-properties style:font-name="Arial" fo:font-size="11pt" style:font-size-asian="11pt" style:font-size-complex="11pt"/>
    </style:style>
    <style:style style:name="T9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67" style:parent-style-name="Ninguno" style:family="text">
      <style:text-properties style:font-name="Arial" fo:font-size="11pt" style:font-size-asian="11pt" style:font-size-complex="11pt"/>
    </style:style>
    <style:style style:name="T96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69" style:parent-style-name="Ninguno" style:family="text">
      <style:text-properties style:font-name="Arial" fo:font-size="11pt" style:font-size-asian="11pt" style:font-size-complex="11pt"/>
    </style:style>
    <style:style style:name="T9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7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80" style:parent-style-name="Ninguno" style:family="text">
      <style:text-properties style:font-name="Arial" fo:font-size="11pt" style:font-size-asian="11pt" style:font-size-complex="11pt"/>
    </style:style>
    <style:style style:name="T9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83" style:parent-style-name="Ninguno" style:family="text">
      <style:text-properties style:font-name="Arial" fo:font-size="11pt" style:font-size-asian="11pt" style:font-size-complex="11pt"/>
    </style:style>
    <style:style style:name="T98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85" style:parent-style-name="Ninguno" style:family="text">
      <style:text-properties style:font-name="Arial" fo:font-size="11pt" style:font-size-asian="11pt" style:font-size-complex="11pt" fo:language="ar" fo:country="SA"/>
    </style:style>
    <style:style style:name="T986" style:parent-style-name="Ninguno" style:family="text">
      <style:text-properties style:font-name="Arial" fo:font-size="11pt" style:font-size-asian="11pt" style:font-size-complex="11pt" fo:language="fr" fo:country="FR"/>
    </style:style>
    <style:style style:name="T9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8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8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90" style:parent-style-name="Ninguno" style:family="text">
      <style:text-properties style:font-name="Arial" fo:font-size="11pt" style:font-size-asian="11pt" style:font-size-complex="11pt"/>
    </style:style>
    <style:style style:name="T991" style:parent-style-name="Ninguno" style:family="text">
      <style:text-properties style:font-name="Arial" fo:font-size="11pt" style:font-size-asian="11pt" style:font-size-complex="11pt"/>
    </style:style>
    <style:style style:name="T992" style:parent-style-name="Ninguno" style:family="text">
      <style:text-properties style:font-name="Arial" fo:font-size="11pt" style:font-size-asian="11pt" style:font-size-complex="11pt" fo:language="pt" fo:country="PT"/>
    </style:style>
    <style:style style:name="T993" style:parent-style-name="Ninguno" style:family="text">
      <style:text-properties style:font-name="Arial" fo:font-size="11pt" style:font-size-asian="11pt" style:font-size-complex="11pt"/>
    </style:style>
    <style:style style:name="T994" style:parent-style-name="Ninguno" style:family="text">
      <style:text-properties style:font-name="Arial" fo:font-size="11pt" style:font-size-asian="11pt" style:font-size-complex="11pt" fo:language="pt" fo:country="PT"/>
    </style:style>
    <style:style style:name="T995" style:parent-style-name="Ninguno" style:family="text">
      <style:text-properties style:font-name="Arial" fo:font-size="11pt" style:font-size-asian="11pt" style:font-size-complex="11pt"/>
    </style:style>
    <style:style style:name="T996" style:parent-style-name="Ninguno" style:family="text">
      <style:text-properties style:font-name="Arial" fo:font-size="11pt" style:font-size-asian="11pt" style:font-size-complex="11pt" fo:language="fr" fo:country="FR"/>
    </style:style>
    <style:style style:name="T997" style:parent-style-name="Ninguno" style:family="text">
      <style:text-properties style:font-name="Arial" fo:font-size="11pt" style:font-size-asian="11pt" style:font-size-complex="11pt"/>
    </style:style>
    <style:style style:name="T998" style:parent-style-name="Ninguno" style:family="text">
      <style:text-properties style:font-name="Arial" fo:font-size="11pt" style:font-size-asian="11pt" style:font-size-complex="11pt"/>
    </style:style>
    <style:style style:name="T999" style:parent-style-name="Ninguno" style:family="text">
      <style:text-properties style:font-name="Arial" fo:font-size="11pt" style:font-size-asian="11pt" style:font-size-complex="11pt" fo:language="ar" fo:country="SA"/>
    </style:style>
    <style:style style:name="T100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01" style:parent-style-name="Ninguno" style:family="text">
      <style:text-properties style:font-name="Arial" fo:font-size="11pt" style:font-size-asian="11pt" style:font-size-complex="11pt" fo:language="fr" fo:country="FR"/>
    </style:style>
    <style:style style:name="T100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03" style:parent-style-name="Ninguno" style:family="text">
      <style:text-properties style:font-name="Arial" fo:font-size="11pt" style:font-size-asian="11pt" style:font-size-complex="11pt"/>
    </style:style>
    <style:style style:name="T100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0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0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0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08" style:parent-style-name="Ninguno" style:family="text">
      <style:text-properties style:font-name="Arial" fo:font-size="11pt" style:font-size-asian="11pt" style:font-size-complex="11pt"/>
    </style:style>
    <style:style style:name="T10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1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12" style:parent-style-name="Ninguno" style:family="text">
      <style:text-properties style:font-name="Arial" fo:font-size="11pt" style:font-size-asian="11pt" style:font-size-complex="11pt"/>
    </style:style>
    <style:style style:name="T10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14" style:parent-style-name="Ninguno" style:family="text">
      <style:text-properties style:font-name="Arial" fo:font-size="11pt" style:font-size-asian="11pt" style:font-size-complex="11pt"/>
    </style:style>
    <style:style style:name="T101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16" style:parent-style-name="Ninguno" style:family="text">
      <style:text-properties style:font-name="Arial" fo:font-size="11pt" style:font-size-asian="11pt" style:font-size-complex="11pt"/>
    </style:style>
    <style:style style:name="T1017" style:parent-style-name="Ninguno" style:family="text">
      <style:text-properties style:font-name="Arial" fo:font-size="11pt" style:font-size-asian="11pt" style:font-size-complex="11pt" fo:language="pt" fo:country="PT"/>
    </style:style>
    <style:style style:name="T1018" style:parent-style-name="Ninguno" style:family="text">
      <style:text-properties style:font-name="Arial" fo:font-size="11pt" style:font-size-asian="11pt" style:font-size-complex="11pt" fo:language="pt" fo:country="PT"/>
    </style:style>
    <style:style style:name="P1019" style:parent-style-name="Cuerpo" style:family="paragraph">
      <style:paragraph-properties fo:text-align="justify" fo:line-height="110%"/>
    </style:style>
    <style:style style:name="P1020" style:parent-style-name="Cuerpo" style:family="paragraph">
      <style:paragraph-properties fo:text-align="justify" fo:line-height="110%"/>
    </style:style>
    <style:style style:name="P102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2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23" style:parent-style-name="Cuerpo" style:family="paragraph">
      <style:paragraph-properties fo:text-align="justify" fo:line-height="110%"/>
    </style:style>
    <style:style style:name="T1024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1025" style:parent-style-name="Cuerpo" style:family="paragraph">
      <style:paragraph-properties fo:text-align="justify" fo:line-height="110%"/>
    </style:style>
    <style:style style:name="P102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2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28" style:parent-style-name="Cuerpo" style:family="paragraph">
      <style:paragraph-properties fo:text-align="justify" fo:line-height="110%"/>
    </style:style>
    <style:style style:name="T1029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1030" style:parent-style-name="Cuerpo" style:family="paragraph">
      <style:paragraph-properties fo:text-align="justify" fo:line-height="110%"/>
    </style:style>
    <style:style style:name="P103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3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33" style:parent-style-name="Cuerpo" style:family="paragraph">
      <style:paragraph-properties fo:text-align="justify" fo:line-height="110%"/>
    </style:style>
    <style:style style:name="T1034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1035" style:parent-style-name="Cuerpo" style:family="paragraph">
      <style:paragraph-properties fo:text-align="justify" fo:line-height="110%"/>
    </style:style>
    <style:style style:name="T103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037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1038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1039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04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4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4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4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44" style:parent-style-name="Ninguno" style:family="text">
      <style:text-properties style:font-name="Arial" fo:font-size="11pt" style:font-size-asian="11pt" style:font-size-complex="11pt"/>
    </style:style>
    <style:style style:name="T1045" style:parent-style-name="Ninguno" style:family="text">
      <style:text-properties style:font-name="Arial" fo:font-size="11pt" style:font-size-asian="11pt" style:font-size-complex="11pt"/>
    </style:style>
    <style:style style:name="T1046" style:parent-style-name="Ninguno" style:family="text">
      <style:text-properties style:font-name="Arial" fo:font-size="11pt" style:font-size-asian="11pt" style:font-size-complex="11pt"/>
    </style:style>
    <style:style style:name="T1047" style:parent-style-name="Ninguno" style:family="text">
      <style:text-properties style:font-name="Arial" fo:font-size="11pt" style:font-size-asian="11pt" style:font-size-complex="11pt"/>
    </style:style>
    <style:style style:name="T1048" style:parent-style-name="Ninguno" style:family="text">
      <style:text-properties style:font-name="Arial" fo:font-size="11pt" style:font-size-asian="11pt" style:font-size-complex="11pt"/>
    </style:style>
    <style:style style:name="T1049" style:parent-style-name="Ninguno" style:family="text">
      <style:text-properties style:font-name="Arial" fo:font-size="11pt" style:font-size-asian="11pt" style:font-size-complex="11pt"/>
    </style:style>
    <style:style style:name="T1050" style:parent-style-name="Ninguno" style:family="text">
      <style:text-properties style:font-name="Arial" fo:font-size="11pt" style:font-size-asian="11pt" style:font-size-complex="11pt"/>
    </style:style>
    <style:style style:name="T1051" style:parent-style-name="Ninguno" style:family="text">
      <style:text-properties style:font-name="Arial" fo:font-size="11pt" style:font-size-asian="11pt" style:font-size-complex="11pt" fo:language="it" fo:country="IT"/>
    </style:style>
    <style:style style:name="T1052" style:parent-style-name="Ninguno" style:family="text">
      <style:text-properties style:font-name="Arial" fo:font-size="11pt" style:font-size-asian="11pt" style:font-size-complex="11pt"/>
    </style:style>
    <style:style style:name="T1053" style:parent-style-name="Ninguno" style:family="text">
      <style:text-properties style:font-name="Arial" fo:font-size="11pt" style:font-size-asian="11pt" style:font-size-complex="11pt"/>
    </style:style>
    <style:style style:name="T1054" style:parent-style-name="Ninguno" style:family="text">
      <style:text-properties style:font-name="Arial" fo:font-size="11pt" style:font-size-asian="11pt" style:font-size-complex="11pt"/>
    </style:style>
    <style:style style:name="T1055" style:parent-style-name="Ninguno" style:family="text">
      <style:text-properties style:font-name="Arial" fo:font-size="11pt" style:font-size-asian="11pt" style:font-size-complex="11pt"/>
    </style:style>
    <style:style style:name="T1056" style:parent-style-name="Ninguno" style:family="text">
      <style:text-properties style:font-name="Arial" fo:font-size="11pt" style:font-size-asian="11pt" style:font-size-complex="11pt"/>
    </style:style>
    <style:style style:name="T1057" style:parent-style-name="Ninguno" style:family="text">
      <style:text-properties style:font-name="Arial" fo:font-size="11pt" style:font-size-asian="11pt" style:font-size-complex="11pt" fo:language="pt" fo:country="PT"/>
    </style:style>
    <style:style style:name="T1058" style:parent-style-name="Ninguno" style:family="text">
      <style:text-properties style:font-name="Arial" fo:font-size="11pt" style:font-size-asian="11pt" style:font-size-complex="11pt"/>
    </style:style>
    <style:style style:name="P1059" style:parent-style-name="Cuerpo" style:family="paragraph">
      <style:paragraph-properties fo:text-align="justify" fo:line-height="110%"/>
    </style:style>
    <style:style style:name="P1060" style:parent-style-name="Cuerpo" style:family="paragraph">
      <style:paragraph-properties fo:text-align="justify" fo:line-height="110%"/>
    </style:style>
    <style:style style:name="P106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6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63" style:parent-style-name="Cuerpo" style:family="paragraph">
      <style:paragraph-properties fo:text-align="justify" fo:line-height="110%"/>
    </style:style>
    <style:style style:name="P1064" style:parent-style-name="Cuerpo" style:family="paragraph">
      <style:paragraph-properties fo:text-align="justify" fo:line-height="110%"/>
    </style:style>
    <style:style style:name="T1065" style:parent-style-name="Ninguno" style:family="text">
      <style:text-properties style:font-name="Arial" fo:font-size="11pt" style:font-size-asian="11pt" style:font-size-complex="11pt" fo:language="de" fo:country="DE"/>
    </style:style>
    <style:style style:name="T10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67" style:parent-style-name="Ninguno" style:family="text">
      <style:text-properties style:font-name="Arial" fo:font-size="11pt" style:font-size-asian="11pt" style:font-size-complex="11pt"/>
    </style:style>
    <style:style style:name="T106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70" style:parent-style-name="Ninguno" style:family="text">
      <style:text-properties style:font-name="Arial" fo:font-size="11pt" style:font-size-asian="11pt" style:font-size-complex="11pt" fo:language="it" fo:country="IT"/>
    </style:style>
    <style:style style:name="T10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72" style:parent-style-name="Ninguno" style:family="text">
      <style:text-properties style:font-name="Arial" fo:font-size="11pt" style:font-size-asian="11pt" style:font-size-complex="11pt" fo:language="it" fo:country="IT"/>
    </style:style>
    <style:style style:name="T10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074" style:parent-style-name="Cuerpo" style:family="paragraph">
      <style:paragraph-properties fo:text-align="justify" fo:line-height="110%"/>
    </style:style>
    <style:style style:name="P1075" style:parent-style-name="Cuerpo" style:list-style-name="LFO2" style:family="paragraph">
      <style:paragraph-properties fo:text-align="justify" fo:line-height="110%"/>
    </style:style>
    <style:style style:name="T107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8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81" style:parent-style-name="Ning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PT"/>
    </style:style>
    <style:style style:name="T108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8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8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8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8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08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8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8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9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9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9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9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1094" style:parent-style-name="Ninguno" style:family="text">
      <style:text-properties style:font-name="Arial" fo:font-size="11pt" style:font-size-asian="11pt" style:font-size-complex="11pt"/>
    </style:style>
    <style:style style:name="T109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9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9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9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09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0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0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0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0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0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0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0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0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0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0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1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1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1112" style:parent-style-name="Ninguno" style:family="text">
      <style:text-properties style:font-name="Arial" fo:font-size="11pt" style:font-size-asian="11pt" style:font-size-complex="11pt"/>
    </style:style>
    <style:style style:name="T111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1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1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1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1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1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2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2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2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2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2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11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2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3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3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3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3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3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3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3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37" style:parent-style-name="Ninguno" style:family="text">
      <style:text-properties style:font-name="Arial" fo:font-size="11pt" style:font-size-asian="11pt" style:font-size-complex="11pt"/>
    </style:style>
    <style:style style:name="P1138" style:parent-style-name="Cuerpo" style:family="paragraph">
      <style:paragraph-properties fo:text-align="justify" fo:line-height="110%"/>
    </style:style>
    <style:style style:name="P1139" style:parent-style-name="Cuerpo" style:list-style-name="LFO2" style:family="paragraph">
      <style:paragraph-properties fo:text-align="justify" fo:line-height="110%"/>
    </style:style>
    <style:style style:name="T11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4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1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4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4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4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4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4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4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14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5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58" style:parent-style-name="Ninguno" style:family="text">
      <style:text-properties style:font-name="Arial" fo:font-size="11pt" style:font-size-asian="11pt" style:font-size-complex="11pt"/>
    </style:style>
    <style:style style:name="T1159" style:parent-style-name="Ninguno" style:family="text">
      <style:text-properties style:font-name="Arial" fo:font-size="11pt" style:font-size-asian="11pt" style:font-size-complex="11pt" fo:language="pt" fo:country="PT"/>
    </style:style>
    <style:style style:name="T1160" style:parent-style-name="Ninguno" style:family="text">
      <style:text-properties style:font-name="Arial" fo:font-size="11pt" style:font-size-asian="11pt" style:font-size-complex="11pt"/>
    </style:style>
    <style:style style:name="T116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6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63" style:parent-style-name="Ninguno" style:family="text">
      <style:text-properties style:font-name="Arial" fo:font-size="11pt" style:font-size-asian="11pt" style:font-size-complex="11pt" fo:language="it" fo:country="IT"/>
    </style:style>
    <style:style style:name="T116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6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6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70" style:parent-style-name="Ninguno" style:family="text">
      <style:text-properties style:font-name="Arial" fo:font-size="11pt" style:font-size-asian="11pt" style:font-size-complex="11pt" fo:language="it" fo:country="IT"/>
    </style:style>
    <style:style style:name="T1171" style:parent-style-name="Ninguno" style:family="text">
      <style:text-properties style:font-name="Arial" fo:font-size="11pt" style:font-size-asian="11pt" style:font-size-complex="11pt"/>
    </style:style>
    <style:style style:name="T11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7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177" style:parent-style-name="Cuerpo" style:family="paragraph">
      <style:paragraph-properties fo:text-align="justify" fo:line-height="110%"/>
    </style:style>
    <style:style style:name="P1178" style:parent-style-name="Cuerpo" style:family="paragraph">
      <style:paragraph-properties fo:text-align="justify" fo:line-height="110%"/>
    </style:style>
    <style:style style:name="T1179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1180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1181" style:parent-style-name="Cuerpo" style:family="paragraph">
      <style:paragraph-properties fo:text-align="justify" fo:line-height="110%"/>
    </style:style>
    <style:style style:name="P1182" style:parent-style-name="Cuerpo" style:family="paragraph">
      <style:paragraph-properties fo:text-align="justify" fo:line-height="110%"/>
    </style:style>
    <style:style style:name="P118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8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8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86" style:parent-style-name="Ninguno" style:family="text">
      <style:text-properties style:font-name="Arial" fo:font-size="11pt" style:font-size-asian="11pt" style:font-size-complex="11pt"/>
    </style:style>
    <style:style style:name="T1187" style:parent-style-name="Ninguno" style:family="text">
      <style:text-properties style:font-name="Arial" fo:font-size="11pt" style:font-size-asian="11pt" style:font-size-complex="11pt"/>
    </style:style>
    <style:style style:name="T1188" style:parent-style-name="Ninguno" style:family="text">
      <style:text-properties style:font-name="Arial" fo:font-size="11pt" style:font-size-asian="11pt" style:font-size-complex="11pt"/>
    </style:style>
    <style:style style:name="T1189" style:parent-style-name="Ninguno" style:family="text">
      <style:text-properties style:font-name="Arial" fo:font-size="11pt" style:font-size-asian="11pt" style:font-size-complex="11pt"/>
    </style:style>
    <style:style style:name="T1190" style:parent-style-name="Ninguno" style:family="text">
      <style:text-properties style:font-name="Arial" fo:font-size="11pt" style:font-size-asian="11pt" style:font-size-complex="11pt"/>
    </style:style>
    <style:style style:name="T1191" style:parent-style-name="Ninguno" style:family="text">
      <style:text-properties style:font-name="Arial" fo:font-size="11pt" style:font-size-asian="11pt" style:font-size-complex="11pt"/>
    </style:style>
    <style:style style:name="T1192" style:parent-style-name="Ninguno" style:family="text">
      <style:text-properties style:font-name="Arial" fo:font-size="11pt" style:font-size-asian="11pt" style:font-size-complex="11pt"/>
    </style:style>
    <style:style style:name="T1193" style:parent-style-name="Ninguno" style:family="text">
      <style:text-properties style:font-name="Arial" fo:font-size="11pt" style:font-size-asian="11pt" style:font-size-complex="11pt" fo:language="it" fo:country="IT"/>
    </style:style>
    <style:style style:name="T1194" style:parent-style-name="Ninguno" style:family="text">
      <style:text-properties style:font-name="Arial" fo:font-size="11pt" style:font-size-asian="11pt" style:font-size-complex="11pt"/>
    </style:style>
    <style:style style:name="T1195" style:parent-style-name="Ninguno" style:family="text">
      <style:text-properties style:font-name="Arial" fo:font-size="11pt" style:font-size-asian="11pt" style:font-size-complex="11pt"/>
    </style:style>
    <style:style style:name="T1196" style:parent-style-name="Ninguno" style:family="text">
      <style:text-properties style:font-name="Arial" fo:font-size="11pt" style:font-size-asian="11pt" style:font-size-complex="11pt"/>
    </style:style>
    <style:style style:name="T1197" style:parent-style-name="Ninguno" style:family="text">
      <style:text-properties style:font-name="Arial" fo:font-size="11pt" style:font-size-asian="11pt" style:font-size-complex="11pt"/>
    </style:style>
    <style:style style:name="T1198" style:parent-style-name="Ninguno" style:family="text">
      <style:text-properties style:font-name="Arial" fo:font-size="11pt" style:font-size-asian="11pt" style:font-size-complex="11pt" fo:language="pt" fo:country="PT"/>
    </style:style>
    <style:style style:name="T1199" style:parent-style-name="Ninguno" style:family="text">
      <style:text-properties style:font-name="Arial" fo:font-size="11pt" style:font-size-asian="11pt" style:font-size-complex="11pt"/>
    </style:style>
    <style:style style:name="P1200" style:parent-style-name="Cuerpo" style:family="paragraph">
      <style:paragraph-properties fo:text-align="justify" fo:line-height="110%"/>
    </style:style>
    <style:style style:name="P1201" style:parent-style-name="Cuerpo" style:family="paragraph">
      <style:paragraph-properties fo:text-align="justify" fo:line-height="110%"/>
    </style:style>
    <style:style style:name="P1202" style:parent-style-name="Cuerpo" style:family="paragraph">
      <style:paragraph-properties fo:text-align="justify" fo:line-height="110%"/>
    </style:style>
    <style:style style:name="P1203" style:parent-style-name="Cuerpo" style:family="paragraph">
      <style:paragraph-properties fo:text-align="justify" fo:line-height="110%"/>
    </style:style>
    <style:style style:name="T1204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205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20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20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208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1209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fo:language="de" fo:country="DE"/>
    </style:style>
    <style:style style:name="T1210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11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fo:language="pt" fo:country="PT"/>
    </style:style>
    <style:style style:name="T1212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213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214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215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216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1217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218" style:parent-style-name="Cuerpo" style:family="paragraph">
      <style:paragraph-properties fo:text-align="justify" fo:line-height="110%"/>
    </style:style>
    <style:style style:name="T121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20" style:parent-style-name="Ninguno" style:family="text">
      <style:text-properties style:font-name="Arial" fo:font-size="11pt" style:font-size-asian="11pt" style:font-size-complex="11pt"/>
    </style:style>
    <style:style style:name="T122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26" style:parent-style-name="Ninguno" style:family="text">
      <style:text-properties style:font-name="Arial" fo:font-size="11pt" style:font-size-asian="11pt" style:font-size-complex="11pt" fo:language="fr" fo:country="FR"/>
    </style:style>
    <style:style style:name="T12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2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22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23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23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23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33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234" style:parent-style-name="Ninguno" style:family="text">
      <style:text-properties style:font-name="Arial" fo:font-size="11pt" style:font-size-asian="11pt" style:font-size-complex="11pt"/>
    </style:style>
    <style:style style:name="T1235" style:parent-style-name="Ninguno" style:family="text">
      <style:text-properties style:font-name="Arial" fo:color="#0563C1" fo:font-size="11pt" style:font-size-asian="11pt" style:font-size-complex="11pt" fo:language="pt" fo:country="PT"/>
    </style:style>
    <style:style style:name="T12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3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23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23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2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41" style:parent-style-name="Ninguno" style:family="text">
      <style:text-properties style:font-name="Arial" fo:font-size="11pt" style:font-size-asian="11pt" style:font-size-complex="11pt"/>
    </style:style>
    <style:style style:name="T12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43" style:parent-style-name="Ninguno" style:family="text">
      <style:text-properties style:font-name="Arial" fo:font-size="11pt" style:font-size-asian="11pt" style:font-size-complex="11pt"/>
    </style:style>
    <style:style style:name="T12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4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4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4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5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254" style:parent-style-name="Cuerpo" style:family="paragraph">
      <style:paragraph-properties fo:text-align="justify" fo:line-height="110%"/>
    </style:style>
    <style:style style:name="P1255" style:parent-style-name="Cuerpo" style:family="paragraph">
      <style:paragraph-properties fo:text-align="justify" fo:line-height="110%"/>
    </style:style>
    <style:style style:name="T1256" style:parent-style-name="Ninguno" style:family="text">
      <style:text-properties style:font-name="Arial" fo:font-size="11pt" style:font-size-asian="11pt" style:font-size-complex="11pt" fo:language="pt" fo:country="PT"/>
    </style:style>
    <style:style style:name="T1257" style:parent-style-name="Ninguno" style:family="text">
      <style:text-properties style:font-name="Arial" fo:font-size="11pt" style:font-size-asian="11pt" style:font-size-complex="11pt"/>
    </style:style>
    <style:style style:name="T12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59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1260" style:parent-style-name="Ninguno" style:family="text">
      <style:text-properties style:font-name="Arial" fo:font-size="11pt" style:font-size-asian="11pt" style:font-size-complex="11pt" fo:language="fr" fo:country="FR"/>
    </style:style>
    <style:style style:name="T126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26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26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6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67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1268" style:parent-style-name="Ninguno" style:family="text">
      <style:text-properties style:font-name="Arial" fo:font-size="11pt" style:font-size-asian="11pt" style:font-size-complex="11pt"/>
    </style:style>
    <style:style style:name="T12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76" style:parent-style-name="Ninguno" style:family="text">
      <style:text-properties style:font-name="Arial" fo:font-size="11pt" style:font-size-asian="11pt" style:font-size-complex="11pt"/>
    </style:style>
    <style:style style:name="T1277" style:parent-style-name="Ninguno" style:family="text">
      <style:text-properties style:font-name="Arial" fo:font-size="11pt" style:font-size-asian="11pt" style:font-size-complex="11pt" fo:language="pt" fo:country="PT"/>
    </style:style>
    <style:style style:name="T1278" style:parent-style-name="Ninguno" style:family="text">
      <style:text-properties style:font-name="Arial" fo:font-size="11pt" style:font-size-asian="11pt" style:font-size-complex="11pt"/>
    </style:style>
    <style:style style:name="T12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80" style:parent-style-name="Ninguno" style:family="text">
      <style:text-properties style:font-name="Arial" fo:font-size="11pt" style:font-size-asian="11pt" style:font-size-complex="11pt"/>
    </style:style>
    <style:style style:name="T12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8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8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87" style:parent-style-name="Ninguno" style:family="text">
      <style:text-properties style:font-name="Arial" fo:font-size="11pt" style:font-size-asian="11pt" style:font-size-complex="11pt"/>
    </style:style>
    <style:style style:name="T128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8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290" style:parent-style-name="Cuerpo" style:family="paragraph">
      <style:paragraph-properties fo:text-align="justify" fo:line-height="110%"/>
    </style:style>
    <style:style style:name="P1291" style:parent-style-name="Cuerpo" style:family="paragraph">
      <style:paragraph-properties fo:text-align="justify" fo:line-height="110%"/>
    </style:style>
    <style:style style:name="T129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93" style:parent-style-name="Ninguno" style:family="text">
      <style:text-properties style:font-name="Arial" fo:font-size="11pt" style:font-size-asian="11pt" style:font-size-complex="11pt"/>
    </style:style>
    <style:style style:name="T129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95" style:parent-style-name="Ninguno" style:family="text">
      <style:text-properties style:font-name="Arial" fo:font-size="11pt" style:font-size-asian="11pt" style:font-size-complex="11pt"/>
    </style:style>
    <style:style style:name="T129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9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98" style:parent-style-name="Ninguno" style:family="text">
      <style:text-properties style:font-name="Arial" fo:font-size="11pt" style:font-size-asian="11pt" style:font-size-complex="11pt"/>
    </style:style>
    <style:style style:name="T1299" style:parent-style-name="Ninguno" style:family="text">
      <style:text-properties style:font-name="Arial" fo:font-size="11pt" style:font-size-asian="11pt" style:font-size-complex="11pt"/>
    </style:style>
    <style:style style:name="T130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0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0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0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0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0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0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307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130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3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10" style:parent-style-name="Ninguno" style:family="text">
      <style:text-properties style:font-name="Arial" fo:font-size="11pt" style:font-size-asian="11pt" style:font-size-complex="11pt"/>
    </style:style>
    <style:style style:name="T131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14" style:parent-style-name="Ninguno" style:family="text">
      <style:text-properties style:font-name="Arial" fo:font-size="11pt" style:font-size-asian="11pt" style:font-size-complex="11pt"/>
    </style:style>
    <style:style style:name="T1315" style:parent-style-name="Ninguno" style:family="text">
      <style:text-properties style:font-name="Arial" fo:font-size="11pt" style:font-size-asian="11pt" style:font-size-complex="11pt" fo:language="it" fo:country="IT"/>
    </style:style>
    <style:style style:name="P1316" style:parent-style-name="Cuerpo" style:family="paragraph">
      <style:paragraph-properties fo:text-align="justify" fo:line-height="110%"/>
    </style:style>
    <style:style style:name="P1317" style:parent-style-name="Cuerpo" style:family="paragraph">
      <style:paragraph-properties fo:text-align="justify" fo:line-height="110%"/>
    </style:style>
    <style:style style:name="T13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19" style:parent-style-name="Ninguno" style:family="text">
      <style:text-properties style:font-name="Arial" fo:font-size="11pt" style:font-size-asian="11pt" style:font-size-complex="11pt" fo:language="it" fo:country="IT"/>
    </style:style>
    <style:style style:name="T1320" style:parent-style-name="Ninguno" style:family="text">
      <style:text-properties style:font-name="Arial" fo:font-size="11pt" style:font-size-asian="11pt" style:font-size-complex="11pt"/>
    </style:style>
    <style:style style:name="T132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24" style:parent-style-name="Ninguno" style:family="text">
      <style:text-properties style:font-name="Arial" fo:font-size="11pt" style:font-size-asian="11pt" style:font-size-complex="11pt" fo:language="pt" fo:country="PT"/>
    </style:style>
    <style:style style:name="T13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2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28" style:parent-style-name="Ninguno" style:family="text">
      <style:text-properties style:font-name="Arial" fo:font-size="11pt" style:font-size-asian="11pt" style:font-size-complex="11pt"/>
    </style:style>
    <style:style style:name="T13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32" style:parent-style-name="Ninguno" style:family="text">
      <style:text-properties style:font-name="Arial" fo:font-size="11pt" style:font-size-asian="11pt" style:font-size-complex="11pt"/>
    </style:style>
    <style:style style:name="T13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34" style:parent-style-name="Ninguno" style:family="text">
      <style:text-properties style:font-name="Arial" fo:font-size="11pt" style:font-size-asian="11pt" style:font-size-complex="11pt"/>
    </style:style>
    <style:style style:name="T13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36" style:parent-style-name="Ninguno" style:family="text">
      <style:text-properties style:font-name="Arial" fo:font-size="11pt" style:font-size-asian="11pt" style:font-size-complex="11pt"/>
    </style:style>
    <style:style style:name="T1337" style:parent-style-name="Ninguno" style:family="text">
      <style:text-properties style:font-name="Arial" fo:font-size="11pt" style:font-size-asian="11pt" style:font-size-complex="11pt" fo:language="pt" fo:country="PT"/>
    </style:style>
    <style:style style:name="T1338" style:parent-style-name="Ninguno" style:family="text">
      <style:text-properties style:font-name="Arial" fo:font-size="11pt" style:font-size-asian="11pt" style:font-size-complex="11pt"/>
    </style:style>
    <style:style style:name="T13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42" style:parent-style-name="Ninguno" style:family="text">
      <style:text-properties style:font-name="Arial" fo:font-size="11pt" style:font-size-asian="11pt" style:font-size-complex="11pt"/>
    </style:style>
    <style:style style:name="T134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4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48" style:parent-style-name="Ninguno" style:family="text">
      <style:text-properties style:font-name="Arial" fo:font-size="11pt" style:font-size-asian="11pt" style:font-size-complex="11pt" fo:language="pt" fo:country="PT"/>
    </style:style>
    <style:style style:name="T1349" style:parent-style-name="Ninguno" style:family="text">
      <style:text-properties style:font-name="Arial" fo:font-size="11pt" style:font-size-asian="11pt" style:font-size-complex="11pt"/>
    </style:style>
    <style:style style:name="T13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52" style:parent-style-name="Ninguno" style:family="text">
      <style:text-properties style:font-name="Arial" fo:font-size="11pt" style:font-size-asian="11pt" style:font-size-complex="11pt"/>
    </style:style>
    <style:style style:name="T13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359" style:parent-style-name="Cuerpo" style:family="paragraph">
      <style:paragraph-properties fo:text-align="justify" fo:line-height="110%"/>
    </style:style>
    <style:style style:name="P1360" style:parent-style-name="Cuerpo" style:family="paragraph">
      <style:paragraph-properties fo:text-align="justify" fo:line-height="110%"/>
    </style:style>
    <style:style style:name="P1361" style:parent-style-name="Cuerpo" style:family="paragraph">
      <style:paragraph-properties fo:text-align="justify" fo:line-height="110%"/>
    </style:style>
    <style:style style:name="P1362" style:parent-style-name="Cuerpo" style:family="paragraph">
      <style:paragraph-properties fo:text-align="justify" fo:line-height="110%"/>
    </style:style>
    <style:style style:name="T1363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364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1365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366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367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368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369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370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371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1372" style:parent-style-name="Cuerpo" style:family="paragraph">
      <style:paragraph-properties fo:text-align="justify" fo:line-height="110%"/>
    </style:style>
    <style:style style:name="P1373" style:parent-style-name="Cuerpo" style:family="paragraph">
      <style:paragraph-properties fo:text-align="justify" fo:line-height="110%"/>
    </style:style>
    <style:style style:name="T13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75" style:parent-style-name="Ninguno" style:family="text">
      <style:text-properties style:font-name="Arial" fo:font-size="11pt" style:font-size-asian="11pt" style:font-size-complex="11pt"/>
    </style:style>
    <style:style style:name="T137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79" style:parent-style-name="Ninguno" style:family="text">
      <style:text-properties style:font-name="Arial" fo:font-size="11pt" style:font-size-asian="11pt" style:font-size-complex="11pt" fo:language="nl" fo:country="NL"/>
    </style:style>
    <style:style style:name="T138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381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 style:rfc-language-tag="es-ES_tradnl" fo:language="es"/>
    </style:style>
    <style:style style:name="T1382" style:parent-style-name="Ninguno" style:family="text">
      <style:text-properties style:font-name="Arial" fo:font-size="11pt" style:font-size-asian="11pt" style:font-size-complex="11pt"/>
    </style:style>
    <style:style style:name="T138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38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8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38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38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38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89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390" style:parent-style-name="Ninguno" style:family="text">
      <style:text-properties style:font-name="Arial" fo:font-size="11pt" style:font-size-asian="11pt" style:font-size-complex="11pt"/>
    </style:style>
    <style:style style:name="T1391" style:parent-style-name="Ninguno" style:family="text">
      <style:text-properties style:font-name="Arial" fo:color="#0563C1" fo:font-size="11pt" style:font-size-asian="11pt" style:font-size-complex="11pt" fo:language="pt" fo:country="PT"/>
    </style:style>
    <style:style style:name="T139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94" style:parent-style-name="Ninguno" style:family="text">
      <style:text-properties style:font-name="Arial" fo:font-size="11pt" style:font-size-asian="11pt" style:font-size-complex="11pt"/>
    </style:style>
    <style:style style:name="T13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96" style:parent-style-name="Ninguno" style:family="text">
      <style:text-properties style:font-name="Arial" fo:font-size="11pt" style:font-size-asian="11pt" style:font-size-complex="11pt"/>
    </style:style>
    <style:style style:name="T139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9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9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0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0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02" style:parent-style-name="Ninguno" style:family="text">
      <style:text-properties style:font-name="Arial" fo:font-size="11pt" style:font-size-asian="11pt" style:font-size-complex="11pt"/>
    </style:style>
    <style:style style:name="T140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0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0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06" style:parent-style-name="Ninguno" style:family="text">
      <style:text-properties style:font-name="Arial" fo:font-size="11pt" style:font-size-asian="11pt" style:font-size-complex="11pt"/>
    </style:style>
    <style:style style:name="T140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0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09" style:parent-style-name="Ninguno" style:family="text">
      <style:text-properties style:font-name="Arial" fo:font-size="11pt" style:font-size-asian="11pt" style:font-size-complex="11pt"/>
    </style:style>
    <style:style style:name="T14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11" style:parent-style-name="Ninguno" style:family="text">
      <style:text-properties style:font-name="Arial" fo:font-size="11pt" style:font-size-asian="11pt" style:font-size-complex="11pt"/>
    </style:style>
    <style:style style:name="T14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1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16" style:parent-style-name="Ninguno" style:family="text">
      <style:text-properties style:font-name="Arial" fo:font-size="11pt" style:font-size-asian="11pt" style:font-size-complex="11pt"/>
    </style:style>
    <style:style style:name="P1417" style:parent-style-name="Cuerpo" style:family="paragraph">
      <style:paragraph-properties fo:text-align="justify" fo:line-height="110%"/>
    </style:style>
    <style:style style:name="P1418" style:parent-style-name="Cuerpo" style:family="paragraph">
      <style:paragraph-properties fo:text-align="justify" fo:line-height="110%"/>
    </style:style>
    <style:style style:name="T141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2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2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24" style:parent-style-name="Ninguno" style:family="text">
      <style:text-properties style:font-name="Arial" fo:font-size="11pt" style:font-size-asian="11pt" style:font-size-complex="11pt"/>
    </style:style>
    <style:style style:name="T14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2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27" style:parent-style-name="Ninguno" style:family="text">
      <style:text-properties style:font-name="Arial" fo:font-size="11pt" style:font-size-asian="11pt" style:font-size-complex="11pt"/>
    </style:style>
    <style:style style:name="T14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31" style:parent-style-name="Ninguno" style:family="text">
      <style:text-properties style:font-name="Arial" fo:font-size="11pt" style:font-size-asian="11pt" style:font-size-complex="11pt"/>
    </style:style>
    <style:style style:name="T14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435" style:parent-style-name="Cuerpo" style:family="paragraph">
      <style:paragraph-properties fo:text-align="justify" fo:line-height="110%"/>
    </style:style>
    <style:style style:name="P1436" style:parent-style-name="Cuerpo" style:family="paragraph">
      <style:paragraph-properties fo:text-align="justify" fo:line-height="110%"/>
    </style:style>
    <style:style style:name="T14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3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4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40" style:parent-style-name="Ninguno" style:family="text">
      <style:text-properties style:font-name="Arial" fo:font-size="11pt" style:font-size-asian="11pt" style:font-size-complex="11pt"/>
    </style:style>
    <style:style style:name="T1441" style:parent-style-name="Ninguno" style:family="text">
      <style:text-properties style:font-name="Arial" fo:font-size="11pt" style:font-size-asian="11pt" style:font-size-complex="11pt" fo:language="pt" fo:country="PT"/>
    </style:style>
    <style:style style:name="T1442" style:parent-style-name="Ninguno" style:family="text">
      <style:text-properties style:font-name="Arial" fo:font-size="11pt" style:font-size-asian="11pt" style:font-size-complex="11pt"/>
    </style:style>
    <style:style style:name="T1443" style:parent-style-name="Ninguno" style:family="text">
      <style:text-properties style:font-name="Arial" fo:font-size="11pt" style:font-size-asian="11pt" style:font-size-complex="11pt"/>
    </style:style>
    <style:style style:name="T14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4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447" style:parent-style-name="Cuerpo" style:family="paragraph">
      <style:paragraph-properties fo:text-align="justify" fo:line-height="110%"/>
    </style:style>
    <style:style style:name="P1448" style:parent-style-name="Cuerpo" style:list-style-name="LFO3" style:family="paragraph">
      <style:paragraph-properties fo:text-align="justify" fo:line-height="110%"/>
    </style:style>
    <style:style style:name="T144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5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55" style:parent-style-name="Ninguno" style:family="text">
      <style:text-properties style:font-name="Arial" fo:font-size="11pt" style:font-size-asian="11pt" style:font-size-complex="11pt"/>
    </style:style>
    <style:style style:name="T14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57" style:parent-style-name="Ninguno" style:family="text">
      <style:text-properties style:font-name="Arial" fo:font-size="11pt" style:font-size-asian="11pt" style:font-size-complex="11pt" fo:language="fr" fo:country="FR"/>
    </style:style>
    <style:style style:name="T14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6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6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462" style:parent-style-name="Cuerpo" style:family="paragraph">
      <style:paragraph-properties fo:text-align="justify" fo:line-height="110%"/>
    </style:style>
    <style:style style:name="P1463" style:parent-style-name="Cuerpo" style:list-style-name="LFO3" style:family="paragraph">
      <style:paragraph-properties fo:text-align="justify" fo:line-height="110%"/>
    </style:style>
    <style:style style:name="T146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6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6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471" style:parent-style-name="Cuerpo" style:family="paragraph">
      <style:paragraph-properties fo:text-align="justify" fo:line-height="110%"/>
    </style:style>
    <style:style style:name="P1472" style:parent-style-name="Cuerpo" style:list-style-name="LFO3" style:family="paragraph">
      <style:paragraph-properties fo:text-align="justify" fo:line-height="110%"/>
    </style:style>
    <style:style style:name="T14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7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8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8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486" style:parent-style-name="Cuerpo" style:family="paragraph">
      <style:paragraph-properties fo:text-align="justify" fo:line-height="110%"/>
    </style:style>
    <style:style style:name="P1487" style:parent-style-name="Cuerpo" style:list-style-name="LFO3" style:family="paragraph">
      <style:paragraph-properties fo:text-align="justify" fo:line-height="110%"/>
    </style:style>
    <style:style style:name="T148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89" style:parent-style-name="Ninguno" style:family="text">
      <style:text-properties style:font-name="Arial" fo:font-size="11pt" style:font-size-asian="11pt" style:font-size-complex="11pt" fo:language="fr" fo:country="FR"/>
    </style:style>
    <style:style style:name="T149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491" style:parent-style-name="Cuerpo" style:family="paragraph">
      <style:paragraph-properties fo:text-align="justify" fo:line-height="110%"/>
    </style:style>
    <style:style style:name="P1492" style:parent-style-name="Cuerpo" style:list-style-name="LFO3" style:family="paragraph">
      <style:paragraph-properties fo:text-align="justify" fo:line-height="110%"/>
    </style:style>
    <style:style style:name="T14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94" style:parent-style-name="Ninguno" style:family="text">
      <style:text-properties style:font-name="Arial" fo:font-size="11pt" style:font-size-asian="11pt" style:font-size-complex="11pt"/>
    </style:style>
    <style:style style:name="T14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96" style:parent-style-name="Ninguno" style:family="text">
      <style:text-properties style:font-name="Arial" fo:font-size="11pt" style:font-size-asian="11pt" style:font-size-complex="11pt"/>
    </style:style>
    <style:style style:name="T149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9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9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0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0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0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0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0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0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0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0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0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1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14" style:parent-style-name="Ninguno" style:family="text">
      <style:text-properties style:font-name="Arial" fo:font-size="11pt" style:font-size-asian="11pt" style:font-size-complex="11pt"/>
    </style:style>
    <style:style style:name="T151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1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1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19" style:parent-style-name="Ninguno" style:family="text">
      <style:text-properties style:font-name="Arial" fo:font-size="11pt" style:font-size-asian="11pt" style:font-size-complex="11pt" fo:language="it" fo:country="IT"/>
    </style:style>
    <style:style style:name="P1520" style:parent-style-name="Cuerpo" style:family="paragraph">
      <style:paragraph-properties fo:text-align="justify" fo:line-height="110%"/>
    </style:style>
    <style:style style:name="P1521" style:parent-style-name="Cuerpo" style:family="paragraph">
      <style:paragraph-properties fo:text-align="justify" fo:line-height="110%"/>
    </style:style>
    <style:style style:name="T15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23" style:parent-style-name="Ninguno" style:family="text">
      <style:text-properties style:font-name="Arial" fo:font-size="11pt" style:font-size-asian="11pt" style:font-size-complex="11pt"/>
    </style:style>
    <style:style style:name="T15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2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34" style:parent-style-name="Ninguno" style:family="text">
      <style:text-properties style:font-name="Arial" fo:font-size="11pt" style:font-size-asian="11pt" style:font-size-complex="11pt"/>
    </style:style>
    <style:style style:name="T15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41" style:parent-style-name="Ninguno" style:family="text">
      <style:text-properties style:font-name="Arial" fo:font-size="11pt" style:font-size-asian="11pt" style:font-size-complex="11pt" fo:language="pt" fo:country="PT"/>
    </style:style>
    <style:style style:name="T1542" style:parent-style-name="Ninguno" style:family="text">
      <style:text-properties style:font-name="Arial" fo:font-size="11pt" style:font-size-asian="11pt" style:font-size-complex="11pt" fo:language="pt" fo:country="PT"/>
    </style:style>
    <style:style style:name="P1543" style:parent-style-name="Cuerpo" style:family="paragraph">
      <style:paragraph-properties fo:text-align="justify" fo:line-height="110%"/>
    </style:style>
    <style:style style:name="P1544" style:parent-style-name="Cuerpo" style:family="paragraph">
      <style:paragraph-properties fo:text-align="justify" fo:line-height="110%"/>
    </style:style>
    <style:style style:name="P1545" style:parent-style-name="Cuerpo" style:family="paragraph">
      <style:paragraph-properties fo:text-align="justify" fo:line-height="110%"/>
    </style:style>
    <style:style style:name="P1546" style:parent-style-name="Cuerpo" style:family="paragraph">
      <style:paragraph-properties fo:text-align="justify" fo:line-height="110%"/>
    </style:style>
    <style:style style:name="T154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54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549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550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1551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52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53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54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55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56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57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58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59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60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61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1562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1563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56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6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6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6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68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6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70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71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72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73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7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7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7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7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78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7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80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81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82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83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8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8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8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8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88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8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90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9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92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59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9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9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9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9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9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59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0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0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0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0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0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0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0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0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0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0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1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1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1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1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1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1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1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1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 fo:language="fr" fo:country="FR"/>
    </style:style>
    <style:style style:name="T161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1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2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2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22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623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62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62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2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2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2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2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3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3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3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3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3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3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3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3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3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39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40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41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42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43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44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45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46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47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/>
    </style:style>
    <style:style style:name="T1648" style:parent-style-name="Ninguno" style:family="text">
      <style:text-properties style:font-name="Arial" fo:font-style="italic" style:font-style-asian="italic" style:font-style-complex="italic" style:letter-kerning="true" fo:font-size="11pt" style:font-size-asian="11pt" style:font-size-complex="11pt" style:text-underline-color="#000000" fo:language="pt" fo:country="PT"/>
    </style:style>
    <style:style style:name="T164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1650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P165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5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53" style:parent-style-name="Fuentedepárrafopredeter." style:family="text">
      <style:text-properties style:font-name="Arial" fo:font-size="11pt" style:font-size-asian="11pt" style:font-size-complex="11pt"/>
    </style:style>
    <style:style style:name="T1654" style:parent-style-name="Fuentedepárrafopredeter." style:family="text">
      <style:text-properties style:font-name="Arial" fo:font-size="11pt" style:font-size-asian="11pt" style:font-size-complex="11pt"/>
    </style:style>
    <style:style style:name="T1655" style:parent-style-name="Fuentedepárrafopredeter." style:family="text">
      <style:text-properties style:font-name="Arial" fo:font-size="11pt" style:font-size-asian="11pt" style:font-size-complex="11pt"/>
    </style:style>
    <style:style style:name="T1656" style:parent-style-name="Fuentedepárrafopredeter." style:family="text">
      <style:text-properties style:font-name="Arial" fo:font-size="11pt" style:font-size-asian="11pt" style:font-size-complex="11pt"/>
    </style:style>
    <style:style style:name="T1657" style:parent-style-name="Fuentedepárrafopredeter." style:family="text">
      <style:text-properties style:font-name="Arial" fo:font-size="11pt" style:font-size-asian="11pt" style:font-size-complex="11pt"/>
    </style:style>
    <style:style style:name="T1658" style:parent-style-name="Fuentedepárrafopredeter." style:family="text">
      <style:text-properties style:font-name="Arial" fo:font-size="11pt" style:font-size-asian="11pt" style:font-size-complex="11pt"/>
    </style:style>
    <style:style style:name="P1659" style:parent-style-name="Cuerpo" style:family="paragraph">
      <style:paragraph-properties fo:text-align="justify" fo:line-height="110%"/>
    </style:style>
    <style:style style:name="P1660" style:parent-style-name="Cuerpo" style:family="paragraph">
      <style:paragraph-properties fo:text-align="justify" fo:line-height="110%"/>
    </style:style>
    <style:style style:name="P1661" style:parent-style-name="Cuerpo" style:family="paragraph">
      <style:paragraph-properties fo:text-align="justify" fo:line-height="110%"/>
    </style:style>
    <style:style style:name="P1662" style:parent-style-name="Cuerpo" style:family="paragraph">
      <style:paragraph-properties fo:text-align="justify" fo:line-height="110%"/>
    </style:style>
    <style:style style:name="T1663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664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1665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1666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166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68" style:parent-style-name="Fuentedepárrafopredeter." style:family="text">
      <style:text-properties style:font-name="Arial" fo:font-size="11pt" style:font-size-asian="11pt" style:font-size-complex="11pt"/>
    </style:style>
    <style:style style:name="T1669" style:parent-style-name="Fuentedepárrafopredeter." style:family="text">
      <style:text-properties style:font-name="Arial" fo:font-size="11pt" style:font-size-asian="11pt" style:font-size-complex="11pt"/>
    </style:style>
    <style:style style:name="T1670" style:parent-style-name="Fuentedepárrafopredeter." style:family="text">
      <style:text-properties style:font-name="Arial" fo:font-size="11pt" style:font-size-asian="11pt" style:font-size-complex="11pt"/>
    </style:style>
    <style:style style:name="T1671" style:parent-style-name="Fuentedepárrafopredeter." style:family="text">
      <style:text-properties style:font-name="Arial" fo:font-size="11pt" style:font-size-asian="11pt" style:font-size-complex="11pt"/>
    </style:style>
    <style:style style:name="T1672" style:parent-style-name="Fuentedepárrafopredeter." style:family="text">
      <style:text-properties style:font-name="Arial" fo:font-size="11pt" style:font-size-asian="11pt" style:font-size-complex="11pt"/>
    </style:style>
    <style:style style:name="T1673" style:parent-style-name="Fuentedepárrafopredeter." style:family="text">
      <style:text-properties style:font-name="Arial" fo:font-size="11pt" style:font-size-asian="11pt" style:font-size-complex="11pt"/>
    </style:style>
    <style:style style:name="T1674" style:parent-style-name="Fuentedepárrafopredeter." style:family="text">
      <style:text-properties style:font-name="Arial" fo:font-size="11pt" style:font-size-asian="11pt" style:font-size-complex="11pt"/>
    </style:style>
    <style:style style:name="T1675" style:parent-style-name="Fuentedepárrafopredeter." style:family="text">
      <style:text-properties style:font-name="Arial" fo:font-size="11pt" style:font-size-asian="11pt" style:font-size-complex="11pt"/>
    </style:style>
    <style:style style:name="T1676" style:parent-style-name="Fuentedepárrafopredeter." style:family="text">
      <style:text-properties style:font-name="Arial" fo:font-size="11pt" style:font-size-asian="11pt" style:font-size-complex="11pt"/>
    </style:style>
    <style:style style:name="T1677" style:parent-style-name="Fuentedepárrafopredeter." style:family="text">
      <style:text-properties style:font-name="Arial" fo:font-size="11pt" style:font-size-asian="11pt" style:font-size-complex="11pt"/>
    </style:style>
    <style:style style:name="T167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7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8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8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8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83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1684" style:parent-style-name="Ninguno" style:family="text">
      <style:text-properties style:font-name="Arial" fo:font-size="11pt" style:font-size-asian="11pt" style:font-size-complex="11pt"/>
    </style:style>
    <style:style style:name="T1685" style:parent-style-name="Ninguno" style:family="text">
      <style:text-properties style:font-name="Arial" fo:color="#0563C1" fo:font-size="11pt" style:font-size-asian="11pt" style:font-size-complex="11pt" fo:language="pt" fo:country="PT"/>
    </style:style>
    <style:style style:name="T1686" style:parent-style-name="Ninguno" style:family="text">
      <style:text-properties style:font-name="Arial" fo:font-size="11pt" style:font-size-asian="11pt" style:font-size-complex="11pt"/>
    </style:style>
    <style:style style:name="T1687" style:parent-style-name="Ninguno" style:family="text">
      <style:text-properties style:font-name="Arial" fo:font-size="11pt" style:font-size-asian="11pt" style:font-size-complex="11pt"/>
    </style:style>
    <style:style style:name="P168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68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9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9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6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93" style:parent-style-name="Ninguno" style:family="text">
      <style:text-properties style:font-name="Arial" fo:font-size="11pt" style:font-size-asian="11pt" style:font-size-complex="11pt" fo:language="de" fo:country="DE"/>
    </style:style>
    <style:style style:name="T1694" style:parent-style-name="Ninguno" style:family="text">
      <style:text-properties style:font-name="Arial" fo:font-size="11pt" style:font-size-asian="11pt" style:font-size-complex="11pt"/>
    </style:style>
    <style:style style:name="T1695" style:parent-style-name="Ninguno" style:family="text">
      <style:text-properties style:font-name="Arial" fo:font-size="11pt" style:font-size-asian="11pt" style:font-size-complex="11pt" fo:language="de" fo:country="DE"/>
    </style:style>
    <style:style style:name="T1696" style:parent-style-name="Ninguno" style:family="text">
      <style:text-properties style:font-name="Arial" fo:font-size="11pt" style:font-size-asian="11pt" style:font-size-complex="11pt"/>
    </style:style>
    <style:style style:name="T169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69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69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0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0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0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0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0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0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0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07" style:parent-style-name="Ninguno" style:family="text">
      <style:text-properties style:font-name="Arial" fo:font-size="11pt" style:font-size-asian="11pt" style:font-size-complex="11pt"/>
    </style:style>
    <style:style style:name="P170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709" style:parent-style-name="Poromisión" style:list-style-name="LFO4" style:family="paragraph">
      <style:paragraph-properties fo:text-align="justify" fo:margin-top="0in" fo:line-height="110%"/>
    </style:style>
    <style:style style:name="T171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1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1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1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1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1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1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1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1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172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2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2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2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2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2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2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3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3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3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3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173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3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3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73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738" style:parent-style-name="Poromisión" style:list-style-name="LFO4" style:family="paragraph">
      <style:paragraph-properties fo:text-align="justify" fo:margin-top="0in" fo:line-height="110%"/>
    </style:style>
    <style:style style:name="T173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4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4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4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4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4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4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4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174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4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4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5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5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5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5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5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5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5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5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5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5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6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6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6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6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6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76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76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767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8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9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70" style:parent-style-name="Cuerpo" style:family="paragraph">
      <style:paragraph-properties fo:text-align="justify" fo:line-height="110%"/>
    </style:style>
    <style:style style:name="P1771" style:parent-style-name="Cuerpo" style:family="paragraph">
      <style:paragraph-properties fo:text-align="justify" fo:line-height="110%"/>
    </style:style>
    <style:style style:name="T1772" style:parent-style-name="Ninguno" style:family="text">
      <style:text-properties style:font-name="Arial" fo:font-size="11pt" style:font-size-asian="11pt" style:font-size-complex="11pt" fo:language="de" fo:country="DE"/>
    </style:style>
    <style:style style:name="T17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74" style:parent-style-name="Ninguno" style:family="text">
      <style:text-properties style:font-name="Arial" fo:font-size="11pt" style:font-size-asian="11pt" style:font-size-complex="11pt"/>
    </style:style>
    <style:style style:name="T17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76" style:parent-style-name="Ninguno" style:family="text">
      <style:text-properties style:font-name="Arial" fo:font-size="11pt" style:font-size-asian="11pt" style:font-size-complex="11pt"/>
    </style:style>
    <style:style style:name="T17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7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77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178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78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78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8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78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78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78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8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P178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789" style:parent-style-name="Poromisión" style:list-style-name="LFO4" style:family="paragraph">
      <style:paragraph-properties fo:text-align="justify" fo:margin-top="0in" fo:line-height="110%"/>
    </style:style>
    <style:style style:name="T179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9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9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9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9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9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9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9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9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9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0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0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180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P180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804" style:parent-style-name="Poromisión" style:list-style-name="LFO4" style:family="paragraph">
      <style:paragraph-properties fo:text-align="justify" fo:margin-top="0in" fo:line-height="110%"/>
    </style:style>
    <style:style style:name="T180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0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0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0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0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1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181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1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1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1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1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1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1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1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2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2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82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826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7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8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29" style:parent-style-name="Cuerpo" style:family="paragraph">
      <style:paragraph-properties fo:text-align="justify" fo:line-height="110%"/>
    </style:style>
    <style:style style:name="P1830" style:parent-style-name="Cuerpo" style:family="paragraph">
      <style:paragraph-properties fo:text-align="justify" fo:line-height="110%"/>
    </style:style>
    <style:style style:name="P183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83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33" style:parent-style-name="Cuerpo" style:family="paragraph">
      <style:paragraph-properties fo:text-align="justify" fo:line-height="110%"/>
    </style:style>
    <style:style style:name="P1834" style:parent-style-name="Cuerpo" style:family="paragraph">
      <style:paragraph-properties fo:text-align="justify" fo:line-height="110%"/>
    </style:style>
    <style:style style:name="T1835" style:parent-style-name="Ninguno" style:family="text">
      <style:text-properties style:font-name="Arial" fo:font-size="11pt" style:font-size-asian="11pt" style:font-size-complex="11pt" fo:language="de" fo:country="DE"/>
    </style:style>
    <style:style style:name="T18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3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83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3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84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84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18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84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844" style:parent-style-name="Poromisión" style:list-style-name="LFO4" style:family="paragraph">
      <style:paragraph-properties fo:text-align="justify" fo:margin-top="0in" fo:line-height="110%"/>
    </style:style>
    <style:style style:name="T184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4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4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4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4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5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5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5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5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85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855" style:parent-style-name="Poromisión" style:list-style-name="LFO4" style:family="paragraph">
      <style:paragraph-properties fo:text-align="justify" fo:margin-top="0in" fo:line-height="110%"/>
    </style:style>
    <style:style style:name="T185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5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5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5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186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6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6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6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6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6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6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6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6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6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7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7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7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7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7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7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7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7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7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187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188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8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88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883" style:parent-style-name="Poromisión" style:list-style-name="LFO4" style:family="paragraph">
      <style:paragraph-properties fo:text-align="justify" fo:margin-top="0in" fo:line-height="110%"/>
    </style:style>
    <style:style style:name="T188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8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8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8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8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8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9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9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9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189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9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9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9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9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9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9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0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0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0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0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0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0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0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0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0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0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1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191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1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1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1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1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zh" fo:country="TW" style:language-asian="zh" style:country-asian="TW"/>
    </style:style>
    <style:style style:name="P191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917" style:parent-style-name="Poromisión" style:list-style-name="LFO4" style:family="paragraph">
      <style:paragraph-properties fo:text-align="justify" fo:margin-top="0in" fo:line-height="110%"/>
    </style:style>
    <style:style style:name="T191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192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2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2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2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2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2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2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3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3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3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3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de" fo:country="DE"/>
    </style:style>
    <style:style style:name="T193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3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3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3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3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193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4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4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4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194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4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4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194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4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4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4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5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5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5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5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5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5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5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5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P195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959" style:parent-style-name="Poromisión" style:list-style-name="LFO4" style:family="paragraph">
      <style:paragraph-properties fo:text-align="justify" fo:margin-top="0in" fo:line-height="110%"/>
    </style:style>
    <style:style style:name="T196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6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6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6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6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6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6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nl" fo:country="NL"/>
    </style:style>
    <style:style style:name="T196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6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6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7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7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7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7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7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197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7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7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7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zh" fo:country="TW" style:language-asian="zh" style:country-asian="TW"/>
    </style:style>
    <style:style style:name="T197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8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8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8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8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8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8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zh" fo:country="TW" style:language-asian="zh" style:country-asian="TW"/>
    </style:style>
    <style:style style:name="T198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8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988" style:parent-style-name="Poromisión" style:list-style-name="LFO4" style:family="paragraph">
      <style:paragraph-properties fo:text-align="justify" fo:margin-top="0in" fo:line-height="110%"/>
    </style:style>
    <style:style style:name="T198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9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9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9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9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9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9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9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9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199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199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200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0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0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200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0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0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0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0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0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0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201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1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1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1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1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1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1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1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1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2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2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2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2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2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2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2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3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3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3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3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203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3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3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3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203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03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04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41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2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3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44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2045" style:parent-style-name="Cuerpo" style:family="paragraph">
      <style:paragraph-properties fo:text-align="justify" fo:line-height="110%"/>
    </style:style>
    <style:style style:name="P204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4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48" style:parent-style-name="Cuerpo" style:family="paragraph">
      <style:paragraph-properties fo:text-align="justify" fo:line-height="110%"/>
    </style:style>
    <style:style style:name="P2049" style:parent-style-name="Cuerpo" style:family="paragraph">
      <style:paragraph-properties fo:text-align="justify" fo:line-height="110%"/>
    </style:style>
    <style:style style:name="T20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051" style:parent-style-name="Ninguno" style:family="text">
      <style:text-properties style:font-name="Arial" fo:font-size="11pt" style:font-size-asian="11pt" style:font-size-complex="11pt"/>
    </style:style>
    <style:style style:name="T205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0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054" style:parent-style-name="Ninguno" style:family="text">
      <style:text-properties style:font-name="Arial" fo:font-size="11pt" style:font-size-asian="11pt" style:font-size-complex="11pt"/>
    </style:style>
    <style:style style:name="T20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2056" style:parent-style-name="Cuerpo" style:family="paragraph">
      <style:paragraph-properties fo:text-align="justify" fo:line-height="110%"/>
    </style:style>
    <style:style style:name="P2057" style:parent-style-name="Cuerpo" style:family="paragraph">
      <style:paragraph-properties fo:text-align="justify" fo:line-height="110%"/>
    </style:style>
    <style:style style:name="P2058" style:parent-style-name="Cuerpo" style:family="paragraph">
      <style:paragraph-properties fo:text-align="justify" fo:line-height="110%"/>
    </style:style>
    <style:style style:name="P2059" style:parent-style-name="Cuerpo" style:family="paragraph">
      <style:paragraph-properties fo:text-align="justify" fo:line-height="110%"/>
    </style:style>
    <style:style style:name="T2060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061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2062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63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64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65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66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67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68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69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70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71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72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073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2074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7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7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7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78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7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80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081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82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83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8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8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8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8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88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8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90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91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92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P2093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text-underline-color="#000000"/>
    </style:style>
    <style:style style:name="P2094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9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096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097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098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099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00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01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02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03" style:parent-style-name="Fuentedepárrafopredeter.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210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0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0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0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08" style:parent-style-name="Fuentedepárrafopredeter." style:family="text">
      <style:text-properties style:font-name="Arial" style:letter-kerning="true" fo:font-size="11pt" style:font-size-asian="11pt" style:font-size-complex="11pt" style:text-underline-color="#000000" fo:language="it" fo:country="IT"/>
    </style:style>
    <style:style style:name="P2109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text-underline-color="#000000"/>
    </style:style>
    <style:style style:name="P2110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111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12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 fo:language="pt" fo:country="PT"/>
    </style:style>
    <style:style style:name="T2113" style:parent-style-name="Fuentedepárrafopredeter.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211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1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1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1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18" style:parent-style-name="Fuentedepárrafopredeter.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P2119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text-underline-color="#000000"/>
    </style:style>
    <style:style style:name="P2120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121" style:parent-style-name="Fuentedepárrafopredeter." style:family="text">
      <style:text-properties style:font-name="Arial" style:letter-kerning="true" fo:font-size="11pt" style:font-size-asian="11pt" style:font-size-complex="11pt" style:text-underline-color="#000000" fo:language="fr" fo:country="FR"/>
    </style:style>
    <style:style style:name="T2122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23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24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 fo:language="it" fo:country="IT"/>
    </style:style>
    <style:style style:name="T212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26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27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28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29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30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31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32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33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34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 fo:language="it" fo:country="IT"/>
    </style:style>
    <style:style style:name="T213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36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137" style:parent-style-name="Ninguno" style:family="text">
      <style:text-properties style:font-name="Arial" fo:color="#0563C1" style:letter-kerning="true" fo:font-size="11pt" style:font-size-asian="11pt" style:font-size-complex="11pt" style:text-underline-color="#000000" fo:language="pt" fo:country="PT"/>
    </style:style>
    <style:style style:name="T2138" style:parent-style-name="Ninguno" style:family="text">
      <style:text-properties style:font-name="Arial" style:letter-kerning="true" fo:font-size="11pt" style:font-size-asian="11pt" style:font-size-complex="11pt" style:text-underline-color="#000000"/>
    </style:style>
    <style:style style:name="T213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40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41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42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43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4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4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4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4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48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4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50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51" style:parent-style-name="Fuentedepárrafopredeter." style:family="text">
      <style:text-properties style:font-name="Arial" style:letter-kerning="true" fo:font-size="11pt" style:font-size-asian="11pt" style:font-size-complex="11pt" style:text-underline-color="#000000" fo:language="it" fo:country="IT"/>
    </style:style>
    <style:style style:name="P2152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text-underline-color="#000000"/>
    </style:style>
    <style:style style:name="P2153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15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5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56" style:parent-style-name="Fuentedepárrafopredeter." style:family="text">
      <style:text-properties style:font-name="Arial" style:letter-kerning="true" fo:font-size="11pt" style:font-size-asian="11pt" style:font-size-complex="11pt" style:text-underline-color="#000000" fo:language="nl" fo:country="NL"/>
    </style:style>
    <style:style style:name="T2157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58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5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60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61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 fo:language="it" fo:country="IT"/>
    </style:style>
    <style:style style:name="T2162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63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64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65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/>
    </style:style>
    <style:style style:name="T216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6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68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6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70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71" style:parent-style-name="Fuentedepárrafopredeter.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2172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73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7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7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7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7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78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7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P2180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text-underline-color="#000000"/>
    </style:style>
    <style:style style:name="P2181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182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83" style:parent-style-name="Ninguno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color="#000000" fo:language="pt" fo:country="PT"/>
    </style:style>
    <style:style style:name="T218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8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8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8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88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8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190" style:parent-style-name="Fuentedepárrafopredeter.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2191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2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3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4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5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96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 fo:language="de" fo:country="DE"/>
    </style:style>
    <style:style style:name="T2197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 fo:language="ar" fo:country="SA"/>
    </style:style>
    <style:style style:name="T2198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 fo:language="de" fo:country="DE"/>
    </style:style>
    <style:style style:name="T2199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0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1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2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3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4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PT"/>
    </style:style>
    <style:style style:name="T2205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 fo:language="ar" fo:country="SA"/>
    </style:style>
    <style:style style:name="T2206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 fo:language="de" fo:country="DE"/>
    </style:style>
    <style:style style:name="T2207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8" style:parent-style-name="Ninguno" style:family="text">
      <style:text-properties style:font-name="Arial" style:letter-kerning="tru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0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P2210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text-underline-color="#000000"/>
    </style:style>
    <style:style style:name="P2211" style:parent-style-name="Cuerpo0" style:family="paragraph">
      <style:paragraph-properties fo:text-align="justify" fo:margin-top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212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13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1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1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1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1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18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1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20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21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22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23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2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25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2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2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28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29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30" style:parent-style-name="Fuentedepárrafopredeter." style:family="text">
      <style:text-properties style:font-name="Arial" style:letter-kerning="true" fo:font-size="11pt" style:font-size-asian="11pt" style:font-size-complex="11pt" style:text-underline-color="#000000" fo:language="fr" fo:country="FR"/>
    </style:style>
    <style:style style:name="T2231" style:parent-style-name="Fuentedepárrafopredeter." style:family="text">
      <style:text-properties style:font-name="Arial" style:letter-kerning="true" fo:font-size="11pt" style:font-size-asian="11pt" style:font-size-complex="11pt" style:text-underline-color="#000000" fo:language="fr" fo:country="FR"/>
    </style:style>
    <style:style style:name="T2232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33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34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35" style:parent-style-name="Fuentedepárrafopredeter." style:family="text">
      <style:text-properties style:font-name="Arial" style:letter-kerning="true" fo:font-size="11pt" style:font-size-asian="11pt" style:font-size-complex="11pt" style:text-underline-color="#000000" fo:language="pt" fo:country="PT"/>
    </style:style>
    <style:style style:name="T2236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T2237" style:parent-style-name="Fuentedepárrafopredeter." style:family="text">
      <style:text-properties style:font-name="Arial" style:letter-kerning="true" fo:font-size="11pt" style:font-size-asian="11pt" style:font-size-complex="11pt" style:text-underline-color="#000000"/>
    </style:style>
    <style:style style:name="P2238" style:parent-style-name="Cuerpo" style:family="paragraph">
      <style:paragraph-properties fo:text-align="justify" fo:line-height="110%"/>
    </style:style>
    <style:style style:name="P2239" style:parent-style-name="Cuerpo" style:family="paragraph">
      <style:paragraph-properties fo:text-align="justify" fo:line-height="110%"/>
    </style:style>
    <style:style style:name="P224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24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4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24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244" style:parent-style-name="Ninguno" style:family="text">
      <style:text-properties style:font-name="Arial" fo:font-size="11pt" style:font-size-asian="11pt" style:font-size-complex="11pt" fo:language="de" fo:country="DE"/>
    </style:style>
    <style:style style:name="T2245" style:parent-style-name="Ninguno" style:family="text">
      <style:text-properties style:font-name="Arial" fo:font-size="11pt" style:font-size-asian="11pt" style:font-size-complex="11pt"/>
    </style:style>
    <style:style style:name="T2246" style:parent-style-name="Ninguno" style:family="text">
      <style:text-properties style:font-name="Arial" fo:font-size="11pt" style:font-size-asian="11pt" style:font-size-complex="11pt" fo:language="de" fo:country="DE"/>
    </style:style>
    <style:style style:name="T2247" style:parent-style-name="Ninguno" style:family="text">
      <style:text-properties style:font-name="Arial" fo:font-size="11pt" style:font-size-asian="11pt" style:font-size-complex="11pt"/>
    </style:style>
    <style:style style:name="T224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4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5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5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5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5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5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5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5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5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58" style:parent-style-name="Ninguno" style:family="text">
      <style:text-properties style:font-name="Arial" fo:font-size="11pt" style:font-size-asian="11pt" style:font-size-complex="11pt"/>
    </style:style>
    <style:style style:name="P2259" style:parent-style-name="Cuerpo" style:family="paragraph">
      <style:paragraph-properties fo:text-align="justify" fo:line-height="110%"/>
    </style:style>
    <style:style style:name="T2260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261" style:parent-style-name="Cuerpo" style:family="paragraph">
      <style:paragraph-properties fo:text-align="justify" fo:line-height="110%"/>
    </style:style>
    <style:style style:name="T2262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263" style:parent-style-name="Cuerpo" style:family="paragraph">
      <style:paragraph-properties fo:text-align="justify" fo:line-height="110%"/>
    </style:style>
    <style:style style:name="P226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265" style:parent-style-name="Ninguno" style:family="text">
      <style:text-properties style:font-name="Arial" fo:font-size="11pt" style:font-size-asian="11pt" style:font-size-complex="11pt" fo:language="de" fo:country="DE"/>
    </style:style>
    <style:style style:name="T2266" style:parent-style-name="Ninguno" style:family="text">
      <style:text-properties style:font-name="Arial" fo:font-size="11pt" style:font-size-asian="11pt" style:font-size-complex="11pt"/>
    </style:style>
    <style:style style:name="T2267" style:parent-style-name="Ninguno" style:family="text">
      <style:text-properties style:font-name="Arial" fo:font-size="11pt" style:font-size-asian="11pt" style:font-size-complex="11pt"/>
    </style:style>
    <style:style style:name="T2268" style:parent-style-name="Ninguno" style:family="text">
      <style:text-properties style:font-name="Arial" fo:font-size="11pt" style:font-size-asian="11pt" style:font-size-complex="11pt"/>
    </style:style>
    <style:style style:name="T2269" style:parent-style-name="Ninguno" style:family="text">
      <style:text-properties style:font-name="Arial" fo:font-size="11pt" style:font-size-asian="11pt" style:font-size-complex="11pt"/>
    </style:style>
    <style:style style:name="T2270" style:parent-style-name="Ninguno" style:family="text">
      <style:text-properties style:font-name="Arial" fo:font-size="11pt" style:font-size-asian="11pt" style:font-size-complex="11pt"/>
    </style:style>
    <style:style style:name="T227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7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fr" fo:country="FR"/>
    </style:style>
    <style:style style:name="T227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7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7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7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7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7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7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80" style:parent-style-name="Ninguno" style:family="text">
      <style:text-properties style:font-name="Arial" fo:font-size="11pt" style:font-size-asian="11pt" style:font-size-complex="11pt"/>
    </style:style>
    <style:style style:name="P2281" style:parent-style-name="Cuerpo" style:family="paragraph">
      <style:paragraph-properties fo:text-align="justify" fo:line-height="110%"/>
    </style:style>
    <style:style style:name="T2282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283" style:parent-style-name="Cuerpo" style:family="paragraph">
      <style:paragraph-properties fo:text-align="justify" fo:line-height="110%"/>
    </style:style>
    <style:style style:name="P2284" style:parent-style-name="Cuerpo" style:family="paragraph">
      <style:paragraph-properties fo:text-align="justify" fo:line-height="110%"/>
    </style:style>
    <style:style style:name="P228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28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8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28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289" style:parent-style-name="Ninguno" style:family="text">
      <style:text-properties style:font-name="Arial" fo:font-size="11pt" style:font-size-asian="11pt" style:font-size-complex="11pt" fo:language="de" fo:country="DE"/>
    </style:style>
    <style:style style:name="T2290" style:parent-style-name="Ninguno" style:family="text">
      <style:text-properties style:font-name="Arial" fo:font-size="11pt" style:font-size-asian="11pt" style:font-size-complex="11pt"/>
    </style:style>
    <style:style style:name="T229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9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9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94" style:parent-style-name="Ninguno" style:family="text">
      <style:text-properties style:font-name="Arial" fo:font-size="11pt" style:font-size-asian="11pt" style:font-size-complex="11pt"/>
    </style:style>
    <style:style style:name="P2295" style:parent-style-name="Cuerpo" style:family="paragraph">
      <style:paragraph-properties fo:text-align="justify" fo:line-height="110%"/>
    </style:style>
    <style:style style:name="T2296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297" style:parent-style-name="Cuerpo" style:family="paragraph">
      <style:paragraph-properties fo:text-align="justify" fo:line-height="110%"/>
    </style:style>
    <style:style style:name="P2298" style:parent-style-name="Cuerpo" style:family="paragraph">
      <style:paragraph-properties fo:text-align="justify" fo:line-height="110%"/>
    </style:style>
    <style:style style:name="T2299" style:parent-style-name="Ninguno" style:family="text">
      <style:text-properties style:font-name="Arial" fo:font-size="11pt" style:font-size-asian="11pt" style:font-size-complex="11pt" fo:language="de" fo:country="DE"/>
    </style:style>
    <style:style style:name="T230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0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0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0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0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0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230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2307" style:parent-style-name="Cuerpo" style:family="paragraph">
      <style:paragraph-properties fo:text-align="justify" fo:line-height="110%"/>
    </style:style>
    <style:style style:name="T2308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309" style:parent-style-name="Cuerpo" style:family="paragraph">
      <style:paragraph-properties fo:text-align="justify" fo:line-height="110%"/>
    </style:style>
    <style:style style:name="T2310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T2311" style:parent-style-name="Ninguno" style:family="text">
      <style:text-properties style:font-name="Arial" style:font-name-asian="Arial" style:font-name-complex="Arial" fo:color="#0563C1" fo:font-size="11pt" style:font-size-asian="11pt" style:font-size-complex="11pt"/>
    </style:style>
    <style:style style:name="P231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313" style:parent-style-name="Ninguno" style:family="text">
      <style:text-properties style:font-name="Arial" fo:font-size="11pt" style:font-size-asian="11pt" style:font-size-complex="11pt" fo:language="de" fo:country="DE"/>
    </style:style>
    <style:style style:name="T2314" style:parent-style-name="Ninguno" style:family="text">
      <style:text-properties style:font-name="Arial" fo:font-size="11pt" style:font-size-asian="11pt" style:font-size-complex="11pt"/>
    </style:style>
    <style:style style:name="T231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1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1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1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2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2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2325" style:parent-style-name="Ninguno" style:family="text">
      <style:text-properties style:font-name="Arial" fo:font-size="11pt" style:font-size-asian="11pt" style:font-size-complex="11pt"/>
    </style:style>
    <style:style style:name="P2326" style:parent-style-name="Cuerpo" style:family="paragraph">
      <style:paragraph-properties fo:text-align="justify" fo:line-height="110%"/>
    </style:style>
    <style:style style:name="T2327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328" style:parent-style-name="Cuerpo" style:family="paragraph">
      <style:paragraph-properties fo:text-align="justify" fo:line-height="110%"/>
    </style:style>
    <style:style style:name="T2329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330" style:parent-style-name="Cuerpo" style:family="paragraph">
      <style:paragraph-properties fo:text-align="justify" fo:line-height="110%"/>
    </style:style>
    <style:style style:name="P2331" style:parent-style-name="Cuerpo" style:family="paragraph">
      <style:paragraph-properties fo:text-align="justify" fo:line-height="110%"/>
    </style:style>
    <style:style style:name="P233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33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34" style:parent-style-name="Cuerpo" style:family="paragraph">
      <style:paragraph-properties fo:text-align="justify" fo:line-height="110%"/>
    </style:style>
    <style:style style:name="P2335" style:parent-style-name="Cuerpo" style:family="paragraph">
      <style:paragraph-properties fo:text-align="justify" fo:line-height="110%"/>
    </style:style>
    <style:style style:name="T2336" style:parent-style-name="Ninguno" style:family="text">
      <style:text-properties style:font-name="Arial" fo:font-size="11pt" style:font-size-asian="11pt" style:font-size-complex="11pt" fo:language="de" fo:country="DE"/>
    </style:style>
    <style:style style:name="T2337" style:parent-style-name="Ninguno" style:family="text">
      <style:text-properties style:font-name="Arial" fo:font-size="11pt" style:font-size-asian="11pt" style:font-size-complex="11pt" fo:language="de" fo:country="DE"/>
    </style:style>
    <style:style style:name="T23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3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4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4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4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4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4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4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4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4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4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4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5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5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5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2354" style:parent-style-name="Cuerpo" style:family="paragraph">
      <style:paragraph-properties fo:text-align="justify" fo:line-height="110%"/>
    </style:style>
    <style:style style:name="T2355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356" style:parent-style-name="Cuerpo" style:family="paragraph">
      <style:paragraph-properties fo:text-align="justify" fo:line-height="110%"/>
    </style:style>
    <style:style style:name="T2357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T2358" style:parent-style-name="Ninguno" style:family="text">
      <style:text-properties style:font-name="Arial" style:font-name-asian="Arial" style:font-name-complex="Arial" fo:color="#0563C1" fo:font-size="11pt" style:font-size-asian="11pt" style:font-size-complex="11pt"/>
    </style:style>
    <style:style style:name="P2359" style:parent-style-name="Cuerpo" style:family="paragraph">
      <style:paragraph-properties fo:text-align="justify" fo:line-height="110%"/>
    </style:style>
    <style:style style:name="P2360" style:parent-style-name="Cuerpo" style:family="paragraph">
      <style:paragraph-properties fo:text-align="justify" fo:line-height="110%"/>
    </style:style>
    <style:style style:name="P2361" style:parent-style-name="Cuerpo" style:family="paragraph">
      <style:paragraph-properties fo:text-align="justify" fo:line-height="110%"/>
    </style:style>
    <style:style style:name="T2362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363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2364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365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366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367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368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236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37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7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372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373" style:parent-style-name="Ninguno" style:family="text">
      <style:text-properties style:font-name="Arial" fo:font-size="11pt" style:font-size-asian="11pt" style:font-size-complex="11pt"/>
    </style:style>
    <style:style style:name="T2374" style:parent-style-name="Ninguno" style:family="text">
      <style:text-properties style:font-name="Arial" fo:font-size="11pt" style:font-size-asian="11pt" style:font-size-complex="11pt"/>
    </style:style>
    <style:style style:name="T2375" style:parent-style-name="Ninguno" style:family="text">
      <style:text-properties style:font-name="Arial" fo:font-size="11pt" style:font-size-asian="11pt" style:font-size-complex="11pt"/>
    </style:style>
    <style:style style:name="T2376" style:parent-style-name="Ninguno" style:family="text">
      <style:text-properties style:font-name="Arial" fo:font-size="11pt" style:font-size-asian="11pt" style:font-size-complex="11pt"/>
    </style:style>
    <style:style style:name="T2377" style:parent-style-name="Ninguno" style:family="text">
      <style:text-properties style:font-name="Arial" fo:font-size="11pt" style:font-size-asian="11pt" style:font-size-complex="11pt"/>
    </style:style>
    <style:style style:name="P2378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379" style:parent-style-name="Poromisión" style:list-style-name="Viñetas" style:family="paragraph">
      <style:paragraph-properties fo:margin-top="0in" fo:line-height="110%"/>
    </style:style>
    <style:style style:name="T2380" style:parent-style-name="Ninguno" style:family="text">
      <style:text-properties style:font-name="Arial" fo:font-size="11pt" style:font-size-asian="11pt" style:font-size-complex="11pt"/>
    </style:style>
    <style:style style:name="T2381" style:parent-style-name="Ninguno" style:family="text">
      <style:text-properties style:font-name="Arial" fo:font-size="11pt" style:font-size-asian="11pt" style:font-size-complex="11pt"/>
    </style:style>
    <style:style style:name="T2382" style:parent-style-name="Ninguno" style:family="text">
      <style:text-properties style:font-name="Arial" fo:font-size="11pt" style:font-size-asian="11pt" style:font-size-complex="11pt" fo:language="it" fo:country="IT"/>
    </style:style>
    <style:style style:name="T2383" style:parent-style-name="Ninguno" style:family="text">
      <style:text-properties style:font-name="Arial" fo:font-size="11pt" style:font-size-asian="11pt" style:font-size-complex="11pt" fo:language="pt" fo:country="PT"/>
    </style:style>
    <style:style style:name="T2384" style:parent-style-name="Ninguno" style:family="text">
      <style:text-properties style:font-name="Arial" fo:font-size="11pt" style:font-size-asian="11pt" style:font-size-complex="11pt" fo:language="en" fo:country="US"/>
    </style:style>
    <style:style style:name="P2385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386" style:parent-style-name="Poromisión" style:list-style-name="Viñetas" style:family="paragraph">
      <style:paragraph-properties fo:margin-top="0in" fo:line-height="110%"/>
    </style:style>
    <style:style style:name="T2387" style:parent-style-name="Ninguno" style:family="text">
      <style:text-properties style:font-name="Arial" fo:font-size="11pt" style:font-size-asian="11pt" style:font-size-complex="11pt"/>
    </style:style>
    <style:style style:name="T2388" style:parent-style-name="Ninguno" style:family="text">
      <style:text-properties style:font-name="Arial" fo:font-size="11pt" style:font-size-asian="11pt" style:font-size-complex="11pt"/>
    </style:style>
    <style:style style:name="T2389" style:parent-style-name="Ninguno" style:family="text">
      <style:text-properties style:font-name="Arial" fo:font-size="11pt" style:font-size-asian="11pt" style:font-size-complex="11pt"/>
    </style:style>
    <style:style style:name="T2390" style:parent-style-name="Ninguno" style:family="text">
      <style:text-properties style:font-name="Arial" fo:font-size="11pt" style:font-size-asian="11pt" style:font-size-complex="11pt"/>
    </style:style>
    <style:style style:name="T2391" style:parent-style-name="Ninguno" style:family="text">
      <style:text-properties style:font-name="Arial" fo:font-size="11pt" style:font-size-asian="11pt" style:font-size-complex="11pt"/>
    </style:style>
    <style:style style:name="T2392" style:parent-style-name="Ninguno" style:family="text">
      <style:text-properties style:font-name="Arial" fo:font-size="11pt" style:font-size-asian="11pt" style:font-size-complex="11pt"/>
    </style:style>
    <style:style style:name="P2393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394" style:parent-style-name="Poromisión" style:list-style-name="Viñetas" style:family="paragraph">
      <style:paragraph-properties fo:margin-top="0in" fo:line-height="110%"/>
    </style:style>
    <style:style style:name="T2395" style:parent-style-name="Ninguno" style:family="text">
      <style:text-properties style:font-name="Arial" fo:font-size="11pt" style:font-size-asian="11pt" style:font-size-complex="11pt"/>
    </style:style>
    <style:style style:name="T2396" style:parent-style-name="Ninguno" style:family="text">
      <style:text-properties style:font-name="Arial" fo:font-size="11pt" style:font-size-asian="11pt" style:font-size-complex="11pt"/>
    </style:style>
    <style:style style:name="T2397" style:parent-style-name="Ninguno" style:family="text">
      <style:text-properties style:font-name="Arial" fo:font-size="11pt" style:font-size-asian="11pt" style:font-size-complex="11pt"/>
    </style:style>
    <style:style style:name="T2398" style:parent-style-name="Ninguno" style:family="text">
      <style:text-properties style:font-name="Arial" fo:font-size="11pt" style:font-size-asian="11pt" style:font-size-complex="11pt"/>
    </style:style>
    <style:style style:name="T2399" style:parent-style-name="Ninguno" style:family="text">
      <style:text-properties style:font-name="Arial" fo:font-size="11pt" style:font-size-asian="11pt" style:font-size-complex="11pt"/>
    </style:style>
    <style:style style:name="T2400" style:parent-style-name="Ninguno" style:family="text">
      <style:text-properties style:font-name="Arial" fo:font-size="11pt" style:font-size-asian="11pt" style:font-size-complex="11pt"/>
    </style:style>
    <style:style style:name="T2401" style:parent-style-name="Ninguno" style:family="text">
      <style:text-properties style:font-name="Arial" fo:font-size="11pt" style:font-size-asian="11pt" style:font-size-complex="11pt"/>
    </style:style>
    <style:style style:name="T2402" style:parent-style-name="Ninguno" style:family="text">
      <style:text-properties style:font-name="Arial" fo:font-size="11pt" style:font-size-asian="11pt" style:font-size-complex="11pt"/>
    </style:style>
    <style:style style:name="P2403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404" style:parent-style-name="Poromisión" style:list-style-name="Viñetas" style:family="paragraph">
      <style:paragraph-properties fo:margin-top="0in" fo:line-height="110%"/>
    </style:style>
    <style:style style:name="T2405" style:parent-style-name="Ninguno" style:family="text">
      <style:text-properties style:font-name="Arial" fo:font-size="11pt" style:font-size-asian="11pt" style:font-size-complex="11pt"/>
    </style:style>
    <style:style style:name="T2406" style:parent-style-name="Ninguno" style:family="text">
      <style:text-properties style:font-name="Arial" fo:font-size="11pt" style:font-size-asian="11pt" style:font-size-complex="11pt" fo:language="pt" fo:country="PT"/>
    </style:style>
    <style:style style:name="T2407" style:parent-style-name="Ninguno" style:family="text">
      <style:text-properties style:font-name="Arial" fo:font-size="11pt" style:font-size-asian="11pt" style:font-size-complex="11pt" fo:language="en" fo:country="US"/>
    </style:style>
    <style:style style:name="P2408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409" style:parent-style-name="Poromisión" style:list-style-name="Viñetas" style:family="paragraph">
      <style:paragraph-properties fo:margin-top="0in" fo:line-height="110%"/>
    </style:style>
    <style:style style:name="T2410" style:parent-style-name="Ninguno" style:family="text">
      <style:text-properties style:font-name="Arial" fo:font-size="11pt" style:font-size-asian="11pt" style:font-size-complex="11pt"/>
    </style:style>
    <style:style style:name="T2411" style:parent-style-name="Ninguno" style:family="text">
      <style:text-properties style:font-name="Arial" fo:font-size="11pt" style:font-size-asian="11pt" style:font-size-complex="11pt"/>
    </style:style>
    <style:style style:name="T2412" style:parent-style-name="Ninguno" style:family="text">
      <style:text-properties style:font-name="Arial" fo:font-size="11pt" style:font-size-asian="11pt" style:font-size-complex="11pt"/>
    </style:style>
    <style:style style:name="T2413" style:parent-style-name="Ninguno" style:family="text">
      <style:text-properties style:font-name="Arial" fo:font-size="11pt" style:font-size-asian="11pt" style:font-size-complex="11pt"/>
    </style:style>
    <style:style style:name="T2414" style:parent-style-name="Ninguno" style:family="text">
      <style:text-properties style:font-name="Arial" fo:font-size="11pt" style:font-size-asian="11pt" style:font-size-complex="11pt"/>
    </style:style>
    <style:style style:name="T2415" style:parent-style-name="Ninguno" style:family="text">
      <style:text-properties style:font-name="Arial" fo:font-size="11pt" style:font-size-asian="11pt" style:font-size-complex="11pt"/>
    </style:style>
    <style:style style:name="T2416" style:parent-style-name="Ninguno" style:family="text">
      <style:text-properties style:font-name="Arial" fo:font-size="11pt" style:font-size-asian="11pt" style:font-size-complex="11pt"/>
    </style:style>
    <style:style style:name="P2417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418" style:parent-style-name="Poromisión" style:list-style-name="Viñetas" style:family="paragraph">
      <style:paragraph-properties fo:margin-top="0in" fo:line-height="110%"/>
    </style:style>
    <style:style style:name="T2419" style:parent-style-name="Ninguno" style:family="text">
      <style:text-properties style:font-name="Arial" fo:font-size="11pt" style:font-size-asian="11pt" style:font-size-complex="11pt"/>
    </style:style>
    <style:style style:name="T2420" style:parent-style-name="Ninguno" style:family="text">
      <style:text-properties style:font-name="Arial" fo:font-size="11pt" style:font-size-asian="11pt" style:font-size-complex="11pt"/>
    </style:style>
    <style:style style:name="T2421" style:parent-style-name="Ninguno" style:family="text">
      <style:text-properties style:font-name="Arial" fo:font-size="11pt" style:font-size-asian="11pt" style:font-size-complex="11pt"/>
    </style:style>
    <style:style style:name="T2422" style:parent-style-name="Ninguno" style:family="text">
      <style:text-properties style:font-name="Arial" fo:font-size="11pt" style:font-size-asian="11pt" style:font-size-complex="11pt" fo:language="en" fo:country="US"/>
    </style:style>
    <style:style style:name="T2423" style:parent-style-name="Ninguno" style:family="text">
      <style:text-properties style:font-name="Arial" fo:font-size="11pt" style:font-size-asian="11pt" style:font-size-complex="11pt" fo:language="pt" fo:country="PT"/>
    </style:style>
    <style:style style:name="T2424" style:parent-style-name="Ninguno" style:family="text">
      <style:text-properties style:font-name="Arial" fo:font-size="11pt" style:font-size-asian="11pt" style:font-size-complex="11pt" fo:language="en" fo:country="US"/>
    </style:style>
    <style:style style:name="P2425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426" style:parent-style-name="Poromisión" style:list-style-name="Viñetas" style:family="paragraph">
      <style:paragraph-properties fo:margin-top="0in" fo:line-height="110%"/>
    </style:style>
    <style:style style:name="T2427" style:parent-style-name="Ninguno" style:family="text">
      <style:text-properties style:font-name="Arial" fo:font-size="11pt" style:font-size-asian="11pt" style:font-size-complex="11pt"/>
    </style:style>
    <style:style style:name="T2428" style:parent-style-name="Ninguno" style:family="text">
      <style:text-properties style:font-name="Arial" fo:font-size="11pt" style:font-size-asian="11pt" style:font-size-complex="11pt"/>
    </style:style>
    <style:style style:name="T2429" style:parent-style-name="Ninguno" style:family="text">
      <style:text-properties style:font-name="Arial" fo:font-size="11pt" style:font-size-asian="11pt" style:font-size-complex="11pt" fo:language="en" fo:country="US"/>
    </style:style>
    <style:style style:name="T2430" style:parent-style-name="Ninguno" style:family="text">
      <style:text-properties style:font-name="Arial" fo:font-size="11pt" style:font-size-asian="11pt" style:font-size-complex="11pt" fo:language="pt" fo:country="PT"/>
    </style:style>
    <style:style style:name="T2431" style:parent-style-name="Ninguno" style:family="text">
      <style:text-properties style:font-name="Arial" fo:font-size="11pt" style:font-size-asian="11pt" style:font-size-complex="11pt" fo:language="en" fo:country="US"/>
    </style:style>
    <style:style style:name="P2432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433" style:parent-style-name="Poromisión" style:list-style-name="Viñetas" style:family="paragraph">
      <style:paragraph-properties fo:margin-top="0in" fo:line-height="110%"/>
    </style:style>
    <style:style style:name="T2434" style:parent-style-name="Ninguno" style:family="text">
      <style:text-properties style:font-name="Arial" fo:font-size="11pt" style:font-size-asian="11pt" style:font-size-complex="11pt"/>
    </style:style>
    <style:style style:name="T2435" style:parent-style-name="Ninguno" style:family="text">
      <style:text-properties style:font-name="Arial" fo:font-size="11pt" style:font-size-asian="11pt" style:font-size-complex="11pt"/>
    </style:style>
    <style:style style:name="T2436" style:parent-style-name="Ninguno" style:family="text">
      <style:text-properties style:font-name="Arial" fo:font-size="11pt" style:font-size-asian="11pt" style:font-size-complex="11pt"/>
    </style:style>
    <style:style style:name="T2437" style:parent-style-name="Ninguno" style:family="text">
      <style:text-properties style:font-name="Arial" fo:font-size="11pt" style:font-size-asian="11pt" style:font-size-complex="11pt"/>
    </style:style>
    <style:style style:name="T2438" style:parent-style-name="Ninguno" style:family="text">
      <style:text-properties style:font-name="Arial" fo:font-size="11pt" style:font-size-asian="11pt" style:font-size-complex="11pt" fo:language="en" fo:country="US"/>
    </style:style>
    <style:style style:name="T2439" style:parent-style-name="Ninguno" style:family="text">
      <style:text-properties style:font-name="Arial" fo:font-size="11pt" style:font-size-asian="11pt" style:font-size-complex="11pt" fo:language="pt" fo:country="PT"/>
    </style:style>
    <style:style style:name="T2440" style:parent-style-name="Ninguno" style:family="text">
      <style:text-properties style:font-name="Arial" fo:font-size="11pt" style:font-size-asian="11pt" style:font-size-complex="11pt" fo:language="en" fo:country="US"/>
    </style:style>
    <style:style style:name="P2441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442" style:parent-style-name="Poromisión" style:list-style-name="Viñetas" style:family="paragraph">
      <style:paragraph-properties fo:margin-top="0in" fo:line-height="110%"/>
    </style:style>
    <style:style style:name="T2443" style:parent-style-name="Ninguno" style:family="text">
      <style:text-properties style:font-name="Arial" fo:font-size="11pt" style:font-size-asian="11pt" style:font-size-complex="11pt" fo:language="de" fo:country="DE"/>
    </style:style>
    <style:style style:name="T2444" style:parent-style-name="Ninguno" style:family="text">
      <style:text-properties style:font-name="Arial" fo:font-size="11pt" style:font-size-asian="11pt" style:font-size-complex="11pt"/>
    </style:style>
    <style:style style:name="T2445" style:parent-style-name="Ninguno" style:family="text">
      <style:text-properties style:font-name="Arial" fo:font-size="11pt" style:font-size-asian="11pt" style:font-size-complex="11pt"/>
    </style:style>
    <style:style style:name="T2446" style:parent-style-name="Ninguno" style:family="text">
      <style:text-properties style:font-name="Arial" fo:font-size="11pt" style:font-size-asian="11pt" style:font-size-complex="11pt"/>
    </style:style>
    <style:style style:name="T2447" style:parent-style-name="Ninguno" style:family="text">
      <style:text-properties style:font-name="Arial" fo:font-size="11pt" style:font-size-asian="11pt" style:font-size-complex="11pt" fo:language="en" fo:country="US"/>
    </style:style>
    <style:style style:name="T2448" style:parent-style-name="Ninguno" style:family="text">
      <style:text-properties style:font-name="Arial" fo:font-size="11pt" style:font-size-asian="11pt" style:font-size-complex="11pt" fo:language="pt" fo:country="PT"/>
    </style:style>
    <style:style style:name="T2449" style:parent-style-name="Ninguno" style:family="text">
      <style:text-properties style:font-name="Arial" fo:font-size="11pt" style:font-size-asian="11pt" style:font-size-complex="11pt" fo:language="en" fo:country="US"/>
    </style:style>
    <style:style style:name="P2450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451" style:parent-style-name="Poromisión" style:list-style-name="Viñetas" style:family="paragraph">
      <style:paragraph-properties fo:margin-top="0in" fo:line-height="110%"/>
    </style:style>
    <style:style style:name="T2452" style:parent-style-name="Ninguno" style:family="text">
      <style:text-properties style:font-name="Arial" fo:font-size="11pt" style:font-size-asian="11pt" style:font-size-complex="11pt"/>
    </style:style>
    <style:style style:name="T2453" style:parent-style-name="Ninguno" style:family="text">
      <style:text-properties style:font-name="Arial" fo:font-size="11pt" style:font-size-asian="11pt" style:font-size-complex="11pt"/>
    </style:style>
    <style:style style:name="T2454" style:parent-style-name="Ninguno" style:family="text">
      <style:text-properties style:font-name="Arial" fo:font-size="11pt" style:font-size-asian="11pt" style:font-size-complex="11pt"/>
    </style:style>
    <style:style style:name="T2455" style:parent-style-name="Ninguno" style:family="text">
      <style:text-properties style:font-name="Arial" fo:font-size="11pt" style:font-size-asian="11pt" style:font-size-complex="11pt"/>
    </style:style>
    <style:style style:name="T2456" style:parent-style-name="Ninguno" style:family="text">
      <style:text-properties style:font-name="Arial" fo:font-size="11pt" style:font-size-asian="11pt" style:font-size-complex="11pt"/>
    </style:style>
    <style:style style:name="T2457" style:parent-style-name="Ninguno" style:family="text">
      <style:text-properties style:font-name="Arial" fo:font-size="11pt" style:font-size-asian="11pt" style:font-size-complex="11pt"/>
    </style:style>
    <style:style style:name="T2458" style:parent-style-name="Ninguno" style:family="text">
      <style:text-properties style:font-name="Arial" fo:font-size="11pt" style:font-size-asian="11pt" style:font-size-complex="11pt"/>
    </style:style>
    <style:style style:name="T2459" style:parent-style-name="Ninguno" style:family="text">
      <style:text-properties style:font-name="Arial" fo:font-size="11pt" style:font-size-asian="11pt" style:font-size-complex="11pt" fo:language="en" fo:country="US"/>
    </style:style>
    <style:style style:name="T2460" style:parent-style-name="Ninguno" style:family="text">
      <style:text-properties style:font-name="Arial" fo:font-size="11pt" style:font-size-asian="11pt" style:font-size-complex="11pt" fo:language="pt" fo:country="PT"/>
    </style:style>
    <style:style style:name="T2461" style:parent-style-name="Ninguno" style:family="text">
      <style:text-properties style:font-name="Arial" fo:font-size="11pt" style:font-size-asian="11pt" style:font-size-complex="11pt" fo:language="en" fo:country="US"/>
    </style:style>
    <style:style style:name="P2462" style:parent-style-name="Poromisión" style:list-style-name="Viñetas" style:family="paragraph">
      <style:paragraph-properties fo:margin-top="0in" fo:line-height="110%"/>
    </style:style>
    <style:style style:name="T2463" style:parent-style-name="Ninguno" style:family="text">
      <style:text-properties style:font-name="Arial" fo:font-size="11pt" style:font-size-asian="11pt" style:font-size-complex="11pt"/>
    </style:style>
    <style:style style:name="T2464" style:parent-style-name="Ninguno" style:family="text">
      <style:text-properties style:font-name="Arial" fo:font-size="11pt" style:font-size-asian="11pt" style:font-size-complex="11pt"/>
    </style:style>
    <style:style style:name="T2465" style:parent-style-name="Ninguno" style:family="text">
      <style:text-properties style:font-name="Arial" fo:font-size="11pt" style:font-size-asian="11pt" style:font-size-complex="11pt" fo:language="en" fo:country="US"/>
    </style:style>
    <style:style style:name="T2466" style:parent-style-name="Ninguno" style:family="text">
      <style:text-properties style:font-name="Arial" fo:font-size="11pt" style:font-size-asian="11pt" style:font-size-complex="11pt" fo:language="pt" fo:country="PT"/>
    </style:style>
    <style:style style:name="T2467" style:parent-style-name="Ninguno" style:family="text">
      <style:text-properties style:font-name="Arial" fo:font-size="11pt" style:font-size-asian="11pt" style:font-size-complex="11pt" fo:language="en" fo:country="US"/>
    </style:style>
    <style:style style:name="P2468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469" style:parent-style-name="Poromisión" style:list-style-name="Viñetas" style:family="paragraph">
      <style:paragraph-properties fo:margin-top="0in" fo:line-height="110%"/>
    </style:style>
    <style:style style:name="T2470" style:parent-style-name="Ninguno" style:family="text">
      <style:text-properties style:font-name="Arial" fo:font-size="11pt" style:font-size-asian="11pt" style:font-size-complex="11pt"/>
    </style:style>
    <style:style style:name="T2471" style:parent-style-name="Ninguno" style:family="text">
      <style:text-properties style:font-name="Arial" fo:font-size="11pt" style:font-size-asian="11pt" style:font-size-complex="11pt"/>
    </style:style>
    <style:style style:name="T2472" style:parent-style-name="Ninguno" style:family="text">
      <style:text-properties style:font-name="Arial" fo:font-size="11pt" style:font-size-asian="11pt" style:font-size-complex="11pt"/>
    </style:style>
    <style:style style:name="T2473" style:parent-style-name="Ninguno" style:family="text">
      <style:text-properties style:font-name="Arial" fo:font-size="11pt" style:font-size-asian="11pt" style:font-size-complex="11pt"/>
    </style:style>
    <style:style style:name="T2474" style:parent-style-name="Ninguno" style:family="text">
      <style:text-properties style:font-name="Arial" fo:font-size="11pt" style:font-size-asian="11pt" style:font-size-complex="11pt" fo:language="en" fo:country="US"/>
    </style:style>
    <style:style style:name="T2475" style:parent-style-name="Ninguno" style:family="text">
      <style:text-properties style:font-name="Arial" fo:font-size="11pt" style:font-size-asian="11pt" style:font-size-complex="11pt" fo:language="pt" fo:country="PT"/>
    </style:style>
    <style:style style:name="T2476" style:parent-style-name="Ninguno" style:family="text">
      <style:text-properties style:font-name="Arial" fo:font-size="11pt" style:font-size-asian="11pt" style:font-size-complex="11pt" fo:language="en" fo:country="US"/>
    </style:style>
    <style:style style:name="P2477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478" style:parent-style-name="Poromisión" style:list-style-name="Viñetas" style:family="paragraph">
      <style:paragraph-properties fo:margin-top="0in" fo:line-height="110%"/>
    </style:style>
    <style:style style:name="T2479" style:parent-style-name="Ninguno" style:family="text">
      <style:text-properties style:font-name="Arial" fo:font-size="11pt" style:font-size-asian="11pt" style:font-size-complex="11pt"/>
    </style:style>
    <style:style style:name="T2480" style:parent-style-name="Ninguno" style:family="text">
      <style:text-properties style:font-name="Arial" fo:font-size="11pt" style:font-size-asian="11pt" style:font-size-complex="11pt"/>
    </style:style>
    <style:style style:name="T2481" style:parent-style-name="Ninguno" style:family="text">
      <style:text-properties style:font-name="Arial" fo:font-size="11pt" style:font-size-asian="11pt" style:font-size-complex="11pt"/>
    </style:style>
    <style:style style:name="T2482" style:parent-style-name="Ninguno" style:family="text">
      <style:text-properties style:font-name="Arial" fo:font-size="11pt" style:font-size-asian="11pt" style:font-size-complex="11pt"/>
    </style:style>
    <style:style style:name="T2483" style:parent-style-name="Ninguno" style:family="text">
      <style:text-properties style:font-name="Arial" fo:font-size="11pt" style:font-size-asian="11pt" style:font-size-complex="11pt" fo:language="en" fo:country="US"/>
    </style:style>
    <style:style style:name="T2484" style:parent-style-name="Ninguno" style:family="text">
      <style:text-properties style:font-name="Arial" fo:font-size="11pt" style:font-size-asian="11pt" style:font-size-complex="11pt" fo:language="pt" fo:country="PT"/>
    </style:style>
    <style:style style:name="T2485" style:parent-style-name="Ninguno" style:family="text">
      <style:text-properties style:font-name="Arial" fo:font-size="11pt" style:font-size-asian="11pt" style:font-size-complex="11pt" fo:language="en" fo:country="US"/>
    </style:style>
    <style:style style:name="P2486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487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" style:font-name-asian="Helvetica" style:font-name-complex="Helvetica" fo:color="#7B7B7B" fo:font-size="16pt" style:font-size-asian="16pt" style:font-size-complex="16pt"/>
    </style:style>
    <style:style style:name="P248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48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9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491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492" style:parent-style-name="Ninguno" style:family="text">
      <style:text-properties style:font-name="Arial" fo:font-size="11pt" style:font-size-asian="11pt" style:font-size-complex="11pt"/>
    </style:style>
    <style:style style:name="T2493" style:parent-style-name="Ninguno" style:family="text">
      <style:text-properties style:font-name="Arial" fo:font-size="11pt" style:font-size-asian="11pt" style:font-size-complex="11pt"/>
    </style:style>
    <style:style style:name="T2494" style:parent-style-name="Ninguno" style:family="text">
      <style:text-properties style:font-name="Arial" fo:font-size="11pt" style:font-size-asian="11pt" style:font-size-complex="11pt"/>
    </style:style>
    <style:style style:name="T2495" style:parent-style-name="Ninguno" style:family="text">
      <style:text-properties style:font-name="Arial" fo:font-size="11pt" style:font-size-asian="11pt" style:font-size-complex="11pt" fo:language="pt" fo:country="PT"/>
    </style:style>
    <style:style style:name="T2496" style:parent-style-name="Ninguno" style:family="text">
      <style:text-properties style:font-name="Arial" fo:font-size="11pt" style:font-size-asian="11pt" style:font-size-complex="11pt"/>
    </style:style>
    <style:style style:name="P2497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498" style:parent-style-name="Poromisión" style:list-style-name="Viñetas" style:family="paragraph">
      <style:paragraph-properties fo:margin-top="0in" fo:line-height="110%"/>
    </style:style>
    <style:style style:name="T2499" style:parent-style-name="Ninguno" style:family="text">
      <style:text-properties style:font-name="Arial" fo:font-size="11pt" style:font-size-asian="11pt" style:font-size-complex="11pt"/>
    </style:style>
    <style:style style:name="T2500" style:parent-style-name="Ninguno" style:family="text">
      <style:text-properties style:font-name="Arial" fo:font-size="11pt" style:font-size-asian="11pt" style:font-size-complex="11pt"/>
    </style:style>
    <style:style style:name="T2501" style:parent-style-name="Ninguno" style:family="text">
      <style:text-properties style:font-name="Arial" fo:font-size="11pt" style:font-size-asian="11pt" style:font-size-complex="11pt" fo:language="it" fo:country="IT"/>
    </style:style>
    <style:style style:name="T2502" style:parent-style-name="Ninguno" style:family="text">
      <style:text-properties style:font-name="Arial" fo:font-size="11pt" style:font-size-asian="11pt" style:font-size-complex="11pt" fo:language="pt" fo:country="PT"/>
    </style:style>
    <style:style style:name="T2503" style:parent-style-name="Ninguno" style:family="text">
      <style:text-properties style:font-name="Arial" fo:font-size="11pt" style:font-size-asian="11pt" style:font-size-complex="11pt" fo:language="en" fo:country="US"/>
    </style:style>
    <style:style style:name="P2504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505" style:parent-style-name="Poromisión" style:list-style-name="Viñetas" style:family="paragraph">
      <style:paragraph-properties fo:margin-top="0in" fo:line-height="110%"/>
    </style:style>
    <style:style style:name="T2506" style:parent-style-name="Ninguno" style:family="text">
      <style:text-properties style:font-name="Arial" fo:font-size="11pt" style:font-size-asian="11pt" style:font-size-complex="11pt"/>
    </style:style>
    <style:style style:name="T2507" style:parent-style-name="Ninguno" style:family="text">
      <style:text-properties style:font-name="Arial" fo:font-size="11pt" style:font-size-asian="11pt" style:font-size-complex="11pt"/>
    </style:style>
    <style:style style:name="T2508" style:parent-style-name="Ninguno" style:family="text">
      <style:text-properties style:font-name="Arial" fo:font-size="11pt" style:font-size-asian="11pt" style:font-size-complex="11pt"/>
    </style:style>
    <style:style style:name="T2509" style:parent-style-name="Ninguno" style:family="text">
      <style:text-properties style:font-name="Arial" fo:font-size="11pt" style:font-size-asian="11pt" style:font-size-complex="11pt"/>
    </style:style>
    <style:style style:name="T2510" style:parent-style-name="Ninguno" style:family="text">
      <style:text-properties style:font-name="Arial" fo:font-size="11pt" style:font-size-asian="11pt" style:font-size-complex="11pt"/>
    </style:style>
    <style:style style:name="T2511" style:parent-style-name="Ninguno" style:family="text">
      <style:text-properties style:font-name="Arial" fo:font-size="11pt" style:font-size-asian="11pt" style:font-size-complex="11pt"/>
    </style:style>
    <style:style style:name="T2512" style:parent-style-name="Ninguno" style:family="text">
      <style:text-properties style:font-name="Arial" fo:font-size="11pt" style:font-size-asian="11pt" style:font-size-complex="11pt"/>
    </style:style>
    <style:style style:name="P2513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514" style:parent-style-name="Poromisión" style:list-style-name="Viñetas" style:family="paragraph">
      <style:paragraph-properties fo:margin-top="0in" fo:line-height="110%"/>
    </style:style>
    <style:style style:name="T2515" style:parent-style-name="Ninguno" style:family="text">
      <style:text-properties style:font-name="Arial" fo:font-size="11pt" style:font-size-asian="11pt" style:font-size-complex="11pt"/>
    </style:style>
    <style:style style:name="T2516" style:parent-style-name="Ninguno" style:family="text">
      <style:text-properties style:font-name="Arial" fo:font-size="11pt" style:font-size-asian="11pt" style:font-size-complex="11pt"/>
    </style:style>
    <style:style style:name="T2517" style:parent-style-name="Ninguno" style:family="text">
      <style:text-properties style:font-name="Arial" fo:font-size="11pt" style:font-size-asian="11pt" style:font-size-complex="11pt"/>
    </style:style>
    <style:style style:name="T2518" style:parent-style-name="Ninguno" style:family="text">
      <style:text-properties style:font-name="Arial" fo:font-size="11pt" style:font-size-asian="11pt" style:font-size-complex="11pt"/>
    </style:style>
    <style:style style:name="T2519" style:parent-style-name="Ninguno" style:family="text">
      <style:text-properties style:font-name="Arial" fo:font-size="11pt" style:font-size-asian="11pt" style:font-size-complex="11pt"/>
    </style:style>
    <style:style style:name="T2520" style:parent-style-name="Ninguno" style:family="text">
      <style:text-properties style:font-name="Arial" fo:font-size="11pt" style:font-size-asian="11pt" style:font-size-complex="11pt"/>
    </style:style>
    <style:style style:name="T2521" style:parent-style-name="Ninguno" style:family="text">
      <style:text-properties style:font-name="Arial" fo:font-size="11pt" style:font-size-asian="11pt" style:font-size-complex="11pt"/>
    </style:style>
    <style:style style:name="T2522" style:parent-style-name="Ninguno" style:family="text">
      <style:text-properties style:font-name="Arial" fo:font-size="11pt" style:font-size-asian="11pt" style:font-size-complex="11pt"/>
    </style:style>
    <style:style style:name="P2523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524" style:parent-style-name="Poromisión" style:list-style-name="Viñetas" style:family="paragraph">
      <style:paragraph-properties fo:margin-top="0in" fo:line-height="110%"/>
    </style:style>
    <style:style style:name="T2525" style:parent-style-name="Ninguno" style:family="text">
      <style:text-properties style:font-name="Arial" fo:font-size="11pt" style:font-size-asian="11pt" style:font-size-complex="11pt"/>
    </style:style>
    <style:style style:name="T2526" style:parent-style-name="Ninguno" style:family="text">
      <style:text-properties style:font-name="Arial" fo:font-size="11pt" style:font-size-asian="11pt" style:font-size-complex="11pt" fo:language="pt" fo:country="PT"/>
    </style:style>
    <style:style style:name="T2527" style:parent-style-name="Ninguno" style:family="text">
      <style:text-properties style:font-name="Arial" fo:font-size="11pt" style:font-size-asian="11pt" style:font-size-complex="11pt" fo:language="en" fo:country="US"/>
    </style:style>
    <style:style style:name="P2528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529" style:parent-style-name="Poromisión" style:list-style-name="Viñetas" style:family="paragraph">
      <style:paragraph-properties fo:margin-top="0in" fo:line-height="110%"/>
    </style:style>
    <style:style style:name="T2530" style:parent-style-name="Ninguno" style:family="text">
      <style:text-properties style:font-name="Arial" fo:font-size="11pt" style:font-size-asian="11pt" style:font-size-complex="11pt"/>
    </style:style>
    <style:style style:name="T2531" style:parent-style-name="Ninguno" style:family="text">
      <style:text-properties style:font-name="Arial" fo:font-size="11pt" style:font-size-asian="11pt" style:font-size-complex="11pt"/>
    </style:style>
    <style:style style:name="T2532" style:parent-style-name="Ninguno" style:family="text">
      <style:text-properties style:font-name="Arial" fo:font-size="11pt" style:font-size-asian="11pt" style:font-size-complex="11pt"/>
    </style:style>
    <style:style style:name="T2533" style:parent-style-name="Ninguno" style:family="text">
      <style:text-properties style:font-name="Arial" fo:font-size="11pt" style:font-size-asian="11pt" style:font-size-complex="11pt"/>
    </style:style>
    <style:style style:name="T2534" style:parent-style-name="Ninguno" style:family="text">
      <style:text-properties style:font-name="Arial" fo:font-size="11pt" style:font-size-asian="11pt" style:font-size-complex="11pt"/>
    </style:style>
    <style:style style:name="T2535" style:parent-style-name="Ninguno" style:family="text">
      <style:text-properties style:font-name="Arial" fo:font-size="11pt" style:font-size-asian="11pt" style:font-size-complex="11pt"/>
    </style:style>
    <style:style style:name="T2536" style:parent-style-name="Ninguno" style:family="text">
      <style:text-properties style:font-name="Arial" fo:font-size="11pt" style:font-size-asian="11pt" style:font-size-complex="11pt"/>
    </style:style>
    <style:style style:name="P2537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538" style:parent-style-name="Poromisión" style:list-style-name="Viñetas" style:family="paragraph">
      <style:paragraph-properties fo:margin-top="0in" fo:line-height="110%"/>
    </style:style>
    <style:style style:name="T2539" style:parent-style-name="Ninguno" style:family="text">
      <style:text-properties style:font-name="Arial" fo:font-size="11pt" style:font-size-asian="11pt" style:font-size-complex="11pt"/>
    </style:style>
    <style:style style:name="T2540" style:parent-style-name="Ninguno" style:family="text">
      <style:text-properties style:font-name="Arial" fo:font-size="11pt" style:font-size-asian="11pt" style:font-size-complex="11pt"/>
    </style:style>
    <style:style style:name="T2541" style:parent-style-name="Ninguno" style:family="text">
      <style:text-properties style:font-name="Arial" fo:font-size="11pt" style:font-size-asian="11pt" style:font-size-complex="11pt" fo:language="en" fo:country="US"/>
    </style:style>
    <style:style style:name="T2542" style:parent-style-name="Ninguno" style:family="text">
      <style:text-properties style:font-name="Arial" fo:font-size="11pt" style:font-size-asian="11pt" style:font-size-complex="11pt" fo:language="pt" fo:country="PT"/>
    </style:style>
    <style:style style:name="T2543" style:parent-style-name="Ninguno" style:family="text">
      <style:text-properties style:font-name="Arial" fo:font-size="11pt" style:font-size-asian="11pt" style:font-size-complex="11pt" fo:language="en" fo:country="US"/>
    </style:style>
    <style:style style:name="P2544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545" style:parent-style-name="Poromisión" style:list-style-name="Viñetas" style:family="paragraph">
      <style:paragraph-properties fo:margin-top="0in" fo:line-height="110%"/>
    </style:style>
    <style:style style:name="T2546" style:parent-style-name="Ninguno" style:family="text">
      <style:text-properties style:font-name="Arial" fo:font-size="11pt" style:font-size-asian="11pt" style:font-size-complex="11pt"/>
    </style:style>
    <style:style style:name="T2547" style:parent-style-name="Ninguno" style:family="text">
      <style:text-properties style:font-name="Arial" fo:font-size="11pt" style:font-size-asian="11pt" style:font-size-complex="11pt"/>
    </style:style>
    <style:style style:name="T2548" style:parent-style-name="Ninguno" style:family="text">
      <style:text-properties style:font-name="Arial" fo:font-size="11pt" style:font-size-asian="11pt" style:font-size-complex="11pt" fo:language="en" fo:country="US"/>
    </style:style>
    <style:style style:name="T2549" style:parent-style-name="Ninguno" style:family="text">
      <style:text-properties style:font-name="Arial" fo:font-size="11pt" style:font-size-asian="11pt" style:font-size-complex="11pt" fo:language="pt" fo:country="PT"/>
    </style:style>
    <style:style style:name="T2550" style:parent-style-name="Ninguno" style:family="text">
      <style:text-properties style:font-name="Arial" fo:font-size="11pt" style:font-size-asian="11pt" style:font-size-complex="11pt" fo:language="en" fo:country="US"/>
    </style:style>
    <style:style style:name="P2551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552" style:parent-style-name="Poromisión" style:list-style-name="Viñetas" style:family="paragraph">
      <style:paragraph-properties fo:margin-top="0in" fo:line-height="110%"/>
    </style:style>
    <style:style style:name="T2553" style:parent-style-name="Ninguno" style:family="text">
      <style:text-properties style:font-name="Arial" fo:font-size="11pt" style:font-size-asian="11pt" style:font-size-complex="11pt"/>
    </style:style>
    <style:style style:name="T2554" style:parent-style-name="Ninguno" style:family="text">
      <style:text-properties style:font-name="Arial" fo:font-size="11pt" style:font-size-asian="11pt" style:font-size-complex="11pt"/>
    </style:style>
    <style:style style:name="T2555" style:parent-style-name="Ninguno" style:family="text">
      <style:text-properties style:font-name="Arial" fo:font-size="11pt" style:font-size-asian="11pt" style:font-size-complex="11pt"/>
    </style:style>
    <style:style style:name="T2556" style:parent-style-name="Ninguno" style:family="text">
      <style:text-properties style:font-name="Arial" fo:font-size="11pt" style:font-size-asian="11pt" style:font-size-complex="11pt"/>
    </style:style>
    <style:style style:name="T2557" style:parent-style-name="Ninguno" style:family="text">
      <style:text-properties style:font-name="Arial" fo:font-size="11pt" style:font-size-asian="11pt" style:font-size-complex="11pt" fo:language="en" fo:country="US"/>
    </style:style>
    <style:style style:name="T2558" style:parent-style-name="Ninguno" style:family="text">
      <style:text-properties style:font-name="Arial" fo:font-size="11pt" style:font-size-asian="11pt" style:font-size-complex="11pt" fo:language="pt" fo:country="PT"/>
    </style:style>
    <style:style style:name="T2559" style:parent-style-name="Ninguno" style:family="text">
      <style:text-properties style:font-name="Arial" fo:font-size="11pt" style:font-size-asian="11pt" style:font-size-complex="11pt" fo:language="en" fo:country="US"/>
    </style:style>
    <style:style style:name="P2560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561" style:parent-style-name="Poromisión" style:list-style-name="Viñetas" style:family="paragraph">
      <style:paragraph-properties fo:margin-top="0in" fo:line-height="110%"/>
    </style:style>
    <style:style style:name="T2562" style:parent-style-name="Ninguno" style:family="text">
      <style:text-properties style:font-name="Arial" fo:font-size="11pt" style:font-size-asian="11pt" style:font-size-complex="11pt" fo:language="de" fo:country="DE"/>
    </style:style>
    <style:style style:name="T2563" style:parent-style-name="Ninguno" style:family="text">
      <style:text-properties style:font-name="Arial" fo:font-size="11pt" style:font-size-asian="11pt" style:font-size-complex="11pt"/>
    </style:style>
    <style:style style:name="T2564" style:parent-style-name="Ninguno" style:family="text">
      <style:text-properties style:font-name="Arial" fo:font-size="11pt" style:font-size-asian="11pt" style:font-size-complex="11pt"/>
    </style:style>
    <style:style style:name="T2565" style:parent-style-name="Ninguno" style:family="text">
      <style:text-properties style:font-name="Arial" fo:font-size="11pt" style:font-size-asian="11pt" style:font-size-complex="11pt"/>
    </style:style>
    <style:style style:name="T2566" style:parent-style-name="Ninguno" style:family="text">
      <style:text-properties style:font-name="Arial" fo:font-size="11pt" style:font-size-asian="11pt" style:font-size-complex="11pt"/>
    </style:style>
    <style:style style:name="T2567" style:parent-style-name="Ninguno" style:family="text">
      <style:text-properties style:font-name="Arial" fo:font-size="11pt" style:font-size-asian="11pt" style:font-size-complex="11pt" fo:language="en" fo:country="US"/>
    </style:style>
    <style:style style:name="T2568" style:parent-style-name="Ninguno" style:family="text">
      <style:text-properties style:font-name="Arial" fo:font-size="11pt" style:font-size-asian="11pt" style:font-size-complex="11pt" fo:language="pt" fo:country="PT"/>
    </style:style>
    <style:style style:name="T2569" style:parent-style-name="Ninguno" style:family="text">
      <style:text-properties style:font-name="Arial" fo:font-size="11pt" style:font-size-asian="11pt" style:font-size-complex="11pt" fo:language="en" fo:country="US"/>
    </style:style>
    <style:style style:name="P2570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571" style:parent-style-name="Poromisión" style:list-style-name="Viñetas" style:family="paragraph">
      <style:paragraph-properties fo:margin-top="0in" fo:line-height="110%"/>
    </style:style>
    <style:style style:name="T2572" style:parent-style-name="Ninguno" style:family="text">
      <style:text-properties style:font-name="Arial" fo:font-size="11pt" style:font-size-asian="11pt" style:font-size-complex="11pt"/>
    </style:style>
    <style:style style:name="T2573" style:parent-style-name="Ninguno" style:family="text">
      <style:text-properties style:font-name="Arial" fo:font-size="11pt" style:font-size-asian="11pt" style:font-size-complex="11pt"/>
    </style:style>
    <style:style style:name="T2574" style:parent-style-name="Ninguno" style:family="text">
      <style:text-properties style:font-name="Arial" fo:font-size="11pt" style:font-size-asian="11pt" style:font-size-complex="11pt"/>
    </style:style>
    <style:style style:name="T2575" style:parent-style-name="Ninguno" style:family="text">
      <style:text-properties style:font-name="Arial" fo:font-size="11pt" style:font-size-asian="11pt" style:font-size-complex="11pt"/>
    </style:style>
    <style:style style:name="T2576" style:parent-style-name="Ninguno" style:family="text">
      <style:text-properties style:font-name="Arial" fo:font-size="11pt" style:font-size-asian="11pt" style:font-size-complex="11pt"/>
    </style:style>
    <style:style style:name="T2577" style:parent-style-name="Ninguno" style:family="text">
      <style:text-properties style:font-name="Arial" fo:font-size="11pt" style:font-size-asian="11pt" style:font-size-complex="11pt"/>
    </style:style>
    <style:style style:name="T2578" style:parent-style-name="Ninguno" style:family="text">
      <style:text-properties style:font-name="Arial" fo:font-size="11pt" style:font-size-asian="11pt" style:font-size-complex="11pt" fo:language="en" fo:country="US"/>
    </style:style>
    <style:style style:name="T2579" style:parent-style-name="Ninguno" style:family="text">
      <style:text-properties style:font-name="Arial" fo:font-size="11pt" style:font-size-asian="11pt" style:font-size-complex="11pt" fo:language="pt" fo:country="PT"/>
    </style:style>
    <style:style style:name="T2580" style:parent-style-name="Ninguno" style:family="text">
      <style:text-properties style:font-name="Arial" fo:font-size="11pt" style:font-size-asian="11pt" style:font-size-complex="11pt" fo:language="en" fo:country="US"/>
    </style:style>
    <style:style style:name="P2581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582" style:parent-style-name="Poromisión" style:list-style-name="Viñetas" style:family="paragraph">
      <style:paragraph-properties fo:margin-top="0in" fo:line-height="110%"/>
    </style:style>
    <style:style style:name="T2583" style:parent-style-name="Ninguno" style:family="text">
      <style:text-properties style:font-name="Arial" fo:font-size="11pt" style:font-size-asian="11pt" style:font-size-complex="11pt"/>
    </style:style>
    <style:style style:name="T2584" style:parent-style-name="Ninguno" style:family="text">
      <style:text-properties style:font-name="Arial" fo:font-size="11pt" style:font-size-asian="11pt" style:font-size-complex="11pt"/>
    </style:style>
    <style:style style:name="T2585" style:parent-style-name="Ninguno" style:family="text">
      <style:text-properties style:font-name="Arial" fo:font-size="11pt" style:font-size-asian="11pt" style:font-size-complex="11pt" fo:language="en" fo:country="US"/>
    </style:style>
    <style:style style:name="T2586" style:parent-style-name="Ninguno" style:family="text">
      <style:text-properties style:font-name="Arial" fo:font-size="11pt" style:font-size-asian="11pt" style:font-size-complex="11pt" fo:language="pt" fo:country="PT"/>
    </style:style>
    <style:style style:name="T2587" style:parent-style-name="Ninguno" style:family="text">
      <style:text-properties style:font-name="Arial" fo:font-size="11pt" style:font-size-asian="11pt" style:font-size-complex="11pt" fo:language="en" fo:country="US"/>
    </style:style>
    <style:style style:name="P2588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589" style:parent-style-name="Poromisión" style:list-style-name="Viñetas" style:family="paragraph">
      <style:paragraph-properties fo:margin-top="0in" fo:line-height="110%"/>
    </style:style>
    <style:style style:name="T2590" style:parent-style-name="Ninguno" style:family="text">
      <style:text-properties style:font-name="Arial" fo:font-size="11pt" style:font-size-asian="11pt" style:font-size-complex="11pt"/>
    </style:style>
    <style:style style:name="T2591" style:parent-style-name="Ninguno" style:family="text">
      <style:text-properties style:font-name="Arial" fo:font-size="11pt" style:font-size-asian="11pt" style:font-size-complex="11pt"/>
    </style:style>
    <style:style style:name="T2592" style:parent-style-name="Ninguno" style:family="text">
      <style:text-properties style:font-name="Arial" fo:font-size="11pt" style:font-size-asian="11pt" style:font-size-complex="11pt"/>
    </style:style>
    <style:style style:name="T2593" style:parent-style-name="Ninguno" style:family="text">
      <style:text-properties style:font-name="Arial" fo:font-size="11pt" style:font-size-asian="11pt" style:font-size-complex="11pt"/>
    </style:style>
    <style:style style:name="T2594" style:parent-style-name="Ninguno" style:family="text">
      <style:text-properties style:font-name="Arial" fo:font-size="11pt" style:font-size-asian="11pt" style:font-size-complex="11pt" fo:language="en" fo:country="US"/>
    </style:style>
    <style:style style:name="T2595" style:parent-style-name="Ninguno" style:family="text">
      <style:text-properties style:font-name="Arial" fo:font-size="11pt" style:font-size-asian="11pt" style:font-size-complex="11pt" fo:language="pt" fo:country="PT"/>
    </style:style>
    <style:style style:name="T2596" style:parent-style-name="Ninguno" style:family="text">
      <style:text-properties style:font-name="Arial" fo:font-size="11pt" style:font-size-asian="11pt" style:font-size-complex="11pt" fo:language="en" fo:country="US"/>
    </style:style>
    <style:style style:name="P2597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598" style:parent-style-name="Poromisión" style:list-style-name="Viñetas" style:family="paragraph">
      <style:paragraph-properties fo:margin-top="0in" fo:line-height="110%"/>
    </style:style>
    <style:style style:name="T2599" style:parent-style-name="Ninguno" style:family="text">
      <style:text-properties style:font-name="Arial" fo:font-size="11pt" style:font-size-asian="11pt" style:font-size-complex="11pt"/>
    </style:style>
    <style:style style:name="T2600" style:parent-style-name="Ninguno" style:family="text">
      <style:text-properties style:font-name="Arial" fo:font-size="11pt" style:font-size-asian="11pt" style:font-size-complex="11pt"/>
    </style:style>
    <style:style style:name="T2601" style:parent-style-name="Ninguno" style:family="text">
      <style:text-properties style:font-name="Arial" fo:font-size="11pt" style:font-size-asian="11pt" style:font-size-complex="11pt"/>
    </style:style>
    <style:style style:name="T2602" style:parent-style-name="Ninguno" style:family="text">
      <style:text-properties style:font-name="Arial" fo:font-size="11pt" style:font-size-asian="11pt" style:font-size-complex="11pt"/>
    </style:style>
    <style:style style:name="T2603" style:parent-style-name="Ninguno" style:family="text">
      <style:text-properties style:font-name="Arial" fo:font-size="11pt" style:font-size-asian="11pt" style:font-size-complex="11pt" fo:language="en" fo:country="US"/>
    </style:style>
    <style:style style:name="T2604" style:parent-style-name="Ninguno" style:family="text">
      <style:text-properties style:font-name="Arial" fo:font-size="11pt" style:font-size-asian="11pt" style:font-size-complex="11pt" fo:language="pt" fo:country="PT"/>
    </style:style>
    <style:style style:name="T2605" style:parent-style-name="Ninguno" style:family="text">
      <style:text-properties style:font-name="Arial" fo:font-size="11pt" style:font-size-asian="11pt" style:font-size-complex="11pt" fo:language="en" fo:country="US"/>
    </style:style>
    <style:style style:name="P2606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607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" style:font-name-asian="Helvetica" style:font-name-complex="Helvetica" fo:color="#7B7B7B" fo:font-size="16pt" style:font-size-asian="16pt" style:font-size-complex="16pt"/>
    </style:style>
    <style:style style:name="P260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60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1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611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612" style:parent-style-name="Ninguno" style:family="text">
      <style:text-properties style:font-name="Arial" fo:font-size="11pt" style:font-size-asian="11pt" style:font-size-complex="11pt"/>
    </style:style>
    <style:style style:name="T2613" style:parent-style-name="Ninguno" style:family="text">
      <style:text-properties style:font-name="Arial" fo:font-size="11pt" style:font-size-asian="11pt" style:font-size-complex="11pt"/>
    </style:style>
    <style:style style:name="T2614" style:parent-style-name="Ninguno" style:family="text">
      <style:text-properties style:font-name="Arial" fo:font-size="11pt" style:font-size-asian="11pt" style:font-size-complex="11pt"/>
    </style:style>
    <style:style style:name="T2615" style:parent-style-name="Ninguno" style:family="text">
      <style:text-properties style:font-name="Arial" fo:font-size="11pt" style:font-size-asian="11pt" style:font-size-complex="11pt"/>
    </style:style>
    <style:style style:name="T2616" style:parent-style-name="Ninguno" style:family="text">
      <style:text-properties style:font-name="Arial" fo:font-size="11pt" style:font-size-asian="11pt" style:font-size-complex="11pt"/>
    </style:style>
    <style:style style:name="P2617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618" style:parent-style-name="Poromisión" style:list-style-name="Viñetas" style:family="paragraph">
      <style:paragraph-properties fo:margin-top="0in" fo:line-height="110%"/>
    </style:style>
    <style:style style:name="T2619" style:parent-style-name="Ninguno" style:family="text">
      <style:text-properties style:font-name="Arial" fo:font-size="11pt" style:font-size-asian="11pt" style:font-size-complex="11pt"/>
    </style:style>
    <style:style style:name="T2620" style:parent-style-name="Ninguno" style:family="text">
      <style:text-properties style:font-name="Arial" fo:font-size="11pt" style:font-size-asian="11pt" style:font-size-complex="11pt"/>
    </style:style>
    <style:style style:name="T2621" style:parent-style-name="Ninguno" style:family="text">
      <style:text-properties style:font-name="Arial" fo:font-size="11pt" style:font-size-asian="11pt" style:font-size-complex="11pt" fo:language="it" fo:country="IT"/>
    </style:style>
    <style:style style:name="T2622" style:parent-style-name="Ninguno" style:family="text">
      <style:text-properties style:font-name="Arial" fo:font-size="11pt" style:font-size-asian="11pt" style:font-size-complex="11pt"/>
    </style:style>
    <style:style style:name="T2623" style:parent-style-name="Ninguno" style:family="text">
      <style:text-properties style:font-name="Arial" fo:font-size="11pt" style:font-size-asian="11pt" style:font-size-complex="11pt"/>
    </style:style>
    <style:style style:name="T2624" style:parent-style-name="Ninguno" style:family="text">
      <style:text-properties style:font-name="Arial" fo:font-size="11pt" style:font-size-asian="11pt" style:font-size-complex="11pt" fo:language="en" fo:country="US"/>
    </style:style>
    <style:style style:name="P2625" style:parent-style-name="Poromisión" style:list-style-name="Viñetas" style:family="paragraph">
      <style:paragraph-properties fo:margin-top="0in" fo:line-height="110%"/>
    </style:style>
    <style:style style:name="T2626" style:parent-style-name="Ninguno" style:family="text">
      <style:text-properties style:font-name="Arial" fo:font-size="11pt" style:font-size-asian="11pt" style:font-size-complex="11pt"/>
    </style:style>
    <style:style style:name="T2627" style:parent-style-name="Ninguno" style:family="text">
      <style:text-properties style:font-name="Arial" fo:font-size="11pt" style:font-size-asian="11pt" style:font-size-complex="11pt"/>
    </style:style>
    <style:style style:name="T2628" style:parent-style-name="Ninguno" style:family="text">
      <style:text-properties style:font-name="Arial" fo:font-size="11pt" style:font-size-asian="11pt" style:font-size-complex="11pt"/>
    </style:style>
    <style:style style:name="T2629" style:parent-style-name="Ninguno" style:family="text">
      <style:text-properties style:font-name="Arial" fo:font-size="11pt" style:font-size-asian="11pt" style:font-size-complex="11pt"/>
    </style:style>
    <style:style style:name="T2630" style:parent-style-name="Ninguno" style:family="text">
      <style:text-properties style:font-name="Arial" fo:font-size="11pt" style:font-size-asian="11pt" style:font-size-complex="11pt"/>
    </style:style>
    <style:style style:name="T2631" style:parent-style-name="Ninguno" style:family="text">
      <style:text-properties style:font-name="Arial" fo:font-size="11pt" style:font-size-asian="11pt" style:font-size-complex="11pt"/>
    </style:style>
    <style:style style:name="P2632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633" style:parent-style-name="Poromisión" style:list-style-name="Viñetas" style:family="paragraph">
      <style:paragraph-properties fo:margin-top="0in" fo:line-height="110%"/>
    </style:style>
    <style:style style:name="T2634" style:parent-style-name="Ninguno" style:family="text">
      <style:text-properties style:font-name="Arial" fo:font-size="11pt" style:font-size-asian="11pt" style:font-size-complex="11pt"/>
    </style:style>
    <style:style style:name="T2635" style:parent-style-name="Ninguno" style:family="text">
      <style:text-properties style:font-name="Arial" fo:font-size="11pt" style:font-size-asian="11pt" style:font-size-complex="11pt"/>
    </style:style>
    <style:style style:name="T2636" style:parent-style-name="Ninguno" style:family="text">
      <style:text-properties style:font-name="Arial" fo:font-size="11pt" style:font-size-asian="11pt" style:font-size-complex="11pt"/>
    </style:style>
    <style:style style:name="T2637" style:parent-style-name="Ninguno" style:family="text">
      <style:text-properties style:font-name="Arial" fo:font-size="11pt" style:font-size-asian="11pt" style:font-size-complex="11pt"/>
    </style:style>
    <style:style style:name="T2638" style:parent-style-name="Ninguno" style:family="text">
      <style:text-properties style:font-name="Arial" fo:font-size="11pt" style:font-size-asian="11pt" style:font-size-complex="11pt"/>
    </style:style>
    <style:style style:name="T2639" style:parent-style-name="Ninguno" style:family="text">
      <style:text-properties style:font-name="Arial" fo:font-size="11pt" style:font-size-asian="11pt" style:font-size-complex="11pt"/>
    </style:style>
    <style:style style:name="T2640" style:parent-style-name="Ninguno" style:family="text">
      <style:text-properties style:font-name="Arial" fo:font-size="11pt" style:font-size-asian="11pt" style:font-size-complex="11pt"/>
    </style:style>
    <style:style style:name="T2641" style:parent-style-name="Ninguno" style:family="text">
      <style:text-properties style:font-name="Arial" fo:font-size="11pt" style:font-size-asian="11pt" style:font-size-complex="11pt"/>
    </style:style>
    <style:style style:name="P2642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643" style:parent-style-name="Poromisión" style:list-style-name="Viñetas" style:family="paragraph">
      <style:paragraph-properties fo:margin-top="0in" fo:line-height="110%"/>
    </style:style>
    <style:style style:name="T2644" style:parent-style-name="Ninguno" style:family="text">
      <style:text-properties style:font-name="Arial" fo:font-size="11pt" style:font-size-asian="11pt" style:font-size-complex="11pt"/>
    </style:style>
    <style:style style:name="T2645" style:parent-style-name="Ninguno" style:family="text">
      <style:text-properties style:font-name="Arial" fo:font-size="11pt" style:font-size-asian="11pt" style:font-size-complex="11pt" fo:language="pt" fo:country="PT"/>
    </style:style>
    <style:style style:name="T2646" style:parent-style-name="Ninguno" style:family="text">
      <style:text-properties style:font-name="Arial" fo:font-size="11pt" style:font-size-asian="11pt" style:font-size-complex="11pt" fo:language="en" fo:country="US"/>
    </style:style>
    <style:style style:name="P2647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648" style:parent-style-name="Poromisión" style:list-style-name="Viñetas" style:family="paragraph">
      <style:paragraph-properties fo:margin-top="0in" fo:line-height="110%"/>
    </style:style>
    <style:style style:name="T2649" style:parent-style-name="Ninguno" style:family="text">
      <style:text-properties style:font-name="Arial" fo:font-size="11pt" style:font-size-asian="11pt" style:font-size-complex="11pt"/>
    </style:style>
    <style:style style:name="T2650" style:parent-style-name="Ninguno" style:family="text">
      <style:text-properties style:font-name="Arial" fo:font-size="11pt" style:font-size-asian="11pt" style:font-size-complex="11pt"/>
    </style:style>
    <style:style style:name="T2651" style:parent-style-name="Ninguno" style:family="text">
      <style:text-properties style:font-name="Arial" fo:font-size="11pt" style:font-size-asian="11pt" style:font-size-complex="11pt"/>
    </style:style>
    <style:style style:name="T2652" style:parent-style-name="Ninguno" style:family="text">
      <style:text-properties style:font-name="Arial" fo:font-size="11pt" style:font-size-asian="11pt" style:font-size-complex="11pt"/>
    </style:style>
    <style:style style:name="T2653" style:parent-style-name="Ninguno" style:family="text">
      <style:text-properties style:font-name="Arial" fo:font-size="11pt" style:font-size-asian="11pt" style:font-size-complex="11pt"/>
    </style:style>
    <style:style style:name="T2654" style:parent-style-name="Ninguno" style:family="text">
      <style:text-properties style:font-name="Arial" fo:font-size="11pt" style:font-size-asian="11pt" style:font-size-complex="11pt"/>
    </style:style>
    <style:style style:name="T2655" style:parent-style-name="Ninguno" style:family="text">
      <style:text-properties style:font-name="Arial" fo:font-size="11pt" style:font-size-asian="11pt" style:font-size-complex="11pt"/>
    </style:style>
    <style:style style:name="P2656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657" style:parent-style-name="Poromisión" style:list-style-name="Viñetas" style:family="paragraph">
      <style:paragraph-properties fo:margin-top="0in" fo:line-height="110%"/>
    </style:style>
    <style:style style:name="T2658" style:parent-style-name="Ninguno" style:family="text">
      <style:text-properties style:font-name="Arial" fo:font-size="11pt" style:font-size-asian="11pt" style:font-size-complex="11pt"/>
    </style:style>
    <style:style style:name="T2659" style:parent-style-name="Ninguno" style:family="text">
      <style:text-properties style:font-name="Arial" fo:font-size="11pt" style:font-size-asian="11pt" style:font-size-complex="11pt"/>
    </style:style>
    <style:style style:name="T2660" style:parent-style-name="Ninguno" style:family="text">
      <style:text-properties style:font-name="Arial" fo:font-size="11pt" style:font-size-asian="11pt" style:font-size-complex="11pt" fo:language="en" fo:country="US"/>
    </style:style>
    <style:style style:name="T2661" style:parent-style-name="Ninguno" style:family="text">
      <style:text-properties style:font-name="Arial" fo:font-size="11pt" style:font-size-asian="11pt" style:font-size-complex="11pt" fo:language="pt" fo:country="PT"/>
    </style:style>
    <style:style style:name="T2662" style:parent-style-name="Ninguno" style:family="text">
      <style:text-properties style:font-name="Arial" fo:font-size="11pt" style:font-size-asian="11pt" style:font-size-complex="11pt" fo:language="en" fo:country="US"/>
    </style:style>
    <style:style style:name="P2663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664" style:parent-style-name="Poromisión" style:list-style-name="Viñetas" style:family="paragraph">
      <style:paragraph-properties fo:margin-top="0in" fo:line-height="110%"/>
    </style:style>
    <style:style style:name="T2665" style:parent-style-name="Ninguno" style:family="text">
      <style:text-properties style:font-name="Arial" fo:font-size="11pt" style:font-size-asian="11pt" style:font-size-complex="11pt"/>
    </style:style>
    <style:style style:name="T2666" style:parent-style-name="Ninguno" style:family="text">
      <style:text-properties style:font-name="Arial" fo:font-size="11pt" style:font-size-asian="11pt" style:font-size-complex="11pt"/>
    </style:style>
    <style:style style:name="T2667" style:parent-style-name="Ninguno" style:family="text">
      <style:text-properties style:font-name="Arial" fo:font-size="11pt" style:font-size-asian="11pt" style:font-size-complex="11pt" fo:language="en" fo:country="US"/>
    </style:style>
    <style:style style:name="T2668" style:parent-style-name="Ninguno" style:family="text">
      <style:text-properties style:font-name="Arial" fo:font-size="11pt" style:font-size-asian="11pt" style:font-size-complex="11pt" fo:language="pt" fo:country="PT"/>
    </style:style>
    <style:style style:name="T2669" style:parent-style-name="Ninguno" style:family="text">
      <style:text-properties style:font-name="Arial" fo:font-size="11pt" style:font-size-asian="11pt" style:font-size-complex="11pt" fo:language="en" fo:country="US"/>
    </style:style>
    <style:style style:name="P2670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671" style:parent-style-name="Poromisión" style:list-style-name="Viñetas" style:family="paragraph">
      <style:paragraph-properties fo:margin-top="0in" fo:line-height="110%"/>
    </style:style>
    <style:style style:name="T2672" style:parent-style-name="Ninguno" style:family="text">
      <style:text-properties style:font-name="Arial" fo:font-size="11pt" style:font-size-asian="11pt" style:font-size-complex="11pt"/>
    </style:style>
    <style:style style:name="T2673" style:parent-style-name="Ninguno" style:family="text">
      <style:text-properties style:font-name="Arial" fo:font-size="11pt" style:font-size-asian="11pt" style:font-size-complex="11pt"/>
    </style:style>
    <style:style style:name="T2674" style:parent-style-name="Ninguno" style:family="text">
      <style:text-properties style:font-name="Arial" fo:font-size="11pt" style:font-size-asian="11pt" style:font-size-complex="11pt"/>
    </style:style>
    <style:style style:name="T2675" style:parent-style-name="Ninguno" style:family="text">
      <style:text-properties style:font-name="Arial" fo:font-size="11pt" style:font-size-asian="11pt" style:font-size-complex="11pt"/>
    </style:style>
    <style:style style:name="T2676" style:parent-style-name="Ninguno" style:family="text">
      <style:text-properties style:font-name="Arial" fo:font-size="11pt" style:font-size-asian="11pt" style:font-size-complex="11pt"/>
    </style:style>
    <style:style style:name="T2677" style:parent-style-name="Ninguno" style:family="text">
      <style:text-properties style:font-name="Arial" fo:font-size="11pt" style:font-size-asian="11pt" style:font-size-complex="11pt" fo:language="en" fo:country="US"/>
    </style:style>
    <style:style style:name="T2678" style:parent-style-name="Ninguno" style:family="text">
      <style:text-properties style:font-name="Arial" fo:font-size="11pt" style:font-size-asian="11pt" style:font-size-complex="11pt" fo:language="pt" fo:country="PT"/>
    </style:style>
    <style:style style:name="T2679" style:parent-style-name="Ninguno" style:family="text">
      <style:text-properties style:font-name="Arial" fo:font-size="11pt" style:font-size-asian="11pt" style:font-size-complex="11pt" fo:language="en" fo:country="US"/>
    </style:style>
    <style:style style:name="P2680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681" style:parent-style-name="Poromisión" style:list-style-name="Viñetas" style:family="paragraph">
      <style:paragraph-properties fo:margin-top="0in" fo:line-height="110%"/>
    </style:style>
    <style:style style:name="T2682" style:parent-style-name="Ninguno" style:family="text">
      <style:text-properties style:font-name="Arial" fo:font-size="11pt" style:font-size-asian="11pt" style:font-size-complex="11pt" fo:language="de" fo:country="DE"/>
    </style:style>
    <style:style style:name="T2683" style:parent-style-name="Ninguno" style:family="text">
      <style:text-properties style:font-name="Arial" fo:font-size="11pt" style:font-size-asian="11pt" style:font-size-complex="11pt"/>
    </style:style>
    <style:style style:name="T2684" style:parent-style-name="Ninguno" style:family="text">
      <style:text-properties style:font-name="Arial" fo:font-size="11pt" style:font-size-asian="11pt" style:font-size-complex="11pt"/>
    </style:style>
    <style:style style:name="T2685" style:parent-style-name="Ninguno" style:family="text">
      <style:text-properties style:font-name="Arial" fo:font-size="11pt" style:font-size-asian="11pt" style:font-size-complex="11pt"/>
    </style:style>
    <style:style style:name="T2686" style:parent-style-name="Ninguno" style:family="text">
      <style:text-properties style:font-name="Arial" fo:font-size="11pt" style:font-size-asian="11pt" style:font-size-complex="11pt" fo:language="en" fo:country="US"/>
    </style:style>
    <style:style style:name="T2687" style:parent-style-name="Ninguno" style:family="text">
      <style:text-properties style:font-name="Arial" fo:font-size="11pt" style:font-size-asian="11pt" style:font-size-complex="11pt" fo:language="pt" fo:country="PT"/>
    </style:style>
    <style:style style:name="T2688" style:parent-style-name="Ninguno" style:family="text">
      <style:text-properties style:font-name="Arial" fo:font-size="11pt" style:font-size-asian="11pt" style:font-size-complex="11pt" fo:language="en" fo:country="US"/>
    </style:style>
    <style:style style:name="P2689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690" style:parent-style-name="Poromisión" style:list-style-name="Viñetas" style:family="paragraph">
      <style:paragraph-properties fo:margin-top="0in" fo:line-height="110%"/>
    </style:style>
    <style:style style:name="T2691" style:parent-style-name="Ninguno" style:family="text">
      <style:text-properties style:font-name="Arial" fo:font-size="11pt" style:font-size-asian="11pt" style:font-size-complex="11pt"/>
    </style:style>
    <style:style style:name="T2692" style:parent-style-name="Ninguno" style:family="text">
      <style:text-properties style:font-name="Arial" fo:font-size="11pt" style:font-size-asian="11pt" style:font-size-complex="11pt"/>
    </style:style>
    <style:style style:name="T2693" style:parent-style-name="Ninguno" style:family="text">
      <style:text-properties style:font-name="Arial" fo:font-size="11pt" style:font-size-asian="11pt" style:font-size-complex="11pt"/>
    </style:style>
    <style:style style:name="T2694" style:parent-style-name="Ninguno" style:family="text">
      <style:text-properties style:font-name="Arial" fo:font-size="11pt" style:font-size-asian="11pt" style:font-size-complex="11pt"/>
    </style:style>
    <style:style style:name="T2695" style:parent-style-name="Ninguno" style:family="text">
      <style:text-properties style:font-name="Arial" fo:font-size="11pt" style:font-size-asian="11pt" style:font-size-complex="11pt"/>
    </style:style>
    <style:style style:name="T2696" style:parent-style-name="Ninguno" style:family="text">
      <style:text-properties style:font-name="Arial" fo:font-size="11pt" style:font-size-asian="11pt" style:font-size-complex="11pt"/>
    </style:style>
    <style:style style:name="T2697" style:parent-style-name="Ninguno" style:family="text">
      <style:text-properties style:font-name="Arial" fo:font-size="11pt" style:font-size-asian="11pt" style:font-size-complex="11pt" fo:language="en" fo:country="US"/>
    </style:style>
    <style:style style:name="T2698" style:parent-style-name="Ninguno" style:family="text">
      <style:text-properties style:font-name="Arial" fo:font-size="11pt" style:font-size-asian="11pt" style:font-size-complex="11pt" fo:language="pt" fo:country="PT"/>
    </style:style>
    <style:style style:name="T2699" style:parent-style-name="Ninguno" style:family="text">
      <style:text-properties style:font-name="Arial" fo:font-size="11pt" style:font-size-asian="11pt" style:font-size-complex="11pt" fo:language="en" fo:country="US"/>
    </style:style>
    <style:style style:name="P2700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701" style:parent-style-name="Poromisión" style:list-style-name="Viñetas" style:family="paragraph">
      <style:paragraph-properties fo:margin-top="0in" fo:line-height="110%"/>
    </style:style>
    <style:style style:name="T2702" style:parent-style-name="Ninguno" style:family="text">
      <style:text-properties style:font-name="Arial" fo:font-size="11pt" style:font-size-asian="11pt" style:font-size-complex="11pt"/>
    </style:style>
    <style:style style:name="T2703" style:parent-style-name="Ninguno" style:family="text">
      <style:text-properties style:font-name="Arial" fo:font-size="11pt" style:font-size-asian="11pt" style:font-size-complex="11pt"/>
    </style:style>
    <style:style style:name="T2704" style:parent-style-name="Ninguno" style:family="text">
      <style:text-properties style:font-name="Arial" fo:font-size="11pt" style:font-size-asian="11pt" style:font-size-complex="11pt" fo:language="en" fo:country="US"/>
    </style:style>
    <style:style style:name="T2705" style:parent-style-name="Ninguno" style:family="text">
      <style:text-properties style:font-name="Arial" fo:font-size="11pt" style:font-size-asian="11pt" style:font-size-complex="11pt" fo:language="pt" fo:country="PT"/>
    </style:style>
    <style:style style:name="T2706" style:parent-style-name="Ninguno" style:family="text">
      <style:text-properties style:font-name="Arial" fo:font-size="11pt" style:font-size-asian="11pt" style:font-size-complex="11pt" fo:language="en" fo:country="US"/>
    </style:style>
    <style:style style:name="P2707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708" style:parent-style-name="Poromisión" style:list-style-name="Viñetas" style:family="paragraph">
      <style:paragraph-properties fo:margin-top="0in" fo:line-height="110%"/>
    </style:style>
    <style:style style:name="T2709" style:parent-style-name="Ninguno" style:family="text">
      <style:text-properties style:font-name="Arial" fo:font-size="11pt" style:font-size-asian="11pt" style:font-size-complex="11pt"/>
    </style:style>
    <style:style style:name="T2710" style:parent-style-name="Ninguno" style:family="text">
      <style:text-properties style:font-name="Arial" fo:font-size="11pt" style:font-size-asian="11pt" style:font-size-complex="11pt"/>
    </style:style>
    <style:style style:name="T2711" style:parent-style-name="Ninguno" style:family="text">
      <style:text-properties style:font-name="Arial" fo:font-size="11pt" style:font-size-asian="11pt" style:font-size-complex="11pt"/>
    </style:style>
    <style:style style:name="T2712" style:parent-style-name="Ninguno" style:family="text">
      <style:text-properties style:font-name="Arial" fo:font-size="11pt" style:font-size-asian="11pt" style:font-size-complex="11pt"/>
    </style:style>
    <style:style style:name="T2713" style:parent-style-name="Ninguno" style:family="text">
      <style:text-properties style:font-name="Arial" fo:font-size="11pt" style:font-size-asian="11pt" style:font-size-complex="11pt"/>
    </style:style>
    <style:style style:name="T2714" style:parent-style-name="Ninguno" style:family="text">
      <style:text-properties style:font-name="Arial" fo:font-size="11pt" style:font-size-asian="11pt" style:font-size-complex="11pt" fo:language="en" fo:country="US"/>
    </style:style>
    <style:style style:name="T2715" style:parent-style-name="Ninguno" style:family="text">
      <style:text-properties style:font-name="Arial" fo:font-size="11pt" style:font-size-asian="11pt" style:font-size-complex="11pt" fo:language="pt" fo:country="PT"/>
    </style:style>
    <style:style style:name="T2716" style:parent-style-name="Ninguno" style:family="text">
      <style:text-properties style:font-name="Arial" fo:font-size="11pt" style:font-size-asian="11pt" style:font-size-complex="11pt" fo:language="en" fo:country="US"/>
    </style:style>
    <style:style style:name="P2717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718" style:parent-style-name="Poromisión" style:list-style-name="Viñetas" style:family="paragraph">
      <style:paragraph-properties fo:margin-top="0in" fo:line-height="110%"/>
    </style:style>
    <style:style style:name="T2719" style:parent-style-name="Ninguno" style:family="text">
      <style:text-properties style:font-name="Arial" fo:font-size="11pt" style:font-size-asian="11pt" style:font-size-complex="11pt"/>
    </style:style>
    <style:style style:name="T2720" style:parent-style-name="Ninguno" style:family="text">
      <style:text-properties style:font-name="Arial" fo:font-size="11pt" style:font-size-asian="11pt" style:font-size-complex="11pt"/>
    </style:style>
    <style:style style:name="T2721" style:parent-style-name="Ninguno" style:family="text">
      <style:text-properties style:font-name="Arial" fo:font-size="11pt" style:font-size-asian="11pt" style:font-size-complex="11pt"/>
    </style:style>
    <style:style style:name="T2722" style:parent-style-name="Ninguno" style:family="text">
      <style:text-properties style:font-name="Arial" fo:font-size="11pt" style:font-size-asian="11pt" style:font-size-complex="11pt"/>
    </style:style>
    <style:style style:name="T2723" style:parent-style-name="Ninguno" style:family="text">
      <style:text-properties style:font-name="Arial" fo:font-size="11pt" style:font-size-asian="11pt" style:font-size-complex="11pt" fo:language="en" fo:country="US"/>
    </style:style>
    <style:style style:name="T2724" style:parent-style-name="Ninguno" style:family="text">
      <style:text-properties style:font-name="Arial" fo:font-size="11pt" style:font-size-asian="11pt" style:font-size-complex="11pt" fo:language="pt" fo:country="PT"/>
    </style:style>
    <style:style style:name="T2725" style:parent-style-name="Ninguno" style:family="text">
      <style:text-properties style:font-name="Arial" fo:font-size="11pt" style:font-size-asian="11pt" style:font-size-complex="11pt" fo:language="en" fo:country="US"/>
    </style:style>
    <style:style style:name="P2726" style:parent-style-name="Cuerpo" style:family="paragraph">
      <style:paragraph-properties fo:text-align="justify" fo:line-height="110%"/>
    </style:style>
    <style:style style:name="P2727" style:parent-style-name="Cuerpo" style:family="paragraph">
      <style:paragraph-properties fo:text-align="justify" fo:line-height="110%"/>
    </style:style>
    <style:style style:name="P2728" style:parent-style-name="Cuerpo" style:family="paragraph">
      <style:paragraph-properties fo:text-align="justify" fo:line-height="110%"/>
    </style:style>
    <style:style style:name="P2729" style:parent-style-name="Cuerpo" style:family="paragraph">
      <style:paragraph-properties fo:text-align="justify" fo:line-height="110%"/>
    </style:style>
    <style:style style:name="T2730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731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2732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733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273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73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3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73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738" style:parent-style-name="Ninguno" style:family="text">
      <style:text-properties style:font-name="Arial" fo:font-size="11pt" style:font-size-asian="11pt" style:font-size-complex="11pt"/>
    </style:style>
    <style:style style:name="T2739" style:parent-style-name="Ninguno" style:family="text">
      <style:text-properties style:font-name="Arial" fo:font-size="11pt" style:font-size-asian="11pt" style:font-size-complex="11pt"/>
    </style:style>
    <style:style style:name="T2740" style:parent-style-name="Ninguno" style:family="text">
      <style:text-properties style:font-name="Arial" fo:font-size="11pt" style:font-size-asian="11pt" style:font-size-complex="11pt"/>
    </style:style>
    <style:style style:name="T2741" style:parent-style-name="Ninguno" style:family="text">
      <style:text-properties style:font-name="Arial" fo:font-size="11pt" style:font-size-asian="11pt" style:font-size-complex="11pt"/>
    </style:style>
    <style:style style:name="T2742" style:parent-style-name="Ninguno" style:family="text">
      <style:text-properties style:font-name="Arial" fo:font-size="11pt" style:font-size-asian="11pt" style:font-size-complex="11pt"/>
    </style:style>
    <style:style style:name="T2743" style:parent-style-name="Ninguno" style:family="text">
      <style:text-properties style:font-name="Arial" fo:font-size="11pt" style:font-size-asian="11pt" style:font-size-complex="11pt"/>
    </style:style>
    <style:style style:name="T2744" style:parent-style-name="Ninguno" style:family="text">
      <style:text-properties style:font-name="Arial" fo:font-size="11pt" style:font-size-asian="11pt" style:font-size-complex="11pt"/>
    </style:style>
    <style:style style:name="T2745" style:parent-style-name="Ninguno" style:family="text">
      <style:text-properties style:font-name="Arial" fo:font-size="11pt" style:font-size-asian="11pt" style:font-size-complex="11pt"/>
    </style:style>
    <style:style style:name="T2746" style:parent-style-name="Ninguno" style:family="text">
      <style:text-properties style:font-name="Arial" fo:font-size="11pt" style:font-size-asian="11pt" style:font-size-complex="11pt"/>
    </style:style>
    <style:style style:name="T2747" style:parent-style-name="Ninguno" style:family="text">
      <style:text-properties style:font-name="Arial" fo:font-size="11pt" style:font-size-asian="11pt" style:font-size-complex="11pt"/>
    </style:style>
    <style:style style:name="T2748" style:parent-style-name="Ninguno" style:family="text">
      <style:text-properties style:font-name="Arial" fo:font-size="11pt" style:font-size-asian="11pt" style:font-size-complex="11pt"/>
    </style:style>
    <style:style style:name="T2749" style:parent-style-name="Ninguno" style:family="text">
      <style:text-properties style:font-name="Arial" fo:font-size="11pt" style:font-size-asian="11pt" style:font-size-complex="11pt"/>
    </style:style>
    <style:style style:name="T2750" style:parent-style-name="Ninguno" style:family="text">
      <style:text-properties style:font-name="Arial" fo:font-size="11pt" style:font-size-asian="11pt" style:font-size-complex="11pt"/>
    </style:style>
    <style:style style:name="T2751" style:parent-style-name="Ninguno" style:family="text">
      <style:text-properties style:font-name="Arial" fo:font-size="11pt" style:font-size-asian="11pt" style:font-size-complex="11pt"/>
    </style:style>
    <style:style style:name="T2752" style:parent-style-name="Ninguno" style:family="text">
      <style:text-properties style:font-name="Arial" fo:font-size="11pt" style:font-size-asian="11pt" style:font-size-complex="11pt"/>
    </style:style>
    <style:style style:name="P2753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754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275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75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5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75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759" style:parent-style-name="Ninguno" style:family="text">
      <style:text-properties style:font-name="Arial" fo:font-size="11pt" style:font-size-asian="11pt" style:font-size-complex="11pt"/>
    </style:style>
    <style:style style:name="T2760" style:parent-style-name="Ninguno" style:family="text">
      <style:text-properties style:font-name="Arial" fo:font-size="11pt" style:font-size-asian="11pt" style:font-size-complex="11pt"/>
    </style:style>
    <style:style style:name="T2761" style:parent-style-name="Ninguno" style:family="text">
      <style:text-properties style:font-name="Arial" fo:font-size="11pt" style:font-size-asian="11pt" style:font-size-complex="11pt"/>
    </style:style>
    <style:style style:name="T2762" style:parent-style-name="Ninguno" style:family="text">
      <style:text-properties style:font-name="Arial" fo:font-size="11pt" style:font-size-asian="11pt" style:font-size-complex="11pt"/>
    </style:style>
    <style:style style:name="T2763" style:parent-style-name="Ninguno" style:family="text">
      <style:text-properties style:font-name="Arial" fo:font-size="11pt" style:font-size-asian="11pt" style:font-size-complex="11pt"/>
    </style:style>
    <style:style style:name="T2764" style:parent-style-name="Ninguno" style:family="text">
      <style:text-properties style:font-name="Arial" fo:font-size="11pt" style:font-size-asian="11pt" style:font-size-complex="11pt"/>
    </style:style>
    <style:style style:name="T2765" style:parent-style-name="Ninguno" style:family="text">
      <style:text-properties style:font-name="Arial" fo:font-size="11pt" style:font-size-asian="11pt" style:font-size-complex="11pt"/>
    </style:style>
    <style:style style:name="T2766" style:parent-style-name="Ninguno" style:family="text">
      <style:text-properties style:font-name="Arial" fo:font-size="11pt" style:font-size-asian="11pt" style:font-size-complex="11pt"/>
    </style:style>
    <style:style style:name="T2767" style:parent-style-name="Ninguno" style:family="text">
      <style:text-properties style:font-name="Arial" fo:font-size="11pt" style:font-size-asian="11pt" style:font-size-complex="11pt"/>
    </style:style>
    <style:style style:name="T2768" style:parent-style-name="Ninguno" style:family="text">
      <style:text-properties style:font-name="Arial" fo:font-size="11pt" style:font-size-asian="11pt" style:font-size-complex="11pt"/>
    </style:style>
    <style:style style:name="T2769" style:parent-style-name="Ninguno" style:family="text">
      <style:text-properties style:font-name="Arial" fo:font-size="11pt" style:font-size-asian="11pt" style:font-size-complex="11pt"/>
    </style:style>
    <style:style style:name="T2770" style:parent-style-name="Ninguno" style:family="text">
      <style:text-properties style:font-name="Arial" fo:font-size="11pt" style:font-size-asian="11pt" style:font-size-complex="11pt"/>
    </style:style>
    <style:style style:name="T2771" style:parent-style-name="Ninguno" style:family="text">
      <style:text-properties style:font-name="Arial" fo:font-size="11pt" style:font-size-asian="11pt" style:font-size-complex="11pt"/>
    </style:style>
    <style:style style:name="T2772" style:parent-style-name="Ninguno" style:family="text">
      <style:text-properties style:font-name="Arial" fo:font-size="11pt" style:font-size-asian="11pt" style:font-size-complex="11pt"/>
    </style:style>
    <style:style style:name="T2773" style:parent-style-name="Ninguno" style:family="text">
      <style:text-properties style:font-name="Arial" fo:font-size="11pt" style:font-size-asian="11pt" style:font-size-complex="11pt"/>
    </style:style>
    <style:style style:name="T2774" style:parent-style-name="Ninguno" style:family="text">
      <style:text-properties style:font-name="Arial" fo:font-size="11pt" style:font-size-asian="11pt" style:font-size-complex="11pt"/>
    </style:style>
    <style:style style:name="P277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776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277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77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7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78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781" style:parent-style-name="Ninguno" style:family="text">
      <style:text-properties style:font-name="Arial" fo:font-size="11pt" style:font-size-asian="11pt" style:font-size-complex="11pt"/>
    </style:style>
    <style:style style:name="T2782" style:parent-style-name="Ninguno" style:family="text">
      <style:text-properties style:font-name="Arial" fo:font-size="11pt" style:font-size-asian="11pt" style:font-size-complex="11pt"/>
    </style:style>
    <style:style style:name="T2783" style:parent-style-name="Ninguno" style:family="text">
      <style:text-properties style:font-name="Arial" fo:font-size="11pt" style:font-size-asian="11pt" style:font-size-complex="11pt"/>
    </style:style>
    <style:style style:name="T2784" style:parent-style-name="Ninguno" style:family="text">
      <style:text-properties style:font-name="Arial" fo:font-size="11pt" style:font-size-asian="11pt" style:font-size-complex="11pt"/>
    </style:style>
    <style:style style:name="T2785" style:parent-style-name="Ninguno" style:family="text">
      <style:text-properties style:font-name="Arial" fo:font-size="11pt" style:font-size-asian="11pt" style:font-size-complex="11pt"/>
    </style:style>
    <style:style style:name="T2786" style:parent-style-name="Ninguno" style:family="text">
      <style:text-properties style:font-name="Arial" fo:font-size="11pt" style:font-size-asian="11pt" style:font-size-complex="11pt"/>
    </style:style>
    <style:style style:name="T2787" style:parent-style-name="Ninguno" style:family="text">
      <style:text-properties style:font-name="Arial" fo:font-size="11pt" style:font-size-asian="11pt" style:font-size-complex="11pt"/>
    </style:style>
    <style:style style:name="T2788" style:parent-style-name="Ninguno" style:family="text">
      <style:text-properties style:font-name="Arial" fo:font-size="11pt" style:font-size-asian="11pt" style:font-size-complex="11pt"/>
    </style:style>
    <style:style style:name="T2789" style:parent-style-name="Ninguno" style:family="text">
      <style:text-properties style:font-name="Arial" fo:font-size="11pt" style:font-size-asian="11pt" style:font-size-complex="11pt"/>
    </style:style>
    <style:style style:name="T2790" style:parent-style-name="Ninguno" style:family="text">
      <style:text-properties style:font-name="Arial" fo:font-size="11pt" style:font-size-asian="11pt" style:font-size-complex="11pt"/>
    </style:style>
    <style:style style:name="T2791" style:parent-style-name="Ninguno" style:family="text">
      <style:text-properties style:font-name="Arial" fo:font-size="11pt" style:font-size-asian="11pt" style:font-size-complex="11pt"/>
    </style:style>
    <style:style style:name="T2792" style:parent-style-name="Ninguno" style:family="text">
      <style:text-properties style:font-name="Arial" fo:font-size="11pt" style:font-size-asian="11pt" style:font-size-complex="11pt"/>
    </style:style>
    <style:style style:name="T2793" style:parent-style-name="Ninguno" style:family="text">
      <style:text-properties style:font-name="Arial" fo:font-size="11pt" style:font-size-asian="11pt" style:font-size-complex="11pt"/>
    </style:style>
    <style:style style:name="T2794" style:parent-style-name="Ninguno" style:family="text">
      <style:text-properties style:font-name="Arial" fo:font-size="11pt" style:font-size-asian="11pt" style:font-size-complex="11pt"/>
    </style:style>
    <style:style style:name="T2795" style:parent-style-name="Ninguno" style:family="text">
      <style:text-properties style:font-name="Arial" fo:font-size="11pt" style:font-size-asian="11pt" style:font-size-complex="11pt"/>
    </style:style>
    <style:style style:name="P2796" style:parent-style-name="Cuerpo" style:family="paragraph">
      <style:paragraph-properties fo:text-align="justify" fo:line-height="110%"/>
    </style:style>
    <style:style style:name="P2797" style:parent-style-name="Cuerpo" style:family="paragraph">
      <style:paragraph-properties fo:text-align="justify" fo:line-height="110%"/>
    </style:style>
    <style:style style:name="P2798" style:parent-style-name="Cuerpo" style:family="paragraph">
      <style:paragraph-properties fo:text-align="justify" fo:line-height="110%"/>
    </style:style>
    <style:style style:name="P2799" style:parent-style-name="Cuerpo" style:family="paragraph">
      <style:paragraph-properties fo:text-align="justify" fo:line-height="110%"/>
    </style:style>
    <style:style style:name="T2800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801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2802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803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804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280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80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80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80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809" style:parent-style-name="Ninguno" style:family="text">
      <style:text-properties style:font-name="Arial" fo:font-size="11pt" style:font-size-asian="11pt" style:font-size-complex="11pt"/>
    </style:style>
    <style:style style:name="T2810" style:parent-style-name="Ninguno" style:family="text">
      <style:text-properties style:font-name="Arial" fo:font-size="11pt" style:font-size-asian="11pt" style:font-size-complex="11pt"/>
    </style:style>
    <style:style style:name="T2811" style:parent-style-name="Ninguno" style:family="text">
      <style:text-properties style:font-name="Arial" fo:font-size="11pt" style:font-size-asian="11pt" style:font-size-complex="11pt"/>
    </style:style>
    <style:style style:name="T2812" style:parent-style-name="Ninguno" style:family="text">
      <style:text-properties style:font-name="Arial" fo:font-size="11pt" style:font-size-asian="11pt" style:font-size-complex="11pt"/>
    </style:style>
    <style:style style:name="T2813" style:parent-style-name="Ninguno" style:family="text">
      <style:text-properties style:font-name="Arial" fo:font-size="11pt" style:font-size-asian="11pt" style:font-size-complex="11pt"/>
    </style:style>
    <style:style style:name="T2814" style:parent-style-name="Ninguno" style:family="text">
      <style:text-properties style:font-name="Arial" fo:font-size="11pt" style:font-size-asian="11pt" style:font-size-complex="11pt"/>
    </style:style>
    <style:style style:name="T2815" style:parent-style-name="Ninguno" style:family="text">
      <style:text-properties style:font-name="Arial" fo:font-size="11pt" style:font-size-asian="11pt" style:font-size-complex="11pt"/>
    </style:style>
    <style:style style:name="T2816" style:parent-style-name="Ninguno" style:family="text">
      <style:text-properties style:font-name="Arial" fo:font-size="11pt" style:font-size-asian="11pt" style:font-size-complex="11pt"/>
    </style:style>
    <style:style style:name="T2817" style:parent-style-name="Ninguno" style:family="text">
      <style:text-properties style:font-name="Arial" fo:font-size="11pt" style:font-size-asian="11pt" style:font-size-complex="11pt" fo:language="it" fo:country="IT"/>
    </style:style>
    <style:style style:name="T2818" style:parent-style-name="Ninguno" style:family="text">
      <style:text-properties style:font-name="Arial" fo:font-size="11pt" style:font-size-asian="11pt" style:font-size-complex="11pt"/>
    </style:style>
    <style:style style:name="T2819" style:parent-style-name="Ninguno" style:family="text">
      <style:text-properties style:font-name="Arial" fo:font-size="11pt" style:font-size-asian="11pt" style:font-size-complex="11pt"/>
    </style:style>
    <style:style style:name="T2820" style:parent-style-name="Ninguno" style:family="text">
      <style:text-properties style:font-name="Arial" fo:font-size="11pt" style:font-size-asian="11pt" style:font-size-complex="11pt"/>
    </style:style>
    <style:style style:name="T2821" style:parent-style-name="Ninguno" style:family="text">
      <style:text-properties style:font-name="Arial" fo:font-size="11pt" style:font-size-asian="11pt" style:font-size-complex="11pt"/>
    </style:style>
    <style:style style:name="T2822" style:parent-style-name="Ninguno" style:family="text">
      <style:text-properties style:font-name="Arial" fo:font-size="11pt" style:font-size-asian="11pt" style:font-size-complex="11pt"/>
    </style:style>
    <style:style style:name="T2823" style:parent-style-name="Ninguno" style:family="text">
      <style:text-properties style:font-name="Arial" fo:font-size="11pt" style:font-size-asian="11pt" style:font-size-complex="11pt"/>
    </style:style>
    <style:style style:name="T2824" style:parent-style-name="Ninguno" style:family="text">
      <style:text-properties style:font-name="Arial" fo:font-size="11pt" style:font-size-asian="11pt" style:font-size-complex="11pt"/>
    </style:style>
    <style:style style:name="T2825" style:parent-style-name="Ninguno" style:family="text">
      <style:text-properties style:font-name="Arial" fo:font-size="11pt" style:font-size-asian="11pt" style:font-size-complex="11pt"/>
    </style:style>
    <style:style style:name="T2826" style:parent-style-name="Ninguno" style:family="text">
      <style:text-properties style:font-name="Arial" fo:font-size="11pt" style:font-size-asian="11pt" style:font-size-complex="11pt"/>
    </style:style>
    <style:style style:name="T2827" style:parent-style-name="Ninguno" style:family="text">
      <style:text-properties style:font-name="Arial" fo:font-size="11pt" style:font-size-asian="11pt" style:font-size-complex="11pt"/>
    </style:style>
    <style:style style:name="T2828" style:parent-style-name="Ninguno" style:family="text">
      <style:text-properties style:font-name="Arial" fo:font-size="11pt" style:font-size-asian="11pt" style:font-size-complex="11pt"/>
    </style:style>
    <style:style style:name="T2829" style:parent-style-name="Ninguno" style:family="text">
      <style:text-properties style:font-name="Arial" fo:font-size="11pt" style:font-size-asian="11pt" style:font-size-complex="11pt"/>
    </style:style>
    <style:style style:name="T2830" style:parent-style-name="Ninguno" style:family="text">
      <style:text-properties style:font-name="Arial" fo:font-size="11pt" style:font-size-asian="11pt" style:font-size-complex="11pt"/>
    </style:style>
    <style:style style:name="T2831" style:parent-style-name="Ninguno" style:family="text">
      <style:text-properties style:font-name="Arial" fo:font-size="11pt" style:font-size-asian="11pt" style:font-size-complex="11pt"/>
    </style:style>
    <style:style style:name="T2832" style:parent-style-name="Ninguno" style:family="text">
      <style:text-properties style:font-name="Arial" fo:font-size="11pt" style:font-size-asian="11pt" style:font-size-complex="11pt"/>
    </style:style>
    <style:style style:name="T2833" style:parent-style-name="Ninguno" style:family="text">
      <style:text-properties style:font-name="Arial" fo:font-size="11pt" style:font-size-asian="11pt" style:font-size-complex="11pt"/>
    </style:style>
    <style:style style:name="T2834" style:parent-style-name="Ninguno" style:family="text">
      <style:text-properties style:font-name="Arial" fo:font-size="11pt" style:font-size-asian="11pt" style:font-size-complex="11pt"/>
    </style:style>
    <style:style style:name="T2835" style:parent-style-name="Ninguno" style:family="text">
      <style:text-properties style:font-name="Arial" fo:font-size="11pt" style:font-size-asian="11pt" style:font-size-complex="11pt"/>
    </style:style>
    <style:style style:name="T2836" style:parent-style-name="Ninguno" style:family="text">
      <style:text-properties style:font-name="Arial" fo:font-size="11pt" style:font-size-asian="11pt" style:font-size-complex="11pt" fo:language="it" fo:country="IT"/>
    </style:style>
    <style:style style:name="T2837" style:parent-style-name="Ninguno" style:family="text">
      <style:text-properties style:font-name="Arial" fo:font-size="11pt" style:font-size-asian="11pt" style:font-size-complex="11pt"/>
    </style:style>
    <style:style style:name="T2838" style:parent-style-name="Ninguno" style:family="text">
      <style:text-properties style:font-name="Arial" fo:font-size="11pt" style:font-size-asian="11pt" style:font-size-complex="11pt"/>
    </style:style>
    <style:style style:name="T2839" style:parent-style-name="Ninguno" style:family="text">
      <style:text-properties style:font-name="Arial" fo:font-size="11pt" style:font-size-asian="11pt" style:font-size-complex="11pt"/>
    </style:style>
    <style:style style:name="T2840" style:parent-style-name="Ninguno" style:family="text">
      <style:text-properties style:font-name="Arial" fo:font-size="11pt" style:font-size-asian="11pt" style:font-size-complex="11pt"/>
    </style:style>
    <style:style style:name="T2841" style:parent-style-name="Ninguno" style:family="text">
      <style:text-properties style:font-name="Arial" fo:font-size="11pt" style:font-size-asian="11pt" style:font-size-complex="11pt"/>
    </style:style>
    <style:style style:name="T2842" style:parent-style-name="Ninguno" style:family="text">
      <style:text-properties style:font-name="Arial" fo:font-size="11pt" style:font-size-asian="11pt" style:font-size-complex="11pt"/>
    </style:style>
    <style:style style:name="T2843" style:parent-style-name="Ninguno" style:family="text">
      <style:text-properties style:font-name="Arial" fo:font-size="11pt" style:font-size-asian="11pt" style:font-size-complex="11pt"/>
    </style:style>
    <style:style style:name="T2844" style:parent-style-name="Ninguno" style:family="text">
      <style:text-properties style:font-name="Arial" fo:font-size="11pt" style:font-size-asian="11pt" style:font-size-complex="11pt"/>
    </style:style>
    <style:style style:name="P284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84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847" style:parent-style-name="Ninguno" style:family="text">
      <style:text-properties style:font-name="Arial" fo:font-size="11pt" style:font-size-asian="11pt" style:font-size-complex="11pt"/>
    </style:style>
    <style:style style:name="T2848" style:parent-style-name="Ninguno" style:family="text">
      <style:text-properties style:font-name="Arial" fo:font-size="11pt" style:font-size-asian="11pt" style:font-size-complex="11pt"/>
    </style:style>
    <style:style style:name="T2849" style:parent-style-name="Ninguno" style:family="text">
      <style:text-properties style:font-name="Arial" fo:font-size="11pt" style:font-size-asian="11pt" style:font-size-complex="11pt"/>
    </style:style>
    <style:style style:name="T2850" style:parent-style-name="Ninguno" style:family="text">
      <style:text-properties style:font-name="Arial" fo:font-size="11pt" style:font-size-asian="11pt" style:font-size-complex="11pt"/>
    </style:style>
    <style:style style:name="T2851" style:parent-style-name="Ninguno" style:family="text">
      <style:text-properties style:font-name="Arial" fo:font-size="11pt" style:font-size-asian="11pt" style:font-size-complex="11pt" fo:language="pt" fo:country="PT"/>
    </style:style>
    <style:style style:name="T2852" style:parent-style-name="Ninguno" style:family="text">
      <style:text-properties style:font-name="Arial" fo:font-size="11pt" style:font-size-asian="11pt" style:font-size-complex="11pt"/>
    </style:style>
    <style:style style:name="T2853" style:parent-style-name="Ninguno" style:family="text">
      <style:text-properties style:font-name="Arial" fo:font-size="11pt" style:font-size-asian="11pt" style:font-size-complex="11pt"/>
    </style:style>
    <style:style style:name="T2854" style:parent-style-name="Ninguno" style:family="text">
      <style:text-properties style:font-name="Arial" fo:font-size="11pt" style:font-size-asian="11pt" style:font-size-complex="11pt"/>
    </style:style>
    <style:style style:name="P2855" style:parent-style-name="Cuerpo" style:family="paragraph">
      <style:paragraph-properties fo:text-align="justify" fo:line-height="110%"/>
    </style:style>
    <style:style style:name="P2856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285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85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85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86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861" style:parent-style-name="Ninguno" style:family="text">
      <style:text-properties style:font-name="Arial" fo:font-size="11pt" style:font-size-asian="11pt" style:font-size-complex="11pt"/>
    </style:style>
    <style:style style:name="T2862" style:parent-style-name="Ninguno" style:family="text">
      <style:text-properties style:font-name="Arial" fo:font-size="11pt" style:font-size-asian="11pt" style:font-size-complex="11pt"/>
    </style:style>
    <style:style style:name="T2863" style:parent-style-name="Ninguno" style:family="text">
      <style:text-properties style:font-name="Arial" fo:font-size="11pt" style:font-size-asian="11pt" style:font-size-complex="11pt"/>
    </style:style>
    <style:style style:name="T2864" style:parent-style-name="Ninguno" style:family="text">
      <style:text-properties style:font-name="Arial" fo:font-size="11pt" style:font-size-asian="11pt" style:font-size-complex="11pt"/>
    </style:style>
    <style:style style:name="T2865" style:parent-style-name="Ninguno" style:family="text">
      <style:text-properties style:font-name="Arial" fo:font-size="11pt" style:font-size-asian="11pt" style:font-size-complex="11pt"/>
    </style:style>
    <style:style style:name="T2866" style:parent-style-name="Ninguno" style:family="text">
      <style:text-properties style:font-name="Arial" fo:font-size="11pt" style:font-size-asian="11pt" style:font-size-complex="11pt"/>
    </style:style>
    <style:style style:name="T2867" style:parent-style-name="Ninguno" style:family="text">
      <style:text-properties style:font-name="Arial" fo:font-size="11pt" style:font-size-asian="11pt" style:font-size-complex="11pt"/>
    </style:style>
    <style:style style:name="T2868" style:parent-style-name="Ninguno" style:family="text">
      <style:text-properties style:font-name="Arial" fo:font-size="11pt" style:font-size-asian="11pt" style:font-size-complex="11pt"/>
    </style:style>
    <style:style style:name="T2869" style:parent-style-name="Ninguno" style:family="text">
      <style:text-properties style:font-name="Arial" fo:font-size="11pt" style:font-size-asian="11pt" style:font-size-complex="11pt" fo:language="it" fo:country="IT"/>
    </style:style>
    <style:style style:name="T2870" style:parent-style-name="Ninguno" style:family="text">
      <style:text-properties style:font-name="Arial" fo:font-size="11pt" style:font-size-asian="11pt" style:font-size-complex="11pt"/>
    </style:style>
    <style:style style:name="T2871" style:parent-style-name="Ninguno" style:family="text">
      <style:text-properties style:font-name="Arial" fo:font-size="11pt" style:font-size-asian="11pt" style:font-size-complex="11pt"/>
    </style:style>
    <style:style style:name="T2872" style:parent-style-name="Ninguno" style:family="text">
      <style:text-properties style:font-name="Arial" fo:font-size="11pt" style:font-size-asian="11pt" style:font-size-complex="11pt"/>
    </style:style>
    <style:style style:name="T2873" style:parent-style-name="Ninguno" style:family="text">
      <style:text-properties style:font-name="Arial" fo:font-size="11pt" style:font-size-asian="11pt" style:font-size-complex="11pt"/>
    </style:style>
    <style:style style:name="T2874" style:parent-style-name="Ninguno" style:family="text">
      <style:text-properties style:font-name="Arial" fo:font-size="11pt" style:font-size-asian="11pt" style:font-size-complex="11pt"/>
    </style:style>
    <style:style style:name="T2875" style:parent-style-name="Ninguno" style:family="text">
      <style:text-properties style:font-name="Arial" fo:font-size="11pt" style:font-size-asian="11pt" style:font-size-complex="11pt"/>
    </style:style>
    <style:style style:name="T2876" style:parent-style-name="Ninguno" style:family="text">
      <style:text-properties style:font-name="Arial" fo:font-size="11pt" style:font-size-asian="11pt" style:font-size-complex="11pt"/>
    </style:style>
    <style:style style:name="T2877" style:parent-style-name="Ninguno" style:family="text">
      <style:text-properties style:font-name="Arial" fo:font-size="11pt" style:font-size-asian="11pt" style:font-size-complex="11pt"/>
    </style:style>
    <style:style style:name="T2878" style:parent-style-name="Ninguno" style:family="text">
      <style:text-properties style:font-name="Arial" fo:font-size="11pt" style:font-size-asian="11pt" style:font-size-complex="11pt"/>
    </style:style>
    <style:style style:name="T2879" style:parent-style-name="Ninguno" style:family="text">
      <style:text-properties style:font-name="Arial" fo:font-size="11pt" style:font-size-asian="11pt" style:font-size-complex="11pt"/>
    </style:style>
    <style:style style:name="T2880" style:parent-style-name="Ninguno" style:family="text">
      <style:text-properties style:font-name="Arial" fo:font-size="11pt" style:font-size-asian="11pt" style:font-size-complex="11pt"/>
    </style:style>
    <style:style style:name="T2881" style:parent-style-name="Ninguno" style:family="text">
      <style:text-properties style:font-name="Arial" fo:font-size="11pt" style:font-size-asian="11pt" style:font-size-complex="11pt"/>
    </style:style>
    <style:style style:name="T2882" style:parent-style-name="Ninguno" style:family="text">
      <style:text-properties style:font-name="Arial" fo:font-size="11pt" style:font-size-asian="11pt" style:font-size-complex="11pt"/>
    </style:style>
    <style:style style:name="T2883" style:parent-style-name="Ninguno" style:family="text">
      <style:text-properties style:font-name="Arial" fo:font-size="11pt" style:font-size-asian="11pt" style:font-size-complex="11pt"/>
    </style:style>
    <style:style style:name="T2884" style:parent-style-name="Ninguno" style:family="text">
      <style:text-properties style:font-name="Arial" fo:font-size="11pt" style:font-size-asian="11pt" style:font-size-complex="11pt"/>
    </style:style>
    <style:style style:name="T2885" style:parent-style-name="Ninguno" style:family="text">
      <style:text-properties style:font-name="Arial" fo:font-size="11pt" style:font-size-asian="11pt" style:font-size-complex="11pt"/>
    </style:style>
    <style:style style:name="T2886" style:parent-style-name="Ninguno" style:family="text">
      <style:text-properties style:font-name="Arial" fo:font-size="11pt" style:font-size-asian="11pt" style:font-size-complex="11pt"/>
    </style:style>
    <style:style style:name="T2887" style:parent-style-name="Ninguno" style:family="text">
      <style:text-properties style:font-name="Arial" fo:font-size="11pt" style:font-size-asian="11pt" style:font-size-complex="11pt" fo:language="it" fo:country="IT"/>
    </style:style>
    <style:style style:name="T2888" style:parent-style-name="Ninguno" style:family="text">
      <style:text-properties style:font-name="Arial" fo:font-size="11pt" style:font-size-asian="11pt" style:font-size-complex="11pt"/>
    </style:style>
    <style:style style:name="T2889" style:parent-style-name="Ninguno" style:family="text">
      <style:text-properties style:font-name="Arial" fo:font-size="11pt" style:font-size-asian="11pt" style:font-size-complex="11pt"/>
    </style:style>
    <style:style style:name="T2890" style:parent-style-name="Ninguno" style:family="text">
      <style:text-properties style:font-name="Arial" fo:font-size="11pt" style:font-size-asian="11pt" style:font-size-complex="11pt"/>
    </style:style>
    <style:style style:name="T2891" style:parent-style-name="Ninguno" style:family="text">
      <style:text-properties style:font-name="Arial" fo:font-size="11pt" style:font-size-asian="11pt" style:font-size-complex="11pt"/>
    </style:style>
    <style:style style:name="T2892" style:parent-style-name="Ninguno" style:family="text">
      <style:text-properties style:font-name="Arial" fo:font-size="11pt" style:font-size-asian="11pt" style:font-size-complex="11pt"/>
    </style:style>
    <style:style style:name="T2893" style:parent-style-name="Ninguno" style:family="text">
      <style:text-properties style:font-name="Arial" fo:font-size="11pt" style:font-size-asian="11pt" style:font-size-complex="11pt"/>
    </style:style>
    <style:style style:name="T2894" style:parent-style-name="Ninguno" style:family="text">
      <style:text-properties style:font-name="Arial" fo:font-size="11pt" style:font-size-asian="11pt" style:font-size-complex="11pt"/>
    </style:style>
    <style:style style:name="T2895" style:parent-style-name="Ninguno" style:family="text">
      <style:text-properties style:font-name="Arial" fo:font-size="11pt" style:font-size-asian="11pt" style:font-size-complex="11pt"/>
    </style:style>
    <style:style style:name="P289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89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898" style:parent-style-name="Ninguno" style:family="text">
      <style:text-properties style:font-name="Arial" fo:font-size="11pt" style:font-size-asian="11pt" style:font-size-complex="11pt"/>
    </style:style>
    <style:style style:name="T2899" style:parent-style-name="Ninguno" style:family="text">
      <style:text-properties style:font-name="Arial" fo:font-size="11pt" style:font-size-asian="11pt" style:font-size-complex="11pt"/>
    </style:style>
    <style:style style:name="T2900" style:parent-style-name="Ninguno" style:family="text">
      <style:text-properties style:font-name="Arial" fo:font-size="11pt" style:font-size-asian="11pt" style:font-size-complex="11pt"/>
    </style:style>
    <style:style style:name="T2901" style:parent-style-name="Ninguno" style:family="text">
      <style:text-properties style:font-name="Arial" fo:font-size="11pt" style:font-size-asian="11pt" style:font-size-complex="11pt"/>
    </style:style>
    <style:style style:name="T2902" style:parent-style-name="Ninguno" style:family="text">
      <style:text-properties style:font-name="Arial" fo:font-size="11pt" style:font-size-asian="11pt" style:font-size-complex="11pt" fo:language="pt" fo:country="PT"/>
    </style:style>
    <style:style style:name="T2903" style:parent-style-name="Ninguno" style:family="text">
      <style:text-properties style:font-name="Arial" fo:font-size="11pt" style:font-size-asian="11pt" style:font-size-complex="11pt"/>
    </style:style>
    <style:style style:name="T2904" style:parent-style-name="Ninguno" style:family="text">
      <style:text-properties style:font-name="Arial" fo:font-size="11pt" style:font-size-asian="11pt" style:font-size-complex="11pt"/>
    </style:style>
    <style:style style:name="P2905" style:parent-style-name="Cuerpo" style:family="paragraph">
      <style:paragraph-properties fo:text-align="justify" fo:line-height="110%"/>
    </style:style>
    <style:style style:name="P2906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290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90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90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91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911" style:parent-style-name="Ninguno" style:family="text">
      <style:text-properties style:font-name="Arial" fo:font-size="11pt" style:font-size-asian="11pt" style:font-size-complex="11pt"/>
    </style:style>
    <style:style style:name="T2912" style:parent-style-name="Ninguno" style:family="text">
      <style:text-properties style:font-name="Arial" fo:font-size="11pt" style:font-size-asian="11pt" style:font-size-complex="11pt"/>
    </style:style>
    <style:style style:name="T2913" style:parent-style-name="Ninguno" style:family="text">
      <style:text-properties style:font-name="Arial" fo:font-size="11pt" style:font-size-asian="11pt" style:font-size-complex="11pt"/>
    </style:style>
    <style:style style:name="T2914" style:parent-style-name="Ninguno" style:family="text">
      <style:text-properties style:font-name="Arial" fo:font-size="11pt" style:font-size-asian="11pt" style:font-size-complex="11pt"/>
    </style:style>
    <style:style style:name="T2915" style:parent-style-name="Ninguno" style:family="text">
      <style:text-properties style:font-name="Arial" fo:font-size="11pt" style:font-size-asian="11pt" style:font-size-complex="11pt"/>
    </style:style>
    <style:style style:name="T2916" style:parent-style-name="Ninguno" style:family="text">
      <style:text-properties style:font-name="Arial" fo:font-size="11pt" style:font-size-asian="11pt" style:font-size-complex="11pt"/>
    </style:style>
    <style:style style:name="T2917" style:parent-style-name="Ninguno" style:family="text">
      <style:text-properties style:font-name="Arial" fo:font-size="11pt" style:font-size-asian="11pt" style:font-size-complex="11pt"/>
    </style:style>
    <style:style style:name="T2918" style:parent-style-name="Ninguno" style:family="text">
      <style:text-properties style:font-name="Arial" fo:font-size="11pt" style:font-size-asian="11pt" style:font-size-complex="11pt"/>
    </style:style>
    <style:style style:name="T2919" style:parent-style-name="Ninguno" style:family="text">
      <style:text-properties style:font-name="Arial" fo:font-size="11pt" style:font-size-asian="11pt" style:font-size-complex="11pt" fo:language="it" fo:country="IT"/>
    </style:style>
    <style:style style:name="T2920" style:parent-style-name="Ninguno" style:family="text">
      <style:text-properties style:font-name="Arial" fo:font-size="11pt" style:font-size-asian="11pt" style:font-size-complex="11pt"/>
    </style:style>
    <style:style style:name="T2921" style:parent-style-name="Ninguno" style:family="text">
      <style:text-properties style:font-name="Arial" fo:font-size="11pt" style:font-size-asian="11pt" style:font-size-complex="11pt"/>
    </style:style>
    <style:style style:name="T2922" style:parent-style-name="Ninguno" style:family="text">
      <style:text-properties style:font-name="Arial" fo:font-size="11pt" style:font-size-asian="11pt" style:font-size-complex="11pt"/>
    </style:style>
    <style:style style:name="T2923" style:parent-style-name="Ninguno" style:family="text">
      <style:text-properties style:font-name="Arial" fo:font-size="11pt" style:font-size-asian="11pt" style:font-size-complex="11pt"/>
    </style:style>
    <style:style style:name="T2924" style:parent-style-name="Ninguno" style:family="text">
      <style:text-properties style:font-name="Arial" fo:font-size="11pt" style:font-size-asian="11pt" style:font-size-complex="11pt"/>
    </style:style>
    <style:style style:name="T2925" style:parent-style-name="Ninguno" style:family="text">
      <style:text-properties style:font-name="Arial" fo:font-size="11pt" style:font-size-asian="11pt" style:font-size-complex="11pt"/>
    </style:style>
    <style:style style:name="T2926" style:parent-style-name="Ninguno" style:family="text">
      <style:text-properties style:font-name="Arial" fo:font-size="11pt" style:font-size-asian="11pt" style:font-size-complex="11pt"/>
    </style:style>
    <style:style style:name="T2927" style:parent-style-name="Ninguno" style:family="text">
      <style:text-properties style:font-name="Arial" fo:font-size="11pt" style:font-size-asian="11pt" style:font-size-complex="11pt"/>
    </style:style>
    <style:style style:name="T2928" style:parent-style-name="Ninguno" style:family="text">
      <style:text-properties style:font-name="Arial" fo:font-size="11pt" style:font-size-asian="11pt" style:font-size-complex="11pt"/>
    </style:style>
    <style:style style:name="T2929" style:parent-style-name="Ninguno" style:family="text">
      <style:text-properties style:font-name="Arial" fo:font-size="11pt" style:font-size-asian="11pt" style:font-size-complex="11pt"/>
    </style:style>
    <style:style style:name="T2930" style:parent-style-name="Ninguno" style:family="text">
      <style:text-properties style:font-name="Arial" fo:font-size="11pt" style:font-size-asian="11pt" style:font-size-complex="11pt"/>
    </style:style>
    <style:style style:name="T2931" style:parent-style-name="Ninguno" style:family="text">
      <style:text-properties style:font-name="Arial" fo:font-size="11pt" style:font-size-asian="11pt" style:font-size-complex="11pt"/>
    </style:style>
    <style:style style:name="T2932" style:parent-style-name="Ninguno" style:family="text">
      <style:text-properties style:font-name="Arial" fo:font-size="11pt" style:font-size-asian="11pt" style:font-size-complex="11pt"/>
    </style:style>
    <style:style style:name="T2933" style:parent-style-name="Ninguno" style:family="text">
      <style:text-properties style:font-name="Arial" fo:font-size="11pt" style:font-size-asian="11pt" style:font-size-complex="11pt"/>
    </style:style>
    <style:style style:name="T2934" style:parent-style-name="Ninguno" style:family="text">
      <style:text-properties style:font-name="Arial" fo:font-size="11pt" style:font-size-asian="11pt" style:font-size-complex="11pt"/>
    </style:style>
    <style:style style:name="T2935" style:parent-style-name="Ninguno" style:family="text">
      <style:text-properties style:font-name="Arial" fo:font-size="11pt" style:font-size-asian="11pt" style:font-size-complex="11pt"/>
    </style:style>
    <style:style style:name="T2936" style:parent-style-name="Ninguno" style:family="text">
      <style:text-properties style:font-name="Arial" fo:font-size="11pt" style:font-size-asian="11pt" style:font-size-complex="11pt"/>
    </style:style>
    <style:style style:name="T2937" style:parent-style-name="Ninguno" style:family="text">
      <style:text-properties style:font-name="Arial" fo:font-size="11pt" style:font-size-asian="11pt" style:font-size-complex="11pt"/>
    </style:style>
    <style:style style:name="T2938" style:parent-style-name="Ninguno" style:family="text">
      <style:text-properties style:font-name="Arial" fo:font-size="11pt" style:font-size-asian="11pt" style:font-size-complex="11pt" fo:language="it" fo:country="IT"/>
    </style:style>
    <style:style style:name="T2939" style:parent-style-name="Ninguno" style:family="text">
      <style:text-properties style:font-name="Arial" fo:font-size="11pt" style:font-size-asian="11pt" style:font-size-complex="11pt"/>
    </style:style>
    <style:style style:name="T2940" style:parent-style-name="Ninguno" style:family="text">
      <style:text-properties style:font-name="Arial" fo:font-size="11pt" style:font-size-asian="11pt" style:font-size-complex="11pt"/>
    </style:style>
    <style:style style:name="T2941" style:parent-style-name="Ninguno" style:family="text">
      <style:text-properties style:font-name="Arial" fo:font-size="11pt" style:font-size-asian="11pt" style:font-size-complex="11pt"/>
    </style:style>
    <style:style style:name="T2942" style:parent-style-name="Ninguno" style:family="text">
      <style:text-properties style:font-name="Arial" fo:font-size="11pt" style:font-size-asian="11pt" style:font-size-complex="11pt"/>
    </style:style>
    <style:style style:name="T2943" style:parent-style-name="Ninguno" style:family="text">
      <style:text-properties style:font-name="Arial" fo:font-size="11pt" style:font-size-asian="11pt" style:font-size-complex="11pt"/>
    </style:style>
    <style:style style:name="T2944" style:parent-style-name="Ninguno" style:family="text">
      <style:text-properties style:font-name="Arial" fo:font-size="11pt" style:font-size-asian="11pt" style:font-size-complex="11pt"/>
    </style:style>
    <style:style style:name="T2945" style:parent-style-name="Ninguno" style:family="text">
      <style:text-properties style:font-name="Arial" fo:font-size="11pt" style:font-size-asian="11pt" style:font-size-complex="11pt"/>
    </style:style>
    <style:style style:name="T2946" style:parent-style-name="Ninguno" style:family="text">
      <style:text-properties style:font-name="Arial" fo:font-size="11pt" style:font-size-asian="11pt" style:font-size-complex="11pt"/>
    </style:style>
    <style:style style:name="P294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94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949" style:parent-style-name="Ninguno" style:family="text">
      <style:text-properties style:font-name="Arial" fo:font-size="11pt" style:font-size-asian="11pt" style:font-size-complex="11pt"/>
    </style:style>
    <style:style style:name="T2950" style:parent-style-name="Ninguno" style:family="text">
      <style:text-properties style:font-name="Arial" fo:font-size="11pt" style:font-size-asian="11pt" style:font-size-complex="11pt"/>
    </style:style>
    <style:style style:name="T2951" style:parent-style-name="Ninguno" style:family="text">
      <style:text-properties style:font-name="Arial" fo:font-size="11pt" style:font-size-asian="11pt" style:font-size-complex="11pt"/>
    </style:style>
    <style:style style:name="T2952" style:parent-style-name="Ninguno" style:family="text">
      <style:text-properties style:font-name="Arial" fo:font-size="11pt" style:font-size-asian="11pt" style:font-size-complex="11pt"/>
    </style:style>
    <style:style style:name="T2953" style:parent-style-name="Ninguno" style:family="text">
      <style:text-properties style:font-name="Arial" fo:font-size="11pt" style:font-size-asian="11pt" style:font-size-complex="11pt" fo:language="pt" fo:country="PT"/>
    </style:style>
    <style:style style:name="T2954" style:parent-style-name="Ninguno" style:family="text">
      <style:text-properties style:font-name="Arial" fo:font-size="11pt" style:font-size-asian="11pt" style:font-size-complex="11pt"/>
    </style:style>
    <style:style style:name="T2955" style:parent-style-name="Ninguno" style:family="text">
      <style:text-properties style:font-name="Arial" fo:font-size="11pt" style:font-size-asian="11pt" style:font-size-complex="11pt"/>
    </style:style>
    <style:style style:name="P2956" style:parent-style-name="Cuerpo" style:family="paragraph">
      <style:paragraph-properties fo:text-align="justify" fo:line-height="110%"/>
    </style:style>
    <style:style style:name="P2957" style:parent-style-name="Cuerpo" style:family="paragraph">
      <style:paragraph-properties fo:text-align="justify" fo:line-height="110%"/>
    </style:style>
    <style:style style:name="P2958" style:parent-style-name="Cuerpo" style:family="paragraph">
      <style:paragraph-properties fo:text-align="justify" fo:line-height="110%"/>
    </style:style>
    <style:style style:name="P2959" style:parent-style-name="Cuerpo" style:family="paragraph">
      <style:paragraph-properties fo:text-align="justify" fo:line-height="110%"/>
    </style:style>
    <style:style style:name="T2960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961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962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963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2964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65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66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67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68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69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70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71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72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73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74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75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76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77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978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979" style:parent-style-name="Cuerpo" style:family="paragraph">
      <style:paragraph-properties fo:text-align="justify" fo:line-height="110%"/>
    </style:style>
    <style:style style:name="P2980" style:parent-style-name="Cuerpo" style:family="paragraph">
      <style:paragraph-properties fo:text-align="justify" fo:line-height="110%"/>
    </style:style>
    <style:style style:name="T2981" style:parent-style-name="Ninguno" style:family="text">
      <style:text-properties style:font-name="Arial" fo:font-size="11pt" style:font-size-asian="11pt" style:font-size-complex="11pt" fo:language="fr" fo:country="FR"/>
    </style:style>
    <style:style style:name="T298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98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98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8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8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2989" style:parent-style-name="Ninguno" style:family="text">
      <style:text-properties style:font-name="Arial" fo:font-size="11pt" style:font-size-asian="11pt" style:font-size-complex="11pt" fo:language="it" fo:country="IT"/>
    </style:style>
    <style:style style:name="P2990" style:parent-style-name="Cuerpo" style:family="paragraph">
      <style:paragraph-properties fo:text-align="justify" fo:line-height="110%"/>
    </style:style>
    <style:style style:name="P2991" style:parent-style-name="Cuerpo" style:family="paragraph">
      <style:paragraph-properties fo:text-align="justify" fo:line-height="110%"/>
    </style:style>
    <style:style style:name="T2992" style:parent-style-name="Ninguno" style:family="text">
      <style:text-properties style:font-name="Arial" fo:font-size="11pt" style:font-size-asian="11pt" style:font-size-complex="11pt" fo:language="fr" fo:country="FR"/>
    </style:style>
    <style:style style:name="T299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94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99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99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99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99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99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3000" style:parent-style-name="Ninguno" style:family="text">
      <style:text-properties style:font-name="Arial" fo:font-size="11pt" style:font-size-asian="11pt" style:font-size-complex="11pt"/>
    </style:style>
    <style:style style:name="T300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02" style:parent-style-name="Ninguno" style:family="text">
      <style:text-properties style:font-name="Arial" fo:color="#0563C1" fo:font-size="11pt" style:font-size-asian="11pt" style:font-size-complex="11pt" fo:language="pt" fo:country="PT"/>
    </style:style>
    <style:style style:name="T3003" style:parent-style-name="Ninguno" style:family="text">
      <style:text-properties style:font-name="Arial" fo:color="#0563C1" fo:font-size="11pt" style:font-size-asian="11pt" style:font-size-complex="11pt" fo:language="pt" fo:country="PT"/>
    </style:style>
    <style:style style:name="T3004" style:parent-style-name="Ninguno" style:family="text">
      <style:text-properties style:font-name="Arial" fo:font-size="11pt" style:font-size-asian="11pt" style:font-size-complex="11pt"/>
    </style:style>
    <style:style style:name="T300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0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0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0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10" style:parent-style-name="Ninguno" style:family="text">
      <style:text-properties style:font-name="Arial" fo:font-size="11pt" style:font-size-asian="11pt" style:font-size-complex="11pt"/>
    </style:style>
    <style:style style:name="T3011" style:parent-style-name="Ninguno" style:family="text">
      <style:text-properties style:font-name="Arial" fo:font-size="11pt" style:font-size-asian="11pt" style:font-size-complex="11pt" fo:language="pt" fo:country="PT"/>
    </style:style>
    <style:style style:name="T3012" style:parent-style-name="Ninguno" style:family="text">
      <style:text-properties style:font-name="Arial" fo:font-size="11pt" style:font-size-asian="11pt" style:font-size-complex="11pt"/>
    </style:style>
    <style:style style:name="T30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15" style:parent-style-name="Ninguno" style:family="text">
      <style:text-properties style:font-name="Arial" fo:font-size="11pt" style:font-size-asian="11pt" style:font-size-complex="11pt"/>
    </style:style>
    <style:style style:name="T301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1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1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02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02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23" style:parent-style-name="Ninguno" style:family="text">
      <style:text-properties style:font-name="Arial" fo:font-size="11pt" style:font-size-asian="11pt" style:font-size-complex="11pt"/>
    </style:style>
    <style:style style:name="T3024" style:parent-style-name="Ninguno" style:family="text">
      <style:text-properties style:font-name="Arial" fo:font-size="11pt" style:font-size-asian="11pt" style:font-size-complex="11pt"/>
    </style:style>
    <style:style style:name="T302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02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028" style:parent-style-name="Cuerpo" style:family="paragraph">
      <style:paragraph-properties fo:text-align="justify" fo:line-height="110%"/>
    </style:style>
    <style:style style:name="P3029" style:parent-style-name="Cuerpo" style:family="paragraph">
      <style:paragraph-properties fo:text-align="justify" fo:line-height="110%"/>
    </style:style>
    <style:style style:name="T303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0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32" style:parent-style-name="Ninguno" style:family="text">
      <style:text-properties style:font-name="Arial" fo:font-size="11pt" style:font-size-asian="11pt" style:font-size-complex="11pt"/>
    </style:style>
    <style:style style:name="T30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34" style:parent-style-name="Ninguno" style:family="text">
      <style:text-properties style:font-name="Arial" fo:font-size="11pt" style:font-size-asian="11pt" style:font-size-complex="11pt"/>
    </style:style>
    <style:style style:name="T30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38" style:parent-style-name="Ninguno" style:family="text">
      <style:text-properties style:font-name="Arial" fo:font-size="11pt" style:font-size-asian="11pt" style:font-size-complex="11pt"/>
    </style:style>
    <style:style style:name="T3039" style:parent-style-name="Ninguno" style:family="text">
      <style:text-properties style:font-name="Arial" fo:font-size="11pt" style:font-size-asian="11pt" style:font-size-complex="11pt"/>
    </style:style>
    <style:style style:name="T30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4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4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046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304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04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04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5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5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54" style:parent-style-name="Ninguno" style:family="text">
      <style:text-properties style:font-name="Arial" fo:font-size="11pt" style:font-size-asian="11pt" style:font-size-complex="11pt"/>
    </style:style>
    <style:style style:name="T3055" style:parent-style-name="Ninguno" style:family="text">
      <style:text-properties style:font-name="Arial" fo:font-size="11pt" style:font-size-asian="11pt" style:font-size-complex="11pt" fo:language="it" fo:country="IT"/>
    </style:style>
    <style:style style:name="P3056" style:parent-style-name="Cuerpo" style:family="paragraph">
      <style:paragraph-properties fo:text-align="justify" fo:line-height="110%"/>
    </style:style>
    <style:style style:name="P3057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305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5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06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61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6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63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64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6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66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6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68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69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0" style:parent-style-name="Cuerpo" style:family="paragraph">
      <style:paragraph-properties fo:text-align="justify" fo:line-height="110%"/>
    </style:style>
    <style:style style:name="P3071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307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7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07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75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77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79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80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8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82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8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084" style:parent-style-name="Cuerpo" style:family="paragraph">
      <style:paragraph-properties fo:text-align="justify" fo:line-height="110%"/>
      <style:text-properties fo:font-size="11pt" style:font-size-asian="11pt" style:font-size-complex="11pt"/>
    </style:style>
    <style:style style:name="P308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8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08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88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8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90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91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93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9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95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9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09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09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9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10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01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03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05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07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10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11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1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11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13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14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1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16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1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18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1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20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21" style:parent-style-name="Cuerpo" style:family="paragraph">
      <style:paragraph-properties fo:text-align="justify" fo:line-height="110%"/>
    </style:style>
    <style:style style:name="P3122" style:parent-style-name="Cuerpo" style:family="paragraph">
      <style:paragraph-properties fo:text-align="justify" fo:line-height="110%"/>
    </style:style>
    <style:style style:name="P3123" style:parent-style-name="Cuerpo" style:family="paragraph">
      <style:paragraph-properties fo:text-align="justify" fo:line-height="110%"/>
    </style:style>
    <style:style style:name="P3124" style:parent-style-name="Cuerpo" style:family="paragraph">
      <style:paragraph-properties fo:text-align="justify" fo:line-height="110%"/>
    </style:style>
    <style:style style:name="T3125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12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12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128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3129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130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131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132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133" style:parent-style-name="Cuerpo" style:family="paragraph">
      <style:paragraph-properties fo:text-align="justify" fo:line-height="110%"/>
    </style:style>
    <style:style style:name="P3134" style:parent-style-name="Cuerpo" style:family="paragraph">
      <style:paragraph-properties fo:text-align="justify" fo:line-height="110%"/>
    </style:style>
    <style:style style:name="T3135" style:parent-style-name="Ninguno" style:family="text">
      <style:text-properties style:font-name="Arial" fo:font-size="11pt" style:font-size-asian="11pt" style:font-size-complex="11pt" fo:language="fr" fo:country="FR"/>
    </style:style>
    <style:style style:name="T313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13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13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42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3143" style:parent-style-name="Ninguno" style:family="text">
      <style:text-properties style:font-name="Arial" fo:font-size="11pt" style:font-size-asian="11pt" style:font-size-complex="11pt" fo:language="it" fo:country="IT"/>
    </style:style>
    <style:style style:name="P3144" style:parent-style-name="Cuerpo" style:family="paragraph">
      <style:paragraph-properties fo:text-align="justify" fo:line-height="110%"/>
    </style:style>
    <style:style style:name="P314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4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14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14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49" style:parent-style-name="Ninguno" style:family="text">
      <style:text-properties style:font-name="Arial" fo:font-size="11pt" style:font-size-asian="11pt" style:font-size-complex="11pt"/>
    </style:style>
    <style:style style:name="T3150" style:parent-style-name="Ninguno" style:family="text">
      <style:text-properties style:font-name="Arial" fo:font-size="11pt" style:font-size-asian="11pt" style:font-size-complex="11pt"/>
    </style:style>
    <style:style style:name="T3151" style:parent-style-name="Ninguno" style:family="text">
      <style:text-properties style:font-name="Arial" fo:font-size="11pt" style:font-size-asian="11pt" style:font-size-complex="11pt"/>
    </style:style>
    <style:style style:name="T3152" style:parent-style-name="Ninguno" style:family="text">
      <style:text-properties style:font-name="Arial" fo:font-size="11pt" style:font-size-asian="11pt" style:font-size-complex="11pt" fo:language="fr" fo:country="FR"/>
    </style:style>
    <style:style style:name="T3153" style:parent-style-name="Ninguno" style:family="text">
      <style:text-properties style:font-name="Arial" fo:font-size="11pt" style:font-size-asian="11pt" style:font-size-complex="11pt"/>
    </style:style>
    <style:style style:name="T3154" style:parent-style-name="Ninguno" style:family="text">
      <style:text-properties style:font-name="Arial" fo:font-size="11pt" style:font-size-asian="11pt" style:font-size-complex="11pt"/>
    </style:style>
    <style:style style:name="T3155" style:parent-style-name="Ninguno" style:family="text">
      <style:text-properties style:font-name="Arial" fo:font-size="11pt" style:font-size-asian="11pt" style:font-size-complex="11pt"/>
    </style:style>
    <style:style style:name="T3156" style:parent-style-name="Ninguno" style:family="text">
      <style:text-properties style:font-name="Arial" fo:font-size="11pt" style:font-size-asian="11pt" style:font-size-complex="11pt"/>
    </style:style>
    <style:style style:name="T3157" style:parent-style-name="Ninguno" style:family="text">
      <style:text-properties style:font-name="Arial" fo:font-size="11pt" style:font-size-asian="11pt" style:font-size-complex="11pt"/>
    </style:style>
    <style:style style:name="T3158" style:parent-style-name="Ninguno" style:family="text">
      <style:text-properties style:font-name="Arial" fo:font-size="11pt" style:font-size-asian="11pt" style:font-size-complex="11pt" fo:language="fr" fo:country="FR"/>
    </style:style>
    <style:style style:name="T3159" style:parent-style-name="Ninguno" style:family="text">
      <style:text-properties style:font-name="Arial" fo:font-size="11pt" style:font-size-asian="11pt" style:font-size-complex="11pt" fo:language="pt" fo:country="PT"/>
    </style:style>
    <style:style style:name="T3160" style:parent-style-name="Ninguno" style:family="text">
      <style:text-properties style:font-name="Arial" fo:font-size="11pt" style:font-size-asian="11pt" style:font-size-complex="11pt"/>
    </style:style>
    <style:style style:name="T3161" style:parent-style-name="Ninguno" style:family="text">
      <style:text-properties style:font-name="Arial" fo:font-size="11pt" style:font-size-asian="11pt" style:font-size-complex="11pt"/>
    </style:style>
    <style:style style:name="T3162" style:parent-style-name="Ninguno" style:family="text">
      <style:text-properties style:font-name="Arial" fo:font-size="11pt" style:font-size-asian="11pt" style:font-size-complex="11pt"/>
    </style:style>
    <style:style style:name="P3163" style:parent-style-name="Cuerpo" style:family="paragraph">
      <style:paragraph-properties fo:text-align="justify" fo:line-height="110%"/>
    </style:style>
    <style:style style:name="P3164" style:parent-style-name="Cuerpo" style:family="paragraph">
      <style:paragraph-properties fo:text-align="justify" fo:line-height="110%"/>
    </style:style>
    <style:style style:name="P316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6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16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16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69" style:parent-style-name="Ninguno" style:family="text">
      <style:text-properties style:font-name="Arial" fo:font-size="11pt" style:font-size-asian="11pt" style:font-size-complex="11pt"/>
    </style:style>
    <style:style style:name="T3170" style:parent-style-name="Ninguno" style:family="text">
      <style:text-properties style:font-name="Arial" fo:font-size="11pt" style:font-size-asian="11pt" style:font-size-complex="11pt"/>
    </style:style>
    <style:style style:name="T3171" style:parent-style-name="Ninguno" style:family="text">
      <style:text-properties style:font-name="Arial" fo:font-size="11pt" style:font-size-asian="11pt" style:font-size-complex="11pt"/>
    </style:style>
    <style:style style:name="T3172" style:parent-style-name="Ninguno" style:family="text">
      <style:text-properties style:font-name="Arial" fo:font-size="11pt" style:font-size-asian="11pt" style:font-size-complex="11pt" fo:language="fr" fo:country="FR"/>
    </style:style>
    <style:style style:name="T3173" style:parent-style-name="Ninguno" style:family="text">
      <style:text-properties style:font-name="Arial" fo:font-size="11pt" style:font-size-asian="11pt" style:font-size-complex="11pt"/>
    </style:style>
    <style:style style:name="T3174" style:parent-style-name="Ninguno" style:family="text">
      <style:text-properties style:font-name="Arial" fo:font-size="11pt" style:font-size-asian="11pt" style:font-size-complex="11pt"/>
    </style:style>
    <style:style style:name="T3175" style:parent-style-name="Ninguno" style:family="text">
      <style:text-properties style:font-name="Arial" fo:font-size="11pt" style:font-size-asian="11pt" style:font-size-complex="11pt"/>
    </style:style>
    <style:style style:name="T3176" style:parent-style-name="Ninguno" style:family="text">
      <style:text-properties style:font-name="Arial" fo:font-size="11pt" style:font-size-asian="11pt" style:font-size-complex="11pt"/>
    </style:style>
    <style:style style:name="T3177" style:parent-style-name="Ninguno" style:family="text">
      <style:text-properties style:font-name="Arial" fo:font-size="11pt" style:font-size-asian="11pt" style:font-size-complex="11pt"/>
    </style:style>
    <style:style style:name="T3178" style:parent-style-name="Ninguno" style:family="text">
      <style:text-properties style:font-name="Arial" fo:font-size="11pt" style:font-size-asian="11pt" style:font-size-complex="11pt" fo:language="fr" fo:country="FR"/>
    </style:style>
    <style:style style:name="T3179" style:parent-style-name="Ninguno" style:family="text">
      <style:text-properties style:font-name="Arial" fo:font-size="11pt" style:font-size-asian="11pt" style:font-size-complex="11pt" fo:language="pt" fo:country="PT"/>
    </style:style>
    <style:style style:name="T3180" style:parent-style-name="Ninguno" style:family="text">
      <style:text-properties style:font-name="Arial" fo:font-size="11pt" style:font-size-asian="11pt" style:font-size-complex="11pt"/>
    </style:style>
    <style:style style:name="T3181" style:parent-style-name="Ninguno" style:family="text">
      <style:text-properties style:font-name="Arial" fo:font-size="11pt" style:font-size-asian="11pt" style:font-size-complex="11pt"/>
    </style:style>
    <style:style style:name="T3182" style:parent-style-name="Ninguno" style:family="text">
      <style:text-properties style:font-name="Arial" fo:font-size="11pt" style:font-size-asian="11pt" style:font-size-complex="11pt"/>
    </style:style>
    <style:style style:name="T3183" style:parent-style-name="Ninguno" style:family="text">
      <style:text-properties style:font-name="Arial" fo:font-size="11pt" style:font-size-asian="11pt" style:font-size-complex="11pt"/>
    </style:style>
    <style:style style:name="P318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18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8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18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18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89" style:parent-style-name="Ninguno" style:family="text">
      <style:text-properties style:font-name="Arial" fo:font-size="11pt" style:font-size-asian="11pt" style:font-size-complex="11pt"/>
    </style:style>
    <style:style style:name="T3190" style:parent-style-name="Ninguno" style:family="text">
      <style:text-properties style:font-name="Arial" fo:font-size="11pt" style:font-size-asian="11pt" style:font-size-complex="11pt"/>
    </style:style>
    <style:style style:name="T3191" style:parent-style-name="Ninguno" style:family="text">
      <style:text-properties style:font-name="Arial" fo:font-size="11pt" style:font-size-asian="11pt" style:font-size-complex="11pt"/>
    </style:style>
    <style:style style:name="T3192" style:parent-style-name="Ninguno" style:family="text">
      <style:text-properties style:font-name="Arial" fo:font-size="11pt" style:font-size-asian="11pt" style:font-size-complex="11pt" fo:language="fr" fo:country="FR"/>
    </style:style>
    <style:style style:name="T3193" style:parent-style-name="Ninguno" style:family="text">
      <style:text-properties style:font-name="Arial" fo:font-size="11pt" style:font-size-asian="11pt" style:font-size-complex="11pt"/>
    </style:style>
    <style:style style:name="T3194" style:parent-style-name="Ninguno" style:family="text">
      <style:text-properties style:font-name="Arial" fo:font-size="11pt" style:font-size-asian="11pt" style:font-size-complex="11pt"/>
    </style:style>
    <style:style style:name="T3195" style:parent-style-name="Ninguno" style:family="text">
      <style:text-properties style:font-name="Arial" fo:font-size="11pt" style:font-size-asian="11pt" style:font-size-complex="11pt"/>
    </style:style>
    <style:style style:name="T3196" style:parent-style-name="Ninguno" style:family="text">
      <style:text-properties style:font-name="Arial" fo:font-size="11pt" style:font-size-asian="11pt" style:font-size-complex="11pt"/>
    </style:style>
    <style:style style:name="T3197" style:parent-style-name="Ninguno" style:family="text">
      <style:text-properties style:font-name="Arial" fo:font-size="11pt" style:font-size-asian="11pt" style:font-size-complex="11pt"/>
    </style:style>
    <style:style style:name="T3198" style:parent-style-name="Ninguno" style:family="text">
      <style:text-properties style:font-name="Arial" fo:font-size="11pt" style:font-size-asian="11pt" style:font-size-complex="11pt"/>
    </style:style>
    <style:style style:name="T3199" style:parent-style-name="Ninguno" style:family="text">
      <style:text-properties style:font-name="Arial" fo:font-size="11pt" style:font-size-asian="11pt" style:font-size-complex="11pt" fo:language="fr" fo:country="FR"/>
    </style:style>
    <style:style style:name="T3200" style:parent-style-name="Ninguno" style:family="text">
      <style:text-properties style:font-name="Arial" fo:font-size="11pt" style:font-size-asian="11pt" style:font-size-complex="11pt" fo:language="pt" fo:country="PT"/>
    </style:style>
    <style:style style:name="T3201" style:parent-style-name="Ninguno" style:family="text">
      <style:text-properties style:font-name="Arial" fo:font-size="11pt" style:font-size-asian="11pt" style:font-size-complex="11pt"/>
    </style:style>
    <style:style style:name="T3202" style:parent-style-name="Ninguno" style:family="text">
      <style:text-properties style:font-name="Arial" fo:font-size="11pt" style:font-size-asian="11pt" style:font-size-complex="11pt"/>
    </style:style>
    <style:style style:name="T3203" style:parent-style-name="Ninguno" style:family="text">
      <style:text-properties style:font-name="Arial" fo:font-size="11pt" style:font-size-asian="11pt" style:font-size-complex="11pt"/>
    </style:style>
    <style:style style:name="P3204" style:parent-style-name="Cuerpo" style:family="paragraph">
      <style:paragraph-properties fo:text-align="justify" fo:line-height="110%"/>
    </style:style>
    <style:style style:name="P3205" style:parent-style-name="Cuerpo" style:family="paragraph">
      <style:paragraph-properties fo:text-align="justify" fo:line-height="110%"/>
    </style:style>
    <style:style style:name="P3206" style:parent-style-name="Cuerpo" style:family="paragraph">
      <style:paragraph-properties fo:text-align="justify" fo:line-height="110%"/>
    </style:style>
    <style:style style:name="P3207" style:parent-style-name="Cuerpo" style:family="paragraph">
      <style:paragraph-properties fo:text-align="justify" fo:line-height="110%"/>
    </style:style>
    <style:style style:name="T320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209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210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211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3212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21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21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21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21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21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218" style:parent-style-name="Ninguno" style:family="text">
      <style:text-properties style:font-name="Arial" fo:font-size="11pt" style:font-size-asian="11pt" style:font-size-complex="11pt"/>
    </style:style>
    <style:style style:name="T3219" style:parent-style-name="Ninguno" style:family="text">
      <style:text-properties style:font-name="Arial" fo:font-size="11pt" style:font-size-asian="11pt" style:font-size-complex="11pt"/>
    </style:style>
    <style:style style:name="T3220" style:parent-style-name="Ninguno" style:family="text">
      <style:text-properties style:font-name="Arial" fo:font-size="11pt" style:font-size-asian="11pt" style:font-size-complex="11pt"/>
    </style:style>
    <style:style style:name="T3221" style:parent-style-name="Ninguno" style:family="text">
      <style:text-properties style:font-name="Arial" fo:font-size="11pt" style:font-size-asian="11pt" style:font-size-complex="11pt"/>
    </style:style>
    <style:style style:name="T3222" style:parent-style-name="Ninguno" style:family="text">
      <style:text-properties style:font-name="Arial" fo:font-size="11pt" style:font-size-asian="11pt" style:font-size-complex="11pt"/>
    </style:style>
    <style:style style:name="T3223" style:parent-style-name="Ninguno" style:family="text">
      <style:text-properties style:font-name="Arial" fo:font-size="11pt" style:font-size-asian="11pt" style:font-size-complex="11pt"/>
    </style:style>
    <style:style style:name="T3224" style:parent-style-name="Ninguno" style:family="text">
      <style:text-properties style:font-name="Arial" fo:font-size="11pt" style:font-size-asian="11pt" style:font-size-complex="11pt"/>
    </style:style>
    <style:style style:name="T3225" style:parent-style-name="Ninguno" style:family="text">
      <style:text-properties style:font-name="Arial" fo:font-size="11pt" style:font-size-asian="11pt" style:font-size-complex="11pt"/>
    </style:style>
    <style:style style:name="T3226" style:parent-style-name="Ninguno" style:family="text">
      <style:text-properties style:font-name="Arial" fo:font-size="11pt" style:font-size-asian="11pt" style:font-size-complex="11pt" fo:language="it" fo:country="IT"/>
    </style:style>
    <style:style style:name="T3227" style:parent-style-name="Ninguno" style:family="text">
      <style:text-properties style:font-name="Arial" fo:font-size="11pt" style:font-size-asian="11pt" style:font-size-complex="11pt"/>
    </style:style>
    <style:style style:name="T3228" style:parent-style-name="Ninguno" style:family="text">
      <style:text-properties style:font-name="Arial" fo:font-size="11pt" style:font-size-asian="11pt" style:font-size-complex="11pt"/>
    </style:style>
    <style:style style:name="T3229" style:parent-style-name="Ninguno" style:family="text">
      <style:text-properties style:font-name="Arial" fo:font-size="11pt" style:font-size-asian="11pt" style:font-size-complex="11pt"/>
    </style:style>
    <style:style style:name="T3230" style:parent-style-name="Ninguno" style:family="text">
      <style:text-properties style:font-name="Arial" fo:font-size="11pt" style:font-size-asian="11pt" style:font-size-complex="11pt"/>
    </style:style>
    <style:style style:name="T3231" style:parent-style-name="Ninguno" style:family="text">
      <style:text-properties style:font-name="Arial" fo:font-size="11pt" style:font-size-asian="11pt" style:font-size-complex="11pt" fo:language="pt" fo:country="PT"/>
    </style:style>
    <style:style style:name="T3232" style:parent-style-name="Ninguno" style:family="text">
      <style:text-properties style:font-name="Arial" fo:font-size="11pt" style:font-size-asian="11pt" style:font-size-complex="11pt"/>
    </style:style>
    <style:style style:name="P3233" style:parent-style-name="Cuerpo" style:family="paragraph">
      <style:paragraph-properties fo:text-align="justify" fo:line-height="110%"/>
    </style:style>
    <style:style style:name="P3234" style:parent-style-name="Cuerpo" style:family="paragraph">
      <style:paragraph-properties fo:text-align="justify" fo:line-height="110%"/>
    </style:style>
    <style:style style:name="T32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37" style:parent-style-name="Ninguno" style:family="text">
      <style:text-properties style:font-name="Arial" fo:font-size="11pt" style:font-size-asian="11pt" style:font-size-complex="11pt"/>
    </style:style>
    <style:style style:name="T32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42" style:parent-style-name="Ninguno" style:family="text">
      <style:text-properties style:font-name="Arial" fo:font-size="11pt" style:font-size-asian="11pt" style:font-size-complex="11pt"/>
    </style:style>
    <style:style style:name="T324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4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4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24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24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4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250" style:parent-style-name="Cuerpo" style:family="paragraph">
      <style:paragraph-properties fo:text-align="justify" fo:line-height="110%"/>
    </style:style>
    <style:style style:name="P3251" style:parent-style-name="Cuerpo" style:family="paragraph">
      <style:paragraph-properties fo:text-align="justify" fo:line-height="110%"/>
    </style:style>
    <style:style style:name="P325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25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254" style:parent-style-name="Cuerpo" style:family="paragraph">
      <style:paragraph-properties fo:text-align="justify" fo:line-height="110%"/>
    </style:style>
    <style:style style:name="P3255" style:parent-style-name="Cuerpo" style:family="paragraph">
      <style:paragraph-properties fo:text-align="justify" fo:line-height="110%"/>
    </style:style>
    <style:style style:name="T3256" style:parent-style-name="Ninguno" style:family="text">
      <style:text-properties style:font-name="Arial" fo:font-size="11pt" style:font-size-asian="11pt" style:font-size-complex="11pt" fo:language="de" fo:country="DE"/>
    </style:style>
    <style:style style:name="T32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58" style:parent-style-name="Ninguno" style:family="text">
      <style:text-properties style:font-name="Arial" fo:font-size="11pt" style:font-size-asian="11pt" style:font-size-complex="11pt"/>
    </style:style>
    <style:style style:name="T32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6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61" style:parent-style-name="Ninguno" style:family="text">
      <style:text-properties style:font-name="Arial" fo:font-size="11pt" style:font-size-asian="11pt" style:font-size-complex="11pt" fo:language="it" fo:country="IT"/>
    </style:style>
    <style:style style:name="T326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63" style:parent-style-name="Ninguno" style:family="text">
      <style:text-properties style:font-name="Arial" fo:font-size="11pt" style:font-size-asian="11pt" style:font-size-complex="11pt" fo:language="it" fo:country="IT"/>
    </style:style>
    <style:style style:name="T326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265" style:parent-style-name="Cuerpo" style:family="paragraph">
      <style:paragraph-properties fo:text-align="justify" fo:line-height="110%"/>
    </style:style>
    <style:style style:name="P3266" style:parent-style-name="Cuerpo" style:list-style-name="LFO2" style:family="paragraph">
      <style:paragraph-properties fo:text-align="justify" fo:line-height="110%"/>
    </style:style>
    <style:style style:name="T326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6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72" style:parent-style-name="Ning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PT"/>
    </style:style>
    <style:style style:name="T327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7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7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7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7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27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7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8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8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8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8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8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3285" style:parent-style-name="Ninguno" style:family="text">
      <style:text-properties style:font-name="Arial" fo:font-size="11pt" style:font-size-asian="11pt" style:font-size-complex="11pt"/>
    </style:style>
    <style:style style:name="T328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8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8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8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9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29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9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29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9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9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9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29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9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9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0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0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3302" style:parent-style-name="Ninguno" style:family="text">
      <style:text-properties style:font-name="Arial" fo:font-size="11pt" style:font-size-asian="11pt" style:font-size-complex="11pt"/>
    </style:style>
    <style:style style:name="T330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0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0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0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0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0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0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1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1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1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1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1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1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1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1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33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2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2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2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2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27" style:parent-style-name="Ninguno" style:family="text">
      <style:text-properties style:font-name="Arial" fo:font-size="11pt" style:font-size-asian="11pt" style:font-size-complex="11pt"/>
    </style:style>
    <style:style style:name="P3328" style:parent-style-name="Cuerpo" style:family="paragraph">
      <style:paragraph-properties fo:text-align="justify" fo:line-height="110%"/>
    </style:style>
    <style:style style:name="P3329" style:parent-style-name="Cuerpo" style:list-style-name="LFO2" style:family="paragraph">
      <style:paragraph-properties fo:text-align="justify" fo:line-height="110%"/>
    </style:style>
    <style:style style:name="T33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3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33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3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3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3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3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3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3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3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4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4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48" style:parent-style-name="Ninguno" style:family="text">
      <style:text-properties style:font-name="Arial" fo:font-size="11pt" style:font-size-asian="11pt" style:font-size-complex="11pt"/>
    </style:style>
    <style:style style:name="T3349" style:parent-style-name="Ninguno" style:family="text">
      <style:text-properties style:font-name="Arial" fo:font-size="11pt" style:font-size-asian="11pt" style:font-size-complex="11pt" fo:language="pt" fo:country="PT"/>
    </style:style>
    <style:style style:name="T3350" style:parent-style-name="Ninguno" style:family="text">
      <style:text-properties style:font-name="Arial" fo:font-size="11pt" style:font-size-asian="11pt" style:font-size-complex="11pt"/>
    </style:style>
    <style:style style:name="T33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5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53" style:parent-style-name="Ninguno" style:family="text">
      <style:text-properties style:font-name="Arial" fo:font-size="11pt" style:font-size-asian="11pt" style:font-size-complex="11pt" fo:language="it" fo:country="IT"/>
    </style:style>
    <style:style style:name="T33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60" style:parent-style-name="Ninguno" style:family="text">
      <style:text-properties style:font-name="Arial" fo:font-size="11pt" style:font-size-asian="11pt" style:font-size-complex="11pt" fo:language="it" fo:country="IT"/>
    </style:style>
    <style:style style:name="T3361" style:parent-style-name="Ninguno" style:family="text">
      <style:text-properties style:font-name="Arial" fo:font-size="11pt" style:font-size-asian="11pt" style:font-size-complex="11pt"/>
    </style:style>
    <style:style style:name="T336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6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6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367" style:parent-style-name="Cuerpo" style:family="paragraph">
      <style:paragraph-properties fo:text-align="justify" fo:line-height="110%"/>
    </style:style>
    <style:style style:name="P3368" style:parent-style-name="Cuerpo" style:family="paragraph">
      <style:paragraph-properties fo:text-align="justify" fo:line-height="110%"/>
    </style:style>
    <style:style style:name="T33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72" style:parent-style-name="Ninguno" style:family="text">
      <style:text-properties style:font-name="Arial" fo:font-size="11pt" style:font-size-asian="11pt" style:font-size-complex="11pt"/>
    </style:style>
    <style:style style:name="T33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76" style:parent-style-name="Ninguno" style:family="text">
      <style:text-properties style:font-name="Arial" fo:font-size="11pt" style:font-size-asian="11pt" style:font-size-complex="11pt"/>
    </style:style>
    <style:style style:name="T33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7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8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38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38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384" style:parent-style-name="Cuerpo" style:family="paragraph">
      <style:paragraph-properties fo:text-align="justify" fo:line-height="110%"/>
    </style:style>
    <style:style style:name="P3385" style:parent-style-name="Cuerpo" style:family="paragraph">
      <style:paragraph-properties fo:text-align="justify" fo:line-height="110%"/>
    </style:style>
    <style:style style:name="T3386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3387" style:parent-style-name="Cuerpo" style:family="paragraph">
      <style:paragraph-properties fo:text-align="justify" fo:line-height="110%"/>
    </style:style>
    <style:style style:name="P3388" style:parent-style-name="Cuerpo" style:family="paragraph">
      <style:paragraph-properties fo:text-align="justify" fo:line-height="110%"/>
    </style:style>
    <style:style style:name="P338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39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39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3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393" style:parent-style-name="Ninguno" style:family="text">
      <style:text-properties style:font-name="Arial" fo:font-size="11pt" style:font-size-asian="11pt" style:font-size-complex="11pt"/>
    </style:style>
    <style:style style:name="T3394" style:parent-style-name="Ninguno" style:family="text">
      <style:text-properties style:font-name="Arial" fo:font-size="11pt" style:font-size-asian="11pt" style:font-size-complex="11pt"/>
    </style:style>
    <style:style style:name="T3395" style:parent-style-name="Ninguno" style:family="text">
      <style:text-properties style:font-name="Arial" fo:font-size="11pt" style:font-size-asian="11pt" style:font-size-complex="11pt"/>
    </style:style>
    <style:style style:name="T3396" style:parent-style-name="Ninguno" style:family="text">
      <style:text-properties style:font-name="Arial" fo:font-size="11pt" style:font-size-asian="11pt" style:font-size-complex="11pt"/>
    </style:style>
    <style:style style:name="T3397" style:parent-style-name="Ninguno" style:family="text">
      <style:text-properties style:font-name="Arial" fo:font-size="11pt" style:font-size-asian="11pt" style:font-size-complex="11pt"/>
    </style:style>
    <style:style style:name="T3398" style:parent-style-name="Ninguno" style:family="text">
      <style:text-properties style:font-name="Arial" fo:font-size="11pt" style:font-size-asian="11pt" style:font-size-complex="11pt"/>
    </style:style>
    <style:style style:name="T3399" style:parent-style-name="Ninguno" style:family="text">
      <style:text-properties style:font-name="Arial" fo:font-size="11pt" style:font-size-asian="11pt" style:font-size-complex="11pt"/>
    </style:style>
    <style:style style:name="T3400" style:parent-style-name="Ninguno" style:family="text">
      <style:text-properties style:font-name="Arial" fo:font-size="11pt" style:font-size-asian="11pt" style:font-size-complex="11pt" fo:language="it" fo:country="IT"/>
    </style:style>
    <style:style style:name="T3401" style:parent-style-name="Ninguno" style:family="text">
      <style:text-properties style:font-name="Arial" fo:font-size="11pt" style:font-size-asian="11pt" style:font-size-complex="11pt"/>
    </style:style>
    <style:style style:name="T3402" style:parent-style-name="Ninguno" style:family="text">
      <style:text-properties style:font-name="Arial" fo:font-size="11pt" style:font-size-asian="11pt" style:font-size-complex="11pt"/>
    </style:style>
    <style:style style:name="T3403" style:parent-style-name="Ninguno" style:family="text">
      <style:text-properties style:font-name="Arial" fo:font-size="11pt" style:font-size-asian="11pt" style:font-size-complex="11pt"/>
    </style:style>
    <style:style style:name="T3404" style:parent-style-name="Ninguno" style:family="text">
      <style:text-properties style:font-name="Arial" fo:font-size="11pt" style:font-size-asian="11pt" style:font-size-complex="11pt"/>
    </style:style>
    <style:style style:name="T3405" style:parent-style-name="Ninguno" style:family="text">
      <style:text-properties style:font-name="Arial" fo:font-size="11pt" style:font-size-asian="11pt" style:font-size-complex="11pt" fo:language="pt" fo:country="PT"/>
    </style:style>
    <style:style style:name="T3406" style:parent-style-name="Ninguno" style:family="text">
      <style:text-properties style:font-name="Arial" fo:font-size="11pt" style:font-size-asian="11pt" style:font-size-complex="11pt"/>
    </style:style>
    <style:style style:name="P3407" style:parent-style-name="Cuerpo" style:family="paragraph">
      <style:paragraph-properties fo:text-align="justify" fo:line-height="110%"/>
    </style:style>
    <style:style style:name="P3408" style:parent-style-name="Cuerpo" style:family="paragraph">
      <style:paragraph-properties fo:text-align="justify" fo:line-height="110%"/>
    </style:style>
    <style:style style:name="T34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1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12" style:parent-style-name="Ninguno" style:family="text">
      <style:text-properties style:font-name="Arial" fo:font-size="11pt" style:font-size-asian="11pt" style:font-size-complex="11pt"/>
    </style:style>
    <style:style style:name="T34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1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16" style:parent-style-name="Ninguno" style:family="text">
      <style:text-properties style:font-name="Arial" fo:font-size="11pt" style:font-size-asian="11pt" style:font-size-complex="11pt"/>
    </style:style>
    <style:style style:name="T341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1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1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2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42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42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424" style:parent-style-name="Cuerpo" style:family="paragraph">
      <style:paragraph-properties fo:text-align="justify" fo:line-height="110%"/>
    </style:style>
    <style:style style:name="P3425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426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427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2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429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3430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3431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</office:automatic-styles>
  <office:body>
    <office:text text:use-soft-page-breaks="true">
      <text:p text:style-name="P1"><text:span text:style-name="T8">Portal Abierto TRANSPARENCIA<text:s/></text:span><text:span text:style-name="T9">·<text:s/></text:span><text:span text:style-name="T10">CONTRATOS</text:span></text:p>
      <text:p text:style-name="P11"/>
      <text:p text:style-name="P12"/>
      <text:p text:style-name="P13"><text:span text:style-name="T14">INFORMACI</text:span><text:span text:style-name="T15">Ó</text:span><text:span text:style-name="T16">N GENERAL |</text:span><text:span text:style-name="T17"><text:s/></text:span><text:span text:style-name="T18">INFORMACI</text:span><text:span text:style-name="T19">Ó</text:span><text:span text:style-name="T20">N GENERAL DE LA ENTIDAD Y<text:s/></text:span><text:span text:style-name="T21">Ó</text:span><text:span text:style-name="T22">RGANO DE CONTRATACI</text:span><text:span text:style-name="T23">Ó</text:span><text:span text:style-name="T24">N</text:span></text:p>
      <text:p text:style-name="P25"/>
      <text:p text:style-name="P26"><text:span text:style-name="T27">DIRECCI</text:span><text:span text:style-name="T28">Ó</text:span><text:span text:style-name="T29">N DE CONTACTO, N</text:span><text:span text:style-name="T30">Ú</text:span><text:span text:style-name="T31">MEROS DE TEL</text:span><text:span text:style-name="T32">É</text:span><text:span text:style-name="T33">FONO Y FAX, DIRECCI</text:span><text:span text:style-name="T34">Ó</text:span><text:span text:style-name="T35">N POSTAL Y CUENTA DE CORREO ELECTR</text:span><text:span text:style-name="T36">Ó</text:span><text:span text:style-name="T37">NICO</text:span></text:p>
      <text:p text:style-name="P38"/>
      <text:p text:style-name="P39"><text:span text:style-name="T40">Domicilio social:</text:span></text:p>
      <text:p text:style-name="P41"><text:span text:style-name="T42">Su</text:span><text:span text:style-name="T43">á</text:span><text:span text:style-name="T44">rez<text:s/></text:span><text:span text:style-name="T45">Guerra, 19 - 3</text:span><text:span text:style-name="T46">ª<text:s/></text:span><text:span text:style-name="T47">planta</text:span></text:p>
      <text:p text:style-name="P48"><text:span text:style-name="T49">(38003) Santa Cruz de Tenerife Espa</text:span><text:span text:style-name="T50">ñ</text:span><text:span text:style-name="T51">a</text:span></text:p>
      <text:p text:style-name="P52"><text:span text:style-name="T53">ES709</text:span></text:p>
      <text:p text:style-name="P54"/>
      <text:p text:style-name="P55"><text:span text:style-name="T56">N</text:span><text:span text:style-name="T57">ú</text:span><text:span text:style-name="T58">mero de tel</text:span><text:span text:style-name="T59">é</text:span><text:span text:style-name="T60">fono:</text:span></text:p>
      <text:p text:style-name="P61"><text:span text:style-name="T62">Tel</text:span><text:span text:style-name="T63">é</text:span><text:span text:style-name="T64">fono +34 92260661</text:span><text:span text:style-name="T65">3</text:span></text:p>
      <text:p text:style-name="P66"><text:span text:style-name="T67">Fax -no disponible-</text:span></text:p>
      <text:p text:style-name="P68"/>
      <text:p text:style-name="P69"><text:span text:style-name="T70">Direcci</text:span><text:span text:style-name="T71">ó</text:span><text:span text:style-name="T72">n Postal</text:span><text:span text:style-name="T73">:</text:span></text:p>
      <text:p text:style-name="P74"><text:span text:style-name="T75">Edificio Instituto Municipal de Asistencia Social (IMAS),</text:span></text:p>
      <text:p text:style-name="P76"><text:span text:style-name="T77">calle Nuestra Se</text:span><text:span text:style-name="T78">ñ</text:span><text:span text:style-name="T79">ora del Camino, n</text:span><text:span text:style-name="T80">ú</text:span><text:span text:style-name="T81">mero 2,<text:s/></text:span><text:span text:style-name="T82">planta baja</text:span></text:p>
      <text:p text:style-name="P83"><text:span text:style-name="T84">(38010) Santa Cruz de Tenerife Espa</text:span><text:span text:style-name="T85">ñ</text:span><text:span text:style-name="T86">a</text:span></text:p>
      <text:p text:style-name="P87"/>
      <text:p text:style-name="P88"><text:span text:style-name="T89">Cuenta de correo electr</text:span><text:span text:style-name="T90">ó</text:span><text:span text:style-name="T91">nico:</text:span></text:p>
      <text:p text:style-name="P92"><text:span text:style-name="T93">mperpert@santacruzdetenerife.es</text:span></text:p>
      <text:p text:style-name="P94"/>
      <text:p text:style-name="P95"/>
      <text:p text:style-name="P96"><text:span text:style-name="T97">R</text:span><text:span text:style-name="T98">É</text:span><text:span text:style-name="T99">GIMEN JUR</text:span><text:span text:style-name="T100">Í</text:span><text:span text:style-name="T101">DICO</text:span></text:p>
      <text:p text:style-name="P102"/>
      <text:p text:style-name="P103"><text:span text:style-name="T104">El art</text:span><text:span text:style-name="T105">í</text:span><text:span text:style-name="T106">culo 3</text:span><text:span text:style-name="T107">16 de Ley 9/2017, de 8 de noviembre, de Contratos del Sector P</text:span><text:span text:style-name="T108">ú</text:span><text:span text:style-name="T109">blico, por la que se transponen a</text:span><text:span text:style-name="T110">l ordenamiento jur</text:span><text:span text:style-name="T111">í</text:span><text:span text:style-name="T112">dico espa</text:span><text:span text:style-name="T113">ñ</text:span><text:span text:style-name="T114">ol las Directivas del Parlamento Europeo y del Consejo 2014/23/UE y 2014/24/UE, de 26 de febrero de 2014 (LCSP, en lo sucesivo) dispone que<text:s/></text:span><text:span text:style-name="T115">los contratos de los poderes adjudicadores que no tengan la condici</text:span><text:span text:style-name="T116">ó</text:span><text:span text:style-name="T117">n de Administraciones P</text:span><text:span text:style-name="T118">ú</text:span><text:span text:style-name="T119">blicas se</text:span><text:span text:style-name="T120"><text:s/>regir</text:span><text:span text:style-name="T121">á</text:span><text:span text:style-name="T122">n por las normas del presente T</text:span><text:span text:style-name="T123">í</text:span><text:span text:style-name="T124">tulo</text:span><text:span text:style-name="T125"><text:s/>[T</text:span><text:span text:style-name="T126">í</text:span><text:span text:style-name="T127">tulo I del Libro Tercero].<text:s/></text:span></text:p>
      <text:p text:style-name="P128"/>
      <text:p text:style-name="P129"><text:span text:style-name="T130">A tenor del art</text:span><text:span text:style-name="T131">í</text:span><text:span text:style-name="T132">culo 3.3 de LCSP, se consideran pode</text:span><text:span text:style-name="T133">res adjudicadores,<text:s/></text:span><text:span text:style-name="T134">a efectos de esta Ley, las siguientes entidades: a) Las Administraciones P</text:span><text:span text:style-name="T135">ú</text:span><text:span text:style-name="T136">blicas. b) Las fundaciones p</text:span><text:span text:style-name="T137">ú</text:span><text:span text:style-name="T138">blicas. c) las Mutuas colaboradoras con la Seguridad Social. d) Todas las dem</text:span><text:span text:style-name="T139">á</text:span><text:span text:style-name="T140">s entidades con personalidad jur</text:span><text:span text:style-name="T141">í</text:span><text:span text:style-name="T142">dica propia distintas de las expresadas en las<text:s/></text:span><text:span text:style-name="T143">letras anteriores que hayan sido creadas espec</text:span><text:span text:style-name="T144">í</text:span><text:span text:style-name="T145">ficamente para satisfacer necesidades de in</text:span><text:span text:style-name="T146">ter</text:span><text:span text:style-name="T147">é</text:span><text:span text:style-name="T148">s general que no tengan car</text:span><text:span text:style-name="T149">á</text:span><text:span text:style-name="T150">cter industrial o mercantil,<text:s/></text:span><text:soft-page-break/><text:span text:style-name="T151">siempre que uno o varios sujetos que deban considerarse poder adjudicador de acuerdo con los criterios de este apartado</text:span><text:span text:style-name="T152"><text:s/>3, bien financien mayoritariamente su actividad; bien controlen su gesti</text:span><text:span text:style-name="T153">ó</text:span><text:span text:style-name="T154">n; o bien nombre</text:span><text:span text:style-name="T155">n a m</text:span><text:span text:style-name="T156">á</text:span><text:span text:style-name="T157">s de la mitad de los miembros de su<text:s/></text:span><text:span text:style-name="T158">ó</text:span><text:span text:style-name="T159">rgano de administraci</text:span><text:span text:style-name="T160">ó</text:span><text:span text:style-name="T161">n, direcci</text:span><text:span text:style-name="T162">ó</text:span><text:span text:style-name="T163">n o vigilancia. e) Las asociaciones constituidas por las entidades mencionadas en las let</text:span><text:span text:style-name="T164">ras anteriores</text:span><text:span text:style-name="T165">.<text:s/></text:span></text:p>
      <text:p text:style-name="P166"/>
      <text:p text:style-name="P167"><text:span text:style-name="T168">El apartado 1 de dicho art</text:span><text:span text:style-name="T169">í</text:span><text:span text:style-name="T170">culo 3 de LCSP refiere, literalmente aunque en extracto, que<text:s/></text:span><text:span text:style-name="T171">a los efectos de esta Ley, se considera que forman parte del sector p</text:span><text:span text:style-name="T172">ú</text:span><text:span text:style-name="T173">blico las siguientes entidades: (</text:span><text:span text:style-name="T174">…</text:span><text:span text:style-name="T175">) e) Las fundaciones p</text:span><text:span text:style-name="T176">ú</text:span><text:span text:style-name="T177">blicas. A efectos de esta Ley, se entender</text:span><text:span text:style-name="T178">á<text:s/></text:span><text:span text:style-name="T179">por fundaciones p</text:span><text:span text:style-name="T180">ú</text:span><text:span text:style-name="T181">blicas aquellas que re</text:span><text:span text:style-name="T182">ú</text:span><text:span text:style-name="T183">nan alguno de los siguientes requisitos: 1</text:span><text:span text:style-name="T184">º<text:s/></text:span><text:span text:style-name="T185">Que se constituyan de forma inicial, con<text:s/></text:span><text:span text:style-name="T186">una aportaci</text:span><text:span text:style-name="T187">ó</text:span><text:span text:style-name="T188">n mayoritaria, directa o indirecta, de una o varias entidades integradas en e</text:span><text:span text:style-name="T189">l sector p</text:span><text:span text:style-name="T190">ú</text:span><text:span text:style-name="T191">blico, o bien reciban dicha aportaci</text:span><text:span text:style-name="T192">ó</text:span><text:span text:style-name="T193">n con posterioridad a su constituci</text:span><text:span text:style-name="T194">ó</text:span><text:span text:style-name="T195">n. 2</text:span><text:span text:style-name="T196">º<text:s/></text:span><text:span text:style-name="T197">Que el patrimo</text:span><text:span text:style-name="T198">nio de la fundaci</text:span><text:span text:style-name="T199">ó</text:span><text:span text:style-name="T200">n est</text:span><text:span text:style-name="T201">é<text:s/></text:span><text:span text:style-name="T202">integrado en m</text:span><text:span text:style-name="T203">á</text:span><text:span text:style-name="T204">s de un 50 por ciento por bienes o derechos aportados o cedidos por sujetos integrantes del sector p</text:span><text:span text:style-name="T205">ú</text:span><text:span text:style-name="T206">blico con car</text:span><text:span text:style-name="T207">á</text:span><text:span text:style-name="T208">cter permanente. 3</text:span><text:span text:style-name="T209">º<text:s/></text:span><text:span text:style-name="T210">Que la</text:span><text:span text:style-name="T211"><text:s/></text:span><text:span text:style-name="T212">mayor</text:span><text:span text:style-name="T213">í</text:span><text:span text:style-name="T214">a de derechos de voto en su patronato corresponda a representantes del sector p</text:span><text:span text:style-name="T215">ú</text:span><text:span text:style-name="T216">blico.</text:span><text:span text:style-name="T217"><text:s/>(</text:span><text:span text:style-name="T218">…</text:span><text:span text:style-name="T219">)</text:span></text:p>
      <text:p text:style-name="P220"/>
      <text:p text:style-name="P221"><text:span text:style-name="T222">A ra</text:span><text:span text:style-name="T223">í</text:span><text:span text:style-name="T224">z de las transformaciones sufridas por la Fundaci</text:span><text:span text:style-name="T225">ó</text:span><text:span text:style-name="T226">n Canaria Santa Cruz Sostenible (la FUNDACI</text:span><text:span text:style-name="T227">Ó</text:span><text:span text:style-name="T228">N, de aqu</text:span><text:span text:style-name="T229">í<text:s/></text:span><text:span text:style-name="T230">en adelante) en su personalidad jur</text:span><text:span text:style-name="T231">í</text:span><text:span text:style-name="T232">dica a causa de uno de los fundadores, Caja General de Ahorros de Canarias, que derivaron en un cambio en la composici</text:span><text:span text:style-name="T233">ó</text:span><text:span text:style-name="T234">n del patronato de la misma, incrementando la presencia y participaci</text:span><text:span text:style-name="T235">ó</text:span><text:span text:style-name="T236">n de representantes del Ayuntamiento de Santa Cruz de Tenerife en su seno y alcanzando el municipio la representaci</text:span><text:span text:style-name="T237">ó</text:span><text:span text:style-name="T238">n mayoritaria en dicho Patronato, la Fundaci</text:span><text:span text:style-name="T239">ó</text:span><text:span text:style-name="T240">n deviene en fundaci</text:span><text:span text:style-name="T241">ó</text:span><text:span text:style-name="T242">n p</text:span><text:span text:style-name="T243">ú</text:span><text:span text:style-name="T244">blica municipal de acuerdo con las previsiones de la Ley 7/2015, de 1 de abril, de los municipios de Canari</text:span><text:span text:style-name="T245">as.<text:s/></text:span></text:p>
      <text:p text:style-name="P246"/>
      <text:p text:style-name="P247"><text:span text:style-name="T248">El car</text:span><text:span text:style-name="T249">á</text:span><text:span text:style-name="T250">cter p</text:span><text:span text:style-name="T251">ú</text:span><text:span text:style-name="T252">blico de la Fundaci</text:span><text:span text:style-name="T253">ó</text:span><text:span text:style-name="T254">n determina que, a los efectos de LCSP, esta Fundaci</text:span><text:span text:style-name="T255">ó</text:span><text:span text:style-name="T256">n<text:s/></text:span><text:span text:style-name="T257">forme parte del sector p</text:span><text:span text:style-name="T258">ú</text:span><text:span text:style-name="T259">blico y ostente la consideraci</text:span><text:span text:style-name="T260">ó</text:span><text:span text:style-name="T261">n de poder ad</text:span><text:span text:style-name="T262">judicador, debiendo en consecuencia someterse a esta Ley los contratos onerosos que esta celebre en la forma y t</text:span><text:span text:style-name="T263">é</text:span><text:span text:style-name="T264">rminos previstos en la misma.<text:s/></text:span></text:p>
      <text:p text:style-name="P265"/>
      <text:p text:style-name="P266"><text:span text:style-name="T267">Asimismo, tambi</text:span><text:span text:style-name="T268">é</text:span><text:span text:style-name="T269">n ser</text:span><text:span text:style-name="T270">á</text:span><text:span text:style-name="T271">n de aplicaci</text:span><text:span text:style-name="T272">ó</text:span><text:span text:style-name="T273">n en tanto no se opongan a lo dispuesto e</text:span><text:span text:style-name="T274">n LCSP, el Real Decreto 817/2009, 8 de mayo, por el que se desarrolla parcialmente la Ley 30/2007, de 30 de octubre, de Contratos del Sector P</text:span><text:span text:style-name="T275">ú</text:span><text:span text:style-name="T276">blico, as</text:span><text:span text:style-name="T277">í<text:s/></text:span><text:span text:style-name="T278">como Real Decreto 1098/2001, de 12 de<text:s/></text:span><text:span text:style-name="T279">octubre, por el que se aprueba el Reglamento General de la Ley de Contratos de las Administraciones P</text:span><text:span text:style-name="T280">ú</text:span><text:span text:style-name="T281">blicas modificado por Real Decreto 773/2015, de 28 de agosto o a las normas reglamentarias que le sustituyan, y supletoriamente las restantes normas de derecho administrativo, y las dictadas por la Comunidad Aut</text:span><text:span text:style-name="T282">ó</text:span><text:span text:style-name="T283">noma de Canarias, en el marco de sus respectivas competencias, y en su defecto, las normas de derecho privado. Tambi</text:span><text:span text:style-name="T284">é</text:span><text:span text:style-name="T285">n ser</text:span><text:span text:style-name="T286">á<text:s/></text:span><text:span text:style-name="T287">de aplicaci</text:span><text:span text:style-name="T288">ó</text:span><text:span text:style-name="T289">n la Ley 15/2007, de 3 de juli</text:span><text:span text:style-name="T290">o, de Defensa de la Competencia.<text:s/></text:span></text:p>
      <text:p text:style-name="P291"/>
      <text:p text:style-name="P292"><text:span text:style-name="T293">El contrato queda asimismo sometido a la normativa nacional y de la Uni</text:span><text:span text:style-name="T294">ó</text:span><text:span text:style-name="T295">n Europea en materia de protecci</text:span><text:span text:style-name="T296">ó</text:span><text:span text:style-name="T297">n de</text:span><text:span text:style-name="T298"><text:s/>datos, en concreto a la Ley Org</text:span><text:span text:style-name="T299">á</text:span><text:span text:style-name="T300">nica 3/2018, de 5 de diciembre, de Protecci</text:span><text:span text:style-name="T301">ó</text:span><text:span text:style-name="T302">n de<text:s/></text:span><text:soft-page-break/><text:span text:style-name="T303">Datos Personales y garant</text:span><text:span text:style-name="T304">í</text:span><text:span text:style-name="T305">a de los derechos digitales y al Reglamento (UE) 2016/679 del Parlamento Europeo y del Consejo de 27 de abril de 2016 relativo a la protecci</text:span><text:span text:style-name="T306">ó</text:span><text:span text:style-name="T307">n de las personas f</text:span><text:span text:style-name="T308">í</text:span><text:span text:style-name="T309">sicas en lo que respecta al tratamiento de datos personales y a la libre circulaci</text:span><text:span text:style-name="T310">ó</text:span><text:span text:style-name="T311">n de estos datos y por el que se deroga la Directiva 95/46/CE.</text:span></text:p>
      <text:p text:style-name="P312"/>
      <text:p text:style-name="P313"><text:span text:style-name="T314">Asimismo, la contrataci</text:span><text:span text:style-name="T315">ó</text:span><text:span text:style-name="T316">n a realizar tendr</text:span><text:span text:style-name="T317">á<text:s/></text:span><text:span text:style-name="T318">car</text:span><text:span text:style-name="T319">á</text:span><text:span text:style-name="T320">cter privado seg</text:span><text:span text:style-name="T321">ú</text:span><text:span text:style-name="T322">n dispone el art. 26.1.b) de LCSP, al celebrarse por una<text:s/></text:span><text:span text:style-name="T323">entidad del sector p</text:span><text:span text:style-name="T324">ú</text:span><text:span text:style-name="T325">blico municipal que siendo poder adjudicador no re</text:span><text:span text:style-name="T326">ú</text:span><text:span text:style-name="T327">ne la condici</text:span><text:span text:style-name="T328">ó</text:span><text:span text:style-name="T329">n de Administraci</text:span><text:span text:style-name="T330">ó</text:span><text:span text:style-name="T331">n P</text:span><text:span text:style-name="T332">ú</text:span><text:span text:style-name="T333">blica.<text:s/></text:span></text:p>
      <text:p text:style-name="P334"/>
      <text:p text:style-name="P335"><text:span text:style-name="T336">Y como tal se regir</text:span><text:span text:style-name="T337">á<text:s/></text:span><text:span text:style-name="T338">por lo dispuesto en el T</text:span><text:span text:style-name="T339">í</text:span><text:span text:style-name="T340">tulo I del Libro Tercero de LCSP, en cuanto a su preparaci</text:span><text:span text:style-name="T341">ó</text:span><text:span text:style-name="T342">n y adjudicaci</text:span><text:span text:style-name="T343">ó</text:span><text:span text:style-name="T344">n. En cuanto a sus efectos<text:s/></text:span><text:span text:style-name="T345">y extinci</text:span><text:span text:style-name="T346">ó</text:span><text:span text:style-name="T347">n les ser</text:span><text:span text:style-name="T348">á</text:span><text:span text:style-name="T349">n aplicables las normas de derecho privado, y aquellas normas a las que se refiere el p</text:span><text:span text:style-name="T350">á</text:span><text:span text:style-name="T351">rrafo primero del art</text:span><text:span text:style-name="T352">í</text:span><text:span text:style-name="T353">culo 319 en materia medioambiental, social o laboral, de condiciones especiales de ejecuci</text:span><text:span text:style-name="T354">ó</text:span><text:span text:style-name="T355">n,<text:s/></text:span><text:span text:style-name="T356">de modificaci</text:span><text:span text:style-name="T357">ó</text:span><text:span text:style-name="T358">n del contrato, de cesi</text:span><text:span text:style-name="T359">ó</text:span><text:span text:style-name="T360">n y subcontrataci</text:span><text:span text:style-name="T361">ó</text:span><text:span text:style-name="T362">n, de racionalizaci</text:span><text:span text:style-name="T363">ó</text:span><text:span text:style-name="T364">n t</text:span><text:span text:style-name="T365">é</text:span><text:span text:style-name="T366">cnica de la contrataci</text:span><text:span text:style-name="T367">ó</text:span><text:span text:style-name="T368">n; y la causa de resoluci</text:span><text:span text:style-name="T369">ó</text:span><text:span text:style-name="T370">n del contrato referida a la im</text:span><text:span text:style-name="T371">posibilidad de ejecutar la prestaci</text:span><text:span text:style-name="T372">ó</text:span><text:span text:style-name="T373">n en los t</text:span><text:span text:style-name="T374">é</text:span><text:span text:style-name="T375">rminos inicialmente pactados, cuando no sea posible modificar el contrato conforme a los art</text:span><text:span text:style-name="T376">í</text:span><text:span text:style-name="T377">culos 204 y 205.</text:span></text:p>
      <text:p text:style-name="P378"/>
      <text:p text:style-name="P379"/>
      <text:p text:style-name="P380"><text:span text:style-name="T381">Ó</text:span><text:span text:style-name="T382">RGANO DE CONTRATACI</text:span><text:span text:style-name="T383">Ó</text:span><text:span text:style-name="T384">N</text:span></text:p>
      <text:p text:style-name="P385"/>
      <text:p text:style-name="P386"><text:span text:style-name="T387">A la competencia para<text:s/></text:span><text:span text:style-name="T388">contratar hace referencia el art</text:span><text:span text:style-name="T389">í</text:span><text:span text:style-name="T390">culo 61.1 de la LCSP:<text:s/></text:span><text:span text:style-name="T391">La representaci</text:span><text:span text:style-name="T392">ó</text:span><text:span text:style-name="T393">n de las entidades del sector p</text:span><text:span text:style-name="T394">ú</text:span><text:span text:style-name="T395">blico en materia contractual corresponde a los<text:s/></text:span><text:span text:style-name="T396">ó</text:span><text:span text:style-name="T397">rganos de contrataci</text:span><text:span text:style-name="T398">ó</text:span><text:span text:style-name="T399">n, unipersonales o colegiados que, en virtud de norma legal o reglamentaria o dispos</text:span><text:span text:style-name="T400">ici</text:span><text:span text:style-name="T401">ó</text:span><text:span text:style-name="T402">n estatutaria, tengan atribuida la facultad de celebrar contratos en su nombre</text:span><text:span text:style-name="T403">.</text:span></text:p>
      <text:p text:style-name="P404"/>
      <text:p text:style-name="P405"><text:span text:style-name="T406">Y en relaci</text:span><text:span text:style-name="T407">ó</text:span><text:span text:style-name="T408">n con esta cuesti</text:span><text:span text:style-name="T409">ó</text:span><text:span text:style-name="T410">n, la Ley 40/2015, de 1 de octubre, de R</text:span><text:span text:style-name="T411">é</text:span><text:span text:style-name="T412">gimen Jur</text:span><text:span text:style-name="T413">í</text:span><text:span text:style-name="T414">dico del Sector P</text:span><text:span text:style-name="T415">ú</text:span><text:span text:style-name="T416">blico (LRJSP) concreta en el art</text:span><text:span text:style-name="T417">í</text:span><text:span text:style-name="T418">culo 8.1 que<text:s/></text:span><text:span text:style-name="T419">La competencia es<text:s/></text:span><text:span text:style-name="T420">irrenunciable y se ejercer</text:span><text:span text:style-name="T421">á<text:s/></text:span><text:span text:style-name="T422">por los<text:s/></text:span><text:span text:style-name="T423">ó</text:span><text:span text:style-name="T424">rganos administrativos que la tengan atribuida como propia, salvo los casos de delegaci</text:span><text:span text:style-name="T425">ó</text:span><text:span text:style-name="T426">n o avocaci</text:span><text:span text:style-name="T427">ó</text:span><text:span text:style-name="T428">n, cuando se efect</text:span><text:span text:style-name="T429">ú</text:span><text:span text:style-name="T430">en en los t</text:span><text:span text:style-name="T431">é</text:span><text:span text:style-name="T432">rminos previstos en<text:s/></text:span><text:span text:style-name="T433">é</text:span><text:span text:style-name="T434">sta u otras leyes</text:span><text:span text:style-name="T435">.</text:span></text:p>
      <text:p text:style-name="P436"/>
      <text:p text:style-name="P437"><text:span text:style-name="T438">A mayor abundamiento, el apartado sexto del art</text:span><text:span text:style-name="T439">í</text:span><text:span text:style-name="T440">culo 323 de la LCSP expresa que<text:s/></text:span><text:span text:style-name="T441">la capacidad para contratar de los representantes legales de las sociedades y fundaciones del sector p</text:span><text:span text:style-name="T442">ú</text:span><text:span text:style-name="T443">blico estatal se regir</text:span><text:span text:style-name="T444">á<text:s/></text:span><text:span text:style-name="T445">por lo dispuesto en los estatutos de estas entidades y por las normas de derecho privado que sea</text:span><text:span text:style-name="T446">n en cada caso de aplicaci</text:span><text:span text:style-name="T447">ó</text:span><text:span text:style-name="T448">n</text:span><text:span text:style-name="T449">.</text:span></text:p>
      <text:p text:style-name="P450"/>
      <text:p text:style-name="P451"><text:span text:style-name="T452">El art</text:span><text:span text:style-name="T453">í</text:span><text:span text:style-name="T454">culo 18.1 de los estatutos de la Fundaci</text:span><text:span text:style-name="T455">ó</text:span><text:span text:style-name="T456">n Canaria Santa Cruz Sostenible dispone que son facultades del Patronato, entre otras:<text:s/></text:span><text:span text:style-name="T457">q) Acordar la realizaci</text:span><text:span text:style-name="T458">ó</text:span><text:span text:style-name="T459">n de las obras que estime convenientes para los fines propios de l</text:span><text:span text:style-name="T460">a Fundaci</text:span><text:span text:style-name="T461">ó</text:span><text:span text:style-name="T462">n, decidiendo por s</text:span><text:span text:style-name="T463">í<text:s/></text:span><text:span text:style-name="T464">sobre la forma adecuada y sobre los suministros de todas clases, seg</text:span><text:span text:style-name="T465">ú</text:span><text:span text:style-name="T466">n lo previsto en las leyes con respecto en todo caso de los principios de publicidad y concurrencia cuando la importancia de las mismas lo demande</text:span><text:span text:style-name="T467">. Y a</text:span><text:span text:style-name="T468">ñ</text:span><text:span text:style-name="T469">ade<text:s/></text:span><text:soft-page-break/><text:span text:style-name="T470">en su apartado 2, que<text:s/></text:span><text:span text:style-name="T471">El Patronato podr</text:span><text:span text:style-name="T472">á<text:s/></text:span><text:span text:style-name="T473">delegar sus facultades en uno o varios de sus miembros y tambi</text:span><text:span text:style-name="T474">é</text:span><text:span text:style-name="T475">n nombrar apoderados generales o especiales que no sean patronos. En ning</text:span><text:span text:style-name="T476">ú</text:span><text:span text:style-name="T477">n caso podr</text:span><text:span text:style-name="T478">á<text:s/></text:span><text:span text:style-name="T479">ser objeto de delegaci</text:span><text:span text:style-name="T480">ó</text:span><text:span text:style-name="T481">n la aprobaci</text:span><text:span text:style-name="T482">ó</text:span><text:span text:style-name="T483">n de cuentas y del presupues</text:span><text:span text:style-name="T484">to o aquellas facultades que requieran autorizaci</text:span><text:span text:style-name="T485">ó</text:span><text:span text:style-name="T486">n del Protectorado de Fundaciones Canarias</text:span><text:span text:style-name="T487">. Y obliga en su apartado 3, a que<text:s/></text:span><text:span text:style-name="T488">Las delegaciones y apoderamientos generales, salvo que sean para pleitos, as</text:span><text:span text:style-name="T489">í<text:s/></text:span><text:span text:style-name="T490">como su revocaci</text:span><text:span text:style-name="T491">ó</text:span><text:span text:style-name="T492">n, deber</text:span><text:span text:style-name="T493">á</text:span><text:span text:style-name="T494">n ser inscritos en el<text:s/></text:span><text:span text:style-name="T495">Registro de Fundaciones de Canarias</text:span><text:span text:style-name="T496">.</text:span></text:p>
      <text:p text:style-name="P497"/>
      <text:p text:style-name="P498"><text:span text:style-name="T499">De acuerdo con lo expuesto y en virtud de las facultades que tiene atribuidas el Patronato de la Fundaci</text:span><text:span text:style-name="T500">ó</text:span><text:span text:style-name="T501">n Canaria Santa Cruz Sostenible, entre otras, la facultad atribuida en el art</text:span><text:span text:style-name="T502">í</text:span><text:span text:style-name="T503">culo 18, apartado 1, letra q de sus</text:span><text:span text:style-name="T504"><text:s/>Estatutos, acuerda en la sesi</text:span><text:span text:style-name="T505">ó</text:span><text:span text:style-name="T506">n celebrada el<text:s/></text:span><text:span text:style-name="T507">16 de septiembre de 2022</text:span><text:span text:style-name="T508">, por unanimidad, conferir, de forma solidaria e indistinta, al Vicepresidente del Patronato, D. Carlos Enrique Tarife Hern</text:span><text:span text:style-name="T509">á</text:span><text:span text:style-name="T510">ndez, y al Director Gerente, D. Pedro Mill</text:span><text:span text:style-name="T511">á</text:span><text:span text:style-name="T512">n del Rosario (desd</text:span><text:span text:style-name="T513">e el 6 de julio de 2023, en situaci</text:span><text:span text:style-name="T514">ó</text:span><text:span text:style-name="T515">n de excedencia forzosa por cargo p</text:span><text:span text:style-name="T516">ú</text:span><text:span text:style-name="T517">blico), poderes tan amplios como sean necesarios para:</text:span></text:p>
      <text:p text:style-name="P518"/>
      <text:list text:style-name="LFO1" text:continue-numbering="true">
        <text:list-item>
          <text:p text:style-name="P519"><text:span text:style-name="T520">Realizar todos los actos necesarios para la administraci</text:span><text:span text:style-name="T521">ó</text:span><text:span text:style-name="T522">n ordinaria de la Fundaci</text:span><text:span text:style-name="T523">ó</text:span><text:span text:style-name="T524">n y su patrimonio, entre los que se incluyen<text:s/></text:span><text:span text:style-name="T525">la contrataci</text:span><text:span text:style-name="T526">ó</text:span><text:span text:style-name="T527">n de las obras, servicios y suministros cuyo valor estimado no exceda de CIEN MIL EUROS (100.000,00<text:s/></text:span><text:span text:style-name="T528">€</text:span><text:span text:style-name="T529">), comprendiendo en dichas facultades las propias del inicio, aprobaci</text:span><text:span text:style-name="T530">ó</text:span><text:span text:style-name="T531">n, tramitaci</text:span><text:span text:style-name="T532">ó</text:span><text:span text:style-name="T533">n del procedimiento, adjudicaci</text:span><text:span text:style-name="T534">ó</text:span><text:span text:style-name="T535">n, formalizaci</text:span><text:span text:style-name="T536">ó</text:span><text:span text:style-name="T537">n, as</text:span><text:span text:style-name="T538">í<text:s/></text:span><text:span text:style-name="T539">com</text:span><text:span text:style-name="T540">o la tramitaci</text:span><text:span text:style-name="T541">ó</text:span><text:span text:style-name="T542">n de eventuales penalidades, modificaciones o cualesquiera otros propios de la ejecuci</text:span><text:span text:style-name="T543">ó</text:span><text:span text:style-name="T544">n del contrato, el cobro de rentas, frutos, dividendos, intereses, utilidades y cualesquiera otros productos y beneficios de los bienes que integran el pa</text:span><text:span text:style-name="T545">trimonio de la Fundaci</text:span><text:span text:style-name="T546">ó</text:span><text:span text:style-name="T547">n, as</text:span><text:span text:style-name="T548">í<text:s/></text:span><text:span text:style-name="T549">como cuantas cantidades le sean debidas a esta por cualquier t</text:span><text:span text:style-name="T550">í</text:span><text:span text:style-name="T551">tulo o persona, f</text:span><text:span text:style-name="T552">í</text:span><text:span text:style-name="T553">sica o jur</text:span><text:span text:style-name="T554">í</text:span><text:span text:style-name="T555">dica;</text:span></text:p>
        </text:list-item>
      </text:list>
      <text:p text:style-name="P556"/>
      <text:list text:style-name="LFO1" text:continue-numbering="true">
        <text:list-item>
          <text:p text:style-name="P557"><text:span text:style-name="T558">Autorizar y disponer los gastos, reconocer obligaciones y ordenar los pagos de la Fundaci</text:span><text:span text:style-name="T559">ó</text:span><text:span text:style-name="T560">n que no excedan de CIEN MIL EUROS (100.000,00<text:s/></text:span><text:span text:style-name="T561">€</text:span><text:span text:style-name="T562">);</text:span></text:p>
        </text:list-item>
      </text:list>
      <text:p text:style-name="P563"/>
      <text:list text:style-name="LFO1" text:continue-numbering="true">
        <text:list-item>
          <text:p text:style-name="P564"><text:span text:style-name="T565">Firmar solicitudes, recursos y declaraciones responsables, as</text:span><text:span text:style-name="T566">í<text:s/></text:span><text:span text:style-name="T567">como realizar todo tipo de actos de tr</text:span><text:span text:style-name="T568">á</text:span><text:span text:style-name="T569">mite ante administraciones o particulares.</text:span></text:p>
        </text:list-item>
      </text:list>
      <text:p text:style-name="P570"/>
      <text:p text:style-name="P571"><text:span text:style-name="T572">Tal acuerdo es protocolizado y elevado a p</text:span><text:span text:style-name="T573">ú</text:span><text:span text:style-name="T574">blico ante la n</text:span><text:span text:style-name="T575">otaria D</text:span><text:span text:style-name="T576">ª</text:span><text:span text:style-name="T577">. Ar</text:span><text:span text:style-name="T578">á</text:span><text:span text:style-name="T579">nzazu Aznar Ondo</text:span><text:span text:style-name="T580">ñ</text:span><text:span text:style-name="T581">o con fecha 11 de octubre de 2022, con el n</text:span><text:span text:style-name="T582">ú</text:span><text:span text:style-name="T583">mero 2590 de protocolo, e inscrito al Tomo 1, Libro 540 en el Registro de Fundaciones de Canarias con fecha 28 de octubre de 2022 mediante Resoluci</text:span><text:span text:style-name="T584">ó</text:span><text:span text:style-name="T585">n N</text:span><text:span text:style-name="T586">º</text:span><text:span text:style-name="T587">: 1928 / 2022.</text:span></text:p>
      <text:p text:style-name="P588"/>
      <text:p text:style-name="P589"/>
      <text:p text:style-name="P590"><text:span text:style-name="T591">PER</text:span><text:span text:style-name="T592">Í</text:span><text:span text:style-name="T593">ODO MEDI</text:span><text:span text:style-name="T594">O DE PAGO A PROVEEDORES (PMP)</text:span></text:p>
      <text:p text:style-name="P595"/>
      <text:p text:style-name="P596"><text:span text:style-name="T597">Con arreglo a lo que dispone la Ley 3/2004, de 29 de diciembre, por la que se establecen medidas de lucha contra la morosidad en las operaciones comerciales, que tiene</text:span><text:span text:style-name="T598"> </text:span><text:span text:style-name="T599">por objeto combatir la<text:s/></text:span><text:soft-page-break/><text:span text:style-name="T600">morosidad en el pago de deudas din</text:span><text:span text:style-name="T601">erarias y el abuso, en perjuicio del acreedor, en la fijaci</text:span><text:span text:style-name="T602">ó</text:span><text:span text:style-name="T603">n de los plazos de pago en las operaciones comerciales que den lugar a la entrega de bienes o a la prestaci</text:span><text:span text:style-name="T604">ó</text:span><text:span text:style-name="T605">n de servicios realizadas entre empresas o entre empresas y la Administraci</text:span><text:span text:style-name="T606">ó</text:span><text:span text:style-name="T607">n, e</text:span><text:span text:style-name="T608">l plazo<text:s/></text:span><text:span text:style-name="T609">de pago que debe cumplir el deudor, si no hubiera fijado fecha o plazo de pago en el contrato, ser</text:span><text:span text:style-name="T610">á<text:s/></text:span><text:span text:style-name="T611">de treinta d</text:span><text:span text:style-name="T612">í</text:span><text:span text:style-name="T613">as naturales despu</text:span><text:span text:style-name="T614">é</text:span><text:span text:style-name="T615">s de la fecha de recepci</text:span><text:span text:style-name="T616">ó</text:span><text:span text:style-name="T617">n de las mercanc</text:span><text:span text:style-name="T618">í</text:span><text:span text:style-name="T619">as o prestaci</text:span><text:span text:style-name="T620">ó</text:span><text:span text:style-name="T621">n de los servicios, incluso cuando hubiera recibido la factura o sol</text:span><text:span text:style-name="T622">icitud de pago equivalente con anterioridad</text:span><text:span text:style-name="T623">.</text:span></text:p>
      <text:p text:style-name="P624"><text:span text:style-name="T625">Asimismo, a tenor de la Ley 15/2010, de 5 de julio, de modificaci</text:span><text:span text:style-name="T626">ó</text:span><text:span text:style-name="T627">n de la Ley 3/2004, de 29 de diciembre, por la que se establecen medidas de lucha contra la morosidad en las operaciones comerciales, la informac</text:span><text:span text:style-name="T628">i</text:span><text:span text:style-name="T629">ó</text:span><text:span text:style-name="T630">n correspondiente al ejercicio de que se trate, cerrado contablemente, y el inmediato anterior, respecto al cumplimiento de los plazos previstos en esta Ley, que incluir</text:span><text:span text:style-name="T631">á<text:s/></text:span><text:span text:style-name="T632">necesariamente el n</text:span><text:span text:style-name="T633">ú</text:span><text:span text:style-name="T634">mero y cuant</text:span><text:span text:style-name="T635">í</text:span><text:span text:style-name="T636">a global de las obligaciones pendientes en las que</text:span><text:span text:style-name="T637"><text:s/>se est</text:span><text:span text:style-name="T638">é<text:s/></text:span><text:span text:style-name="T639">incumpliendo el plazo es la que sigue:</text:span></text:p>
      <text:p text:style-name="P640"/>
      <text:p text:style-name="P641"><text:span text:style-name="T642">EJERCICIO 2023</text:span></text:p>
      <text:p text:style-name="P643"/>
      <text:p text:style-name="P644"><text:span text:style-name="T645">Per</text:span><text:span text:style-name="T646">í</text:span><text:span text:style-name="T647">odo medio de pago a proveedores: 8,73 d</text:span><text:span text:style-name="T648">í</text:span><text:span text:style-name="T649">as</text:span></text:p>
      <text:p text:style-name="P650"><text:span text:style-name="T651">Ratio de operaciones pagadas: 9,04%</text:span></text:p>
      <text:p text:style-name="P652"><text:span text:style-name="T653">Ratio de operaciones pendientes de pago: 1,27%<text:s/></text:span></text:p>
      <text:p text:style-name="P654"><text:span text:style-name="T655">Total pagos realizados (importe): 428.070,04 euros</text:span></text:p>
      <text:p text:style-name="P656"><text:span text:style-name="T657">Total<text:s/></text:span><text:span text:style-name="T658">pagos pendientes (importe): 18.095,72 euros</text:span></text:p>
      <text:p text:style-name="P659"/>
      <text:p text:style-name="P660"/>
      <text:p text:style-name="P661"><text:span text:style-name="T662">EJERCICIO 2022</text:span></text:p>
      <text:p text:style-name="P663"/>
      <text:p text:style-name="P664"><text:span text:style-name="T665">Per</text:span><text:span text:style-name="T666">í</text:span><text:span text:style-name="T667">odo medio de pago a proveedores: 9,47 d</text:span><text:span text:style-name="T668">í</text:span><text:span text:style-name="T669">as</text:span></text:p>
      <text:p text:style-name="P670"><text:span text:style-name="T671">Ratio de operaciones pagadas: 9,69%</text:span></text:p>
      <text:p text:style-name="P672"><text:span text:style-name="T673">Ratio de operaciones pendientes de pago: 4,59%<text:s/></text:span></text:p>
      <text:p text:style-name="P674"><text:span text:style-name="T675">Total pagos realizados (importe): 329.408,83 euros</text:span></text:p>
      <text:p text:style-name="P676"><text:span text:style-name="T677">Total pagos<text:s/></text:span><text:span text:style-name="T678">pendientes (importe): 14.776,57 euros</text:span></text:p>
      <text:p text:style-name="P679"/>
      <text:p text:style-name="P680"/>
      <text:p text:style-name="P681"><text:span text:style-name="T682">EJERCICIO 2021</text:span></text:p>
      <text:p text:style-name="P683"/>
      <text:p text:style-name="P684"><text:span text:style-name="T685">Per</text:span><text:span text:style-name="T686">í</text:span><text:span text:style-name="T687">odo medio de pago a proveedores: 14,53 d</text:span><text:span text:style-name="T688">í</text:span><text:span text:style-name="T689">as</text:span></text:p>
      <text:p text:style-name="P690"><text:span text:style-name="T691">Ratio de operaciones pagadas: 15,80%</text:span></text:p>
      <text:p text:style-name="P692"><text:span text:style-name="T693">Ratio de operaciones pendientes de pago: 1,81%<text:s/></text:span></text:p>
      <text:p text:style-name="P694"><text:span text:style-name="T695">Total pagos realizados (importe): 233.301,61 euros</text:span></text:p>
      <text:p text:style-name="P696"><text:span text:style-name="T697">Total pagos pend</text:span><text:span text:style-name="T698">ientes (importe): 23.309,04 euros</text:span></text:p>
      <text:p text:style-name="P699"/>
      <text:p text:style-name="P700"/>
      <text:p text:style-name="P701"/>
      <text:p text:style-name="P702"><text:span text:style-name="T703">CONTRATOS PROGRAMADOS |</text:span><text:span text:style-name="T704"><text:s/></text:span><text:span text:style-name="T705">CONTRATOS PROGRAMADOS</text:span></text:p>
      <text:p text:style-name="P706"/>
      <text:p text:style-name="P707"><text:span text:style-name="T708">EJERCICIO 2023</text:span></text:p>
      <text:p text:style-name="P709"/>
      <text:p text:style-name="P710"><text:span text:style-name="T711">En cuanto a la programaci</text:span><text:span text:style-name="T712">ó</text:span><text:span text:style-name="T713">n de la actividad de contrataci</text:span><text:span text:style-name="T714">ó</text:span><text:span text:style-name="T715">n p</text:span><text:span text:style-name="T716">ú</text:span><text:span text:style-name="T717">blica se refiere, la Fundaci</text:span><text:span text:style-name="T718">ó</text:span><text:span text:style-name="T719">n Canaria Santa Cruz Sostenible,</text:span><text:span text:style-name="T720"><text:s/>no fue aprobado Plan de contrataci</text:span><text:span text:style-name="T721">ó</text:span><text:span text:style-name="T722">n anual</text:span><text:span text:style-name="T723"><text:s/>en el ejercicio 2023.</text:span></text:p>
      <text:p text:style-name="P724"/>
      <text:p text:style-name="P725"/>
      <text:p text:style-name="P726"><text:span text:style-name="T727">EJERCICIO 2022</text:span></text:p>
      <text:p text:style-name="P728"><text:span text:style-name="T729">En cuanto a la programaci</text:span><text:span text:style-name="T730">ó</text:span><text:span text:style-name="T731">n de la actividad de contrataci</text:span><text:span text:style-name="T732">ó</text:span><text:span text:style-name="T733">n p</text:span><text:span text:style-name="T734">ú</text:span><text:span text:style-name="T735">blica se refiere, la Fundaci</text:span><text:span text:style-name="T736">ó</text:span><text:span text:style-name="T737">n Canaria Santa Cruz Sostenible, no fue aprobado Plan de contrataci</text:span><text:span text:style-name="T738">ó</text:span><text:span text:style-name="T739">n anual</text:span><text:span text:style-name="T740"><text:s/>e</text:span><text:span text:style-name="T741">n el ejercicio 2022.</text:span></text:p>
      <text:p text:style-name="P742"/>
      <text:p text:style-name="P743"/>
      <text:p text:style-name="P744"><text:span text:style-name="T745">EJERCICIO 2021</text:span></text:p>
      <text:p text:style-name="P746"/>
      <text:p text:style-name="P747"><text:span text:style-name="T748">En cuanto a la programaci</text:span><text:span text:style-name="T749">ó</text:span><text:span text:style-name="T750">n de la actividad de contrataci</text:span><text:span text:style-name="T751">ó</text:span><text:span text:style-name="T752">n p</text:span><text:span text:style-name="T753">ú</text:span><text:span text:style-name="T754">blica se refiere, la Fundaci</text:span><text:span text:style-name="T755">ó</text:span><text:span text:style-name="T756">n Canaria Santa Cruz Sostenible, no fue aprobado Plan de contrataci</text:span><text:span text:style-name="T757">ó</text:span><text:span text:style-name="T758">n anual</text:span><text:span text:style-name="T759"><text:s/>en el ejercicio 2021.</text:span></text:p>
      <text:p text:style-name="P760"/>
      <text:p text:style-name="P761"/>
      <text:p text:style-name="P762"/>
      <text:p text:style-name="P763"><text:span text:style-name="T764">CONTRATOS ADJUDICADOS |</text:span><text:span text:style-name="T765"><text:s/></text:span><text:span text:style-name="T766">CONTRATOS ADJUDICADOS</text:span></text:p>
      <text:p text:style-name="P767"/>
      <text:p text:style-name="P768"><text:span text:style-name="T769">De conformidad con lo establecido en el art</text:span><text:span text:style-name="T770">í</text:span><text:span text:style-name="T771">culo 63 de LCSP, el<text:s/></text:span><text:span text:style-name="T772">ó</text:span><text:span text:style-name="T773">rgano de contrataci</text:span><text:span text:style-name="T774">ó</text:span><text:span text:style-name="T775">n difunde a trav</text:span><text:span text:style-name="T776">é</text:span><text:span text:style-name="T777">s de Internet su<text:s/></text:span><text:span text:style-name="T778">perfil de contratante, alojado en la Plataforma de Contrataci</text:span><text:span text:style-name="T779">ó</text:span><text:span text:style-name="T780">n del Sector P</text:span><text:span text:style-name="T781">ú</text:span><text:span text:style-name="T782">blico</text:span><text:span text:style-name="T783"><text:s/>(</text:span><text:span text:style-name="T784">https://contrataciondelestado.es/wps/poc?uri=deeplink%3AperfilContratante&amp;idBp=4jS81kAKlEUSugstABGr5A%3D%3D</text:span><text:span text:style-name="T785">), como elemento<text:s/></text:span><text:span text:style-name="T786">que agrupa la informaci</text:span><text:span text:style-name="T787">ó</text:span><text:span text:style-name="T788">n y documentos relativos a su actividad contractual</text:span><text:span text:style-name="T789"><text:s/>al objeto de asegurar la transparencia y el acceso p</text:span><text:span text:style-name="T790">ú</text:span><text:span text:style-name="T791">blico a los mismos, acceso que ser</text:span><text:span text:style-name="T792">á<text:s/></text:span><text:span text:style-name="T793">libre, directo, completo y gratuito, que contiene tanto la informaci</text:span><text:span text:style-name="T794">ó</text:span><text:span text:style-name="T795">n de tipo general que pueda utilizarse para relacionarse con el<text:s/></text:span><text:span text:style-name="T796">ó</text:span><text:span text:style-name="T797">rgano de contrataci</text:span><text:span text:style-name="T798">ó</text:span><text:span text:style-name="T799">n, como la informaci</text:span><text:span text:style-name="T800">ó</text:span><text:span text:style-name="T801">n particular relativa a los contratos que cel</text:span><text:span text:style-name="T802">ebre, con arreglo a lo que prescribe dicho precepto en su apartado 3.</text:span></text:p>
      <text:p text:style-name="P803"/>
      <text:p text:style-name="P804"><text:span text:style-name="T805">Trat</text:span><text:span text:style-name="T806">á</text:span><text:span text:style-name="T807">ndose de<text:s/></text:span><text:span text:style-name="T808">contratos menores</text:span><text:span text:style-name="T809">, la<text:s/></text:span><text:span text:style-name="T810">publicaci</text:span><text:span text:style-name="T811">ó</text:span><text:span text:style-name="T812">n<text:s/></text:span><text:span text:style-name="T813">de la informaci</text:span><text:span text:style-name="T814">ó</text:span><text:span text:style-name="T815">n relativa a los mismos se realiza<text:s/></text:span><text:span text:style-name="T816">trimestral</text:span><text:span text:style-name="T817">mente; informaci</text:span><text:span text:style-name="T818">ó</text:span><text:span text:style-name="T819">n que contiene, al menos, su objeto, duraci</text:span><text:span text:style-name="T820">ó</text:span><text:span text:style-name="T821">n, el importe<text:s/></text:span><text:span text:style-name="T822">de adjudicaci</text:span><text:span text:style-name="T823">ó</text:span><text:span text:style-name="T824">n, incluido el Impuesto General Indirecto Canario, y la identidad de la persona, f</text:span><text:span text:style-name="T825">í</text:span><text:span text:style-name="T826">sica o jur</text:span><text:span text:style-name="T827">í</text:span><text:span text:style-name="T828">dica adjudicataria, ordenada por la identidad de esta, a tenor del art</text:span><text:span text:style-name="T829">í</text:span><text:span text:style-name="T830">culo 63.4. Conviene se</text:span><text:span text:style-name="T831">ñ</text:span><text:span text:style-name="T832">alar, sin embargo, con arreglo a dicho precepto, que q</text:span><text:span text:style-name="T833">uedan exceptuados de la publicaci</text:span><text:span text:style-name="T834">ó</text:span><text:span text:style-name="T835">n a la que alude este p</text:span><text:span text:style-name="T836">á</text:span><text:span text:style-name="T837">rrafo aquellos contratos cuyo valor estimado fuera inferior a cinco mil euros, siempre que el sistema de pago utilizado por los poderes adjudicadores fuera el de anticipo de caja fija u otro sistema</text:span><text:span text:style-name="T838"><text:s/>similar para realizar pagos menores.</text:span></text:p>
      <text:p text:style-name="P839"/>
      <text:soft-page-break/>
      <text:p text:style-name="P840"><text:span text:style-name="T841">No obstante lo anterior y seg</text:span><text:span text:style-name="T842">ú</text:span><text:span text:style-name="T843">n dispone el art</text:span><text:span text:style-name="T844">í</text:span><text:span text:style-name="T845">culo 28 de la Ley 12/2014, de 26 de diciembre, de transparencia y de acceso a la informaci</text:span><text:span text:style-name="T846">ó</text:span><text:span text:style-name="T847">n p</text:span><text:span text:style-name="T848">ú</text:span><text:span text:style-name="T849">blica de la Comunidad Aut</text:span><text:span text:style-name="T850">ó</text:span><text:span text:style-name="T851">noma de Canarias, la Fundaci</text:span><text:span text:style-name="T852">ó</text:span><text:span text:style-name="T853">n Canaria Santa Cruz Sostenible difunde<text:s/></text:span><text:span text:style-name="T854">con periodicidad trimestral a trav</text:span><text:span text:style-name="T855">é</text:span><text:span text:style-name="T856">s de este portal de Transparencia los contratos menores celebrado</text:span><text:span text:style-name="T857">s, bien con valor estimado superior a cinco mil euros, bien inferior a esta cuant</text:span><text:span text:style-name="T858">í</text:span><text:span text:style-name="T859">a, y sin perjuicio de la informaci</text:span><text:span text:style-name="T860">ó</text:span><text:span text:style-name="T861">n publicada en el perfil de contratante y de la que ha de inscribirse en el Registro de Contratos del Sector P</text:span><text:span text:style-name="T862">ú</text:span><text:span text:style-name="T863">blico.</text:span></text:p>
      <text:p text:style-name="P864"/>
      <text:p text:style-name="P865"><text:span text:style-name="T866">Conviene aclarar que el</text:span><text:span text:style-name="T867"><text:s/>art</text:span><text:span text:style-name="T868">í</text:span><text:span text:style-name="T869">culo 316 de la LCSP dispone que los contratos de los poderes adjudicadores [condici</text:span><text:span text:style-name="T870">ó</text:span><text:span text:style-name="T871">n que ostenta esta<text:s/></text:span><text:span text:style-name="T872">Funda</text:span><text:span text:style-name="T873">ci</text:span><text:span text:style-name="T874">ó</text:span><text:span text:style-name="T875">n, a tenor del art</text:span><text:span text:style-name="T876">í</text:span><text:span text:style-name="T877">culo 3 de LCSP] que no tengan la condici</text:span><text:span text:style-name="T878">ó</text:span><text:span text:style-name="T879">n de Administraciones P</text:span><text:span text:style-name="T880">ú</text:span><text:span text:style-name="T881">blicas se regir</text:span><text:span text:style-name="T882">á</text:span><text:span text:style-name="T883">n por las normas del presente T</text:span><text:span text:style-name="T884">í</text:span><text:span text:style-name="T885">tulo [T</text:span><text:span text:style-name="T886">í</text:span><text:span text:style-name="T887">tulo I del Libro Tercero]. Y, en consecuencia, le es de aplicaci</text:span><text:span text:style-name="T888">ó</text:span><text:span text:style-name="T889">n el art</text:span><text:span text:style-name="T890">í</text:span><text:span text:style-name="T891">culo 318, apartado a) de la LCSP que pr</text:span><text:span text:style-name="T892">escribe en la adjudicaci</text:span><text:span text:style-name="T893">ó</text:span><text:span text:style-name="T894">n de contratos no sujetos a regulaci</text:span><text:span text:style-name="T895">ó</text:span><text:span text:style-name="T896">n armonizada se aplicar</text:span><text:span text:style-name="T897">á</text:span><text:span text:style-name="T898">n las siguientes disposiciones: a) Los contratos de valor estimado inferior a 40.000 euros, cuando se trate de contratos de obras, de concesiones de obras y concesiones d</text:span><text:span text:style-name="T899">e servicios, o a 15.000 euros, cuando se trate de contratos de servicios y suministros, podr</text:span><text:span text:style-name="T900">á</text:span><text:span text:style-name="T901">n adjudicarse directamente a cualquier empresario con capacidad de obrar y que cuente con la habilitaci</text:span><text:span text:style-name="T902">ó</text:span><text:span text:style-name="T903">n profesional necesaria para realizar la prestaci</text:span><text:span text:style-name="T904">ó</text:span><text:span text:style-name="T905">n del obj</text:span><text:span text:style-name="T906">eto del contrato.</text:span></text:p>
      <text:p text:style-name="P907"/>
      <text:p text:style-name="P908"><text:span text:style-name="T909">La Abogac</text:span><text:span text:style-name="T910">í</text:span><text:span text:style-name="T911">a del Estado argumenta en el Informe 2/2018 que el art</text:span><text:span text:style-name="T912">í</text:span><text:span text:style-name="T913">culo 318.a) no emplea, nominatum, el t</text:span><text:span text:style-name="T914">é</text:span><text:span text:style-name="T915">rmino<text:s/></text:span><text:span text:style-name="T916">“</text:span><text:span text:style-name="T917">contratos menores</text:span><text:span text:style-name="T918">”</text:span><text:span text:style-name="T919">, y tampoco contiene una remisi</text:span><text:span text:style-name="T920">ó</text:span><text:span text:style-name="T921">n expresa a los art</text:span><text:span text:style-name="T922">í</text:span><text:span text:style-name="T923">culos 118 y 131.3, que son los que contienen la regulaci</text:span><text:span text:style-name="T924">ó</text:span><text:span text:style-name="T925">n general de dichos contratos menores. Sin embargo, se aprecia fundamento jur</text:span><text:span text:style-name="T926">í</text:span><text:span text:style-name="T927">dico para concluir que la concreta menci</text:span><text:span text:style-name="T928">ó</text:span><text:span text:style-name="T929">n del art</text:span><text:span text:style-name="T930">í</text:span><text:span text:style-name="T931">culo 318.a), a los contratos de valor estimado inferior a 40.000 euros en el caso de contratos de obras, concesiones de obras<text:s/></text:span><text:span text:style-name="T932">y concesiones de servicios, y a 15.000 euros, en caso de contratos de servicios y de suministros [importes plenamente coincidentes con los previstos para los contratos menores en el art</text:span><text:span text:style-name="T933">í</text:span><text:span text:style-name="T934">culo 118.1 de la LCSP], unida a la previsi</text:span><text:span text:style-name="T935">ó</text:span><text:span text:style-name="T936">n de que los mismos<text:s/></text:span><text:span text:style-name="T937">“</text:span><text:span text:style-name="T938">podr</text:span><text:span text:style-name="T939">á</text:span><text:span text:style-name="T940">n</text:span><text:span text:style-name="T941"><text:s/>adjudicarse directamente a cualquier empresario con capacidad de obrar y que cuente con la habilitaci</text:span><text:span text:style-name="T942">ó</text:span><text:span text:style-name="T943">n profesional necesaria para realizar la prestaci</text:span><text:span text:style-name="T944">ó</text:span><text:span text:style-name="T945">n objeto del contrato</text:span><text:span text:style-name="T946">”<text:s/></text:span><text:span text:style-name="T947">(expresi</text:span><text:span text:style-name="T948">ó</text:span><text:span text:style-name="T949">n id</text:span><text:span text:style-name="T950">é</text:span><text:span text:style-name="T951">ntica a la empleada por el legislador en el art</text:span><text:span text:style-name="T952">í</text:span><text:span text:style-name="T953">culo 131.3 de la L</text:span><text:span text:style-name="T954">CSP para aludir a los contratos menores), no es una mera casualidad o coincidencia, sino una decisi</text:span><text:span text:style-name="T955">ó</text:span><text:span text:style-name="T956">n deliberada del legislador, que est</text:span><text:span text:style-name="T957">á<text:s/></text:span><text:span text:style-name="T958">configurando un supuesto conceptualmente coincidente con los contratos menores.</text:span></text:p>
      <text:p text:style-name="P959"/>
      <text:p text:style-name="P960"><text:span text:style-name="T961">Y a</text:span><text:span text:style-name="T962">ñ</text:span><text:span text:style-name="T963">ade, la Abogac</text:span><text:span text:style-name="T964">í</text:span><text:span text:style-name="T965">a del Estado en di</text:span><text:span text:style-name="T966">cho Informe, que el art</text:span><text:span text:style-name="T967">í</text:span><text:span text:style-name="T968">culo 118 de la LCSP contiene, en aras de la seguridad jur</text:span><text:span text:style-name="T969">í</text:span><text:span text:style-name="T970">dica, las reglas aplicables a la tramitaci</text:span><text:span text:style-name="T971">ó</text:span><text:span text:style-name="T972">n del expediente de contrataci</text:span><text:span text:style-name="T973">ó</text:span><text:span text:style-name="T974">n en los contratos menores, e incorpora ciertas cautelas tendentes a evitar su uso abusivo y<text:s/></text:span><text:span text:style-name="T975">fraudulento, previsiones, todas ellas, que parece l</text:span><text:span text:style-name="T976">ó</text:span><text:span text:style-name="T977">gico considerar aplicables a los contratos menores que celebren los poderes adjudicadores que no tengan la condici</text:span><text:span text:style-name="T978">ó</text:span><text:span text:style-name="T979">n de Administraciones P</text:span><text:span text:style-name="T980">ú</text:span><text:span text:style-name="T981">blicas, habida cuenta de que el objetivo de la Ley es, como decla</text:span><text:span text:style-name="T982">ra su Pre</text:span><text:span text:style-name="T983">á</text:span><text:span text:style-name="T984">mbulo,<text:s/></text:span><text:span text:style-name="T985">“</text:span><text:span text:style-name="T986">dise</text:span><text:span text:style-name="T987">ñ</text:span><text:span text:style-name="T988">ar un sistema de contrataci</text:span><text:span text:style-name="T989">ó</text:span><text:span text:style-name="T990">n p</text:span><text:span text:style-name="T991">ú</text:span><text:span text:style-name="T992">blica m</text:span><text:span text:style-name="T993">á</text:span><text:span text:style-name="T994">s eficiente, transparente e<text:s/></text:span><text:span text:style-name="T995">í</text:span><text:span text:style-name="T996">ntegro</text:span><text:span text:style-name="T997">”</text:span><text:span text:style-name="T998">,<text:s/></text:span><text:span text:style-name="T999">“</text:span><text:span text:style-name="T1000">persigui</text:span><text:span text:style-name="T1001">é</text:span><text:span text:style-name="T1002">ndose en todo momento la eficiencia en el gasto p</text:span><text:span text:style-name="T1003">ú</text:span><text:span text:style-name="T1004">blico y el respeto a los principios de igualdad de trato, no discriminaci</text:span><text:span text:style-name="T1005">ó</text:span><text:span text:style-name="T1006">n, transparencia, pro</text:span><text:span text:style-name="T1007">porcionalidad e integridad</text:span><text:span text:style-name="T1008">”</text:span><text:span text:style-name="T1009">. Y, en consecuencia, por lo expuesto, procede concluir en este primer punto que los contratos de obras, concesiones de obras y concesiones de servicios<text:s/></text:span><text:soft-page-break/><text:span text:style-name="T1010">de valor estimado inferior a 40.000 euros, y los contratos de servicios y su</text:span><text:span text:style-name="T1011">ministros de valor estimado inferior a 15.000 euros, a los que se refiere el art</text:span><text:span text:style-name="T1012">í</text:span><text:span text:style-name="T1013">culo 318.a) de la LCSP, coinciden conceptualmente con los contratos menores del art</text:span><text:span text:style-name="T1014">í</text:span><text:span text:style-name="T1015">culo 118 de dicho texto legal, y quedan sujetos a las previsiones contenidas en este<text:s/></text:span><text:span text:style-name="T1016">ú</text:span><text:span text:style-name="T1017">ltimo</text:span><text:span text:style-name="T1018"><text:s/>precepto.</text:span></text:p>
      <text:p text:style-name="P1019"/>
      <text:p text:style-name="P1020"/>
      <text:p text:style-name="P1021"><text:span text:style-name="T1022">EJERCICIO 2023</text:span></text:p>
      <text:p text:style-name="P1023"><text:span text:style-name="T1024">Contratos adjudicados</text:span></text:p>
      <text:p text:style-name="P1025"/>
      <text:p text:style-name="P1026"><text:span text:style-name="T1027">EJERCICIO 2022</text:span></text:p>
      <text:p text:style-name="P1028"><text:span text:style-name="T1029">Contratos adjudicados</text:span></text:p>
      <text:p text:style-name="P1030"/>
      <text:p text:style-name="P1031"><text:span text:style-name="T1032">EJERCICIO 2021</text:span></text:p>
      <text:p text:style-name="P1033"><text:span text:style-name="T1034">Contratos adjudicados</text:span></text:p>
      <text:p text:style-name="P1035"><text:span text:style-name="T1036">LICITACIONES ANULADAS |</text:span><text:span text:style-name="T1037"><text:s/></text:span><text:span text:style-name="T1038">LICITACIONES ANULADAS</text:span></text:p>
      <text:p text:style-name="P1039"/>
      <text:p text:style-name="P1040"><text:span text:style-name="T1041">EJERCICIO 2023</text:span></text:p>
      <text:p text:style-name="P1042"/>
      <text:p text:style-name="P1043"><text:span text:style-name="T1044">E</text:span><text:span text:style-name="T1045">l<text:s/></text:span><text:span text:style-name="T1046">ó</text:span><text:span text:style-name="T1047">rgano de contrataci</text:span><text:span text:style-name="T1048">ó</text:span><text:span text:style-name="T1049">n</text:span><text:span text:style-name="T1050"><text:s/>en el ejercicio 2023 no<text:s/></text:span><text:span text:style-name="T1051">desist</text:span><text:span text:style-name="T1052">e</text:span><text:span text:style-name="T1053"><text:s/>de procedimiento de adjudicaci</text:span><text:span text:style-name="T1054">ó</text:span><text:span text:style-name="T1055">n<text:s/></text:span><text:span text:style-name="T1056">ni decide</text:span><text:span text:style-name="T1057"><text:s/>no adjudicar<text:s/></text:span><text:span text:style-name="T1058">ni no celebrar un contrato para el que se haya efectuado la correspondiente convocatoria.</text:span></text:p>
      <text:p text:style-name="P1059"/>
      <text:p text:style-name="P1060"/>
      <text:p text:style-name="P1061"><text:span text:style-name="T1062">EJERCICIO 2022</text:span></text:p>
      <text:p text:style-name="P1063"/>
      <text:p text:style-name="P1064"><text:span text:style-name="T1065">Expediente 2022/SERV/01</text:span><text:span text:style-name="T1066"><text:s/>relativo a servicios de asesoramiento jur</text:span><text:span text:style-name="T1067">í</text:span><text:span text:style-name="T1068">dico y asesoramiento<text:s/></text:span><text:span text:style-name="T1069">tributario, contable y<text:s/></text:span><text:span text:style-name="T1070">econ</text:span><text:span text:style-name="T1071">ó</text:span><text:span text:style-name="T1072">mico</text:span><text:span text:style-name="T1073">:<text:s/></text:span></text:p>
      <text:p text:style-name="P1074"/>
      <text:list text:style-name="LFO1" text:continue-numbering="true">
        <text:list-item>
          <text:p text:style-name="P1075"><text:span text:style-name="T1076">Con fecha 17 de mayo de 2022, el<text:s/></text:span><text:span text:style-name="T1077">ó</text:span><text:span text:style-name="T1078">rgano de contrataci</text:span><text:span text:style-name="T1079">ó</text:span><text:span text:style-name="T1080">n, resuelve<text:s/></text:span><text:span text:style-name="T1081">Desistir</text:span><text:span text:style-name="T1082">, con arreglo a la Ley y en coherencia con criterios jurisprudenciales y doctrinales, del procedimiento de licitaci</text:span><text:span text:style-name="T1083">ó</text:span><text:span text:style-name="T1084">n convocado relativo al contra</text:span><text:span text:style-name="T1085">to privado del servicio de asesoramiento jur</text:span><text:span text:style-name="T1086">í</text:span><text:span text:style-name="T1087">dico y asesoramiento tributario, contable y econ</text:span><text:span text:style-name="T1088">ó</text:span><text:span text:style-name="T1089">mico, mediante procedimiento abierto simplificado con varios criterios de adjudicaci</text:span><text:span text:style-name="T1090">ó</text:span><text:span text:style-name="T1091">n y tramitaci</text:span><text:span text:style-name="T1092">ó</text:span><text:span text:style-name="T1093">n ordinaria</text:span><text:span text:style-name="T1094"><text:s/>(Expte. 2022/SERV/01);<text:s/></text:span><text:span text:style-name="T1095">Notificar a los licitadores<text:s/></text:span><text:span text:style-name="T1096">y las licitadoras que ya concurrieron a la licitaci</text:span><text:span text:style-name="T1097">ó</text:span><text:span text:style-name="T1098">n de la que se desiste, sin que de ello derive perjuicio alguno para ellas, con arreglo a lo que previene el art</text:span><text:span text:style-name="T1099">í</text:span><text:span text:style-name="T1100">culo 152.1 de la Ley de Contratos del Sector P</text:span><text:span text:style-name="T1101">ú</text:span><text:span text:style-name="T1102">blico, mediante su publicaci</text:span><text:span text:style-name="T1103">ó</text:span><text:span text:style-name="T1104">n en en el Perf</text:span><text:span text:style-name="T1105">il de Contratante de la FUNDACI</text:span><text:span text:style-name="T1106">Ó</text:span><text:span text:style-name="T1107">N, alojado en la Plataforma de Contrataci</text:span><text:span text:style-name="T1108">ó</text:span><text:span text:style-name="T1109">n del Sector P</text:span><text:span text:style-name="T1110">ú</text:span><text:span text:style-name="T1111">blico</text:span><text:span text:style-name="T1112">;<text:s/></text:span><text:span text:style-name="T1113">Incoar de inmediato expediente en orden a la tramitaci</text:span><text:span text:style-name="T1114">ó</text:span><text:span text:style-name="T1115">n de un nuevo procedimiento de contrataci</text:span><text:span text:style-name="T1116">ó</text:span><text:span text:style-name="T1117">n con el mismo objeto, por procedimiento abierto simplificado,<text:s/></text:span><text:span text:style-name="T1118">con varios criterios de adjudicaci</text:span><text:span text:style-name="T1119">ó</text:span><text:span text:style-name="T1120">n y tramitaci</text:span><text:span text:style-name="T1121">ó</text:span><text:span text:style-name="T1122">n ordinaria, de conformidad con lo previsto en el art</text:span><text:span text:style-name="T1123">í</text:span><text:span text:style-name="T1124">culo 116 de<text:s/></text:span><text:soft-page-break/><text:span text:style-name="T1125">la Ley de Contratos del Sector P</text:span><text:span text:style-name="T1126">ú</text:span><text:span text:style-name="T1127">blico</text:span><text:span text:style-name="T1128">; y<text:s/></text:span><text:span text:style-name="T1129">Publicar en la Plataforma de Contrataci</text:span><text:span text:style-name="T1130">ó</text:span><text:span text:style-name="T1131">n del Sector P</text:span><text:span text:style-name="T1132">ú</text:span><text:span text:style-name="T1133">blico en la misma fecha esta resoluci</text:span><text:span text:style-name="T1134">ó</text:span><text:span text:style-name="T1135">n de d</text:span><text:span text:style-name="T1136">esistimiento</text:span><text:span text:style-name="T1137">.</text:span></text:p>
        </text:list-item>
      </text:list>
      <text:p text:style-name="P1138"/>
      <text:list text:style-name="LFO1" text:continue-numbering="true">
        <text:list-item>
          <text:p text:style-name="P1139"><text:span text:style-name="T1140">El<text:s/></text:span><text:span text:style-name="T1141">motivo</text:span><text:span text:style-name="T1142"><text:s/>de tal desistimiento no es otro que el de la<text:s/></text:span><text:span text:style-name="T1143">concurrencia de una infracci</text:span><text:span text:style-name="T1144">ó</text:span><text:span text:style-name="T1145">n no subsanable de las normas de preparaci</text:span><text:span text:style-name="T1146">ó</text:span><text:span text:style-name="T1147">n del contrato o de las reguladoras del procedimiento de adjudicaci</text:span><text:span text:style-name="T1148">ó</text:span><text:span text:style-name="T1149">n</text:span><text:span text:style-name="T1150">, que hace imposible continuar con la<text:s/></text:span><text:span text:style-name="T1151">licitaci</text:span><text:span text:style-name="T1152">ó</text:span><text:span text:style-name="T1153">n hasta su adjudicaci</text:span><text:span text:style-name="T1154">ó</text:span><text:span text:style-name="T1155">n, en otras palabras, de un defecto procedimental o una infracci</text:span><text:span text:style-name="T1156">ó</text:span><text:span text:style-name="T1157">n del ordenamiento jur</text:span><text:span text:style-name="T1158">í</text:span><text:span text:style-name="T1159">dico de car</text:span><text:span text:style-name="T1160">á</text:span><text:span text:style-name="T1161">cter insubsanable que se produjo antes de la adjudicaci</text:span><text:span text:style-name="T1162">ó</text:span><text:span text:style-name="T1163">n del contrato; infracci</text:span><text:span text:style-name="T1164">ó</text:span><text:span text:style-name="T1165">n ante la que, aun no siendo imputable a la<text:s/></text:span><text:span text:style-name="T1166">voluntad del<text:s/></text:span><text:span text:style-name="T1167">ó</text:span><text:span text:style-name="T1168">rgano de contrataci</text:span><text:span text:style-name="T1169">ó</text:span><text:span text:style-name="T1170">n, proceder</text:span><text:span text:style-name="T1171">í</text:span><text:span text:style-name="T1172">a acudir al desistimiento, que produce la terminaci</text:span><text:span text:style-name="T1173">ó</text:span><text:span text:style-name="T1174">n anormal del procedimiento, y al persistir la necesidad de contratar, iniciar un nuevo procedimiento de licitaci</text:span><text:span text:style-name="T1175">ó</text:span><text:span text:style-name="T1176">n con el mismo objeto.</text:span></text:p>
        </text:list-item>
      </text:list>
      <text:p text:style-name="P1177"/>
      <text:p text:style-name="P1178"><text:span text:style-name="T1179">Anuncio de<text:s/></text:span><text:span text:style-name="T1180">Desistimiento</text:span></text:p>
      <text:p text:style-name="P1181"/>
      <text:p text:style-name="P1182"/>
      <text:p text:style-name="P1183"><text:span text:style-name="T1184">EJERCICIO 2021</text:span></text:p>
      <text:p text:style-name="P1185"><text:span text:style-name="T1186">E</text:span><text:span text:style-name="T1187">l<text:s/></text:span><text:span text:style-name="T1188">ó</text:span><text:span text:style-name="T1189">rgano de contrataci</text:span><text:span text:style-name="T1190">ó</text:span><text:span text:style-name="T1191">n</text:span><text:span text:style-name="T1192"><text:s/>en el ejercicio 2021 no<text:s/></text:span><text:span text:style-name="T1193">desist</text:span><text:span text:style-name="T1194">e de procedimiento de adjudicaci</text:span><text:span text:style-name="T1195">ó</text:span><text:span text:style-name="T1196">n<text:s/></text:span><text:span text:style-name="T1197">ni decide</text:span><text:span text:style-name="T1198"><text:s/>no adjudicar<text:s/></text:span><text:span text:style-name="T1199">ni no celebrar un contrato para el que se haya efectuado la correspondiente convocatoria.</text:span></text:p>
      <text:p text:style-name="P1200"/>
      <text:p text:style-name="P1201"/>
      <text:p text:style-name="P1202"/>
      <text:p text:style-name="P1203"><text:span text:style-name="T1204">INFORMACI</text:span><text:span text:style-name="T1205">Ó</text:span><text:span text:style-name="T1206">N<text:s/></text:span><text:span text:style-name="T1207">NECESARIA O CONVENIENTE |</text:span><text:span text:style-name="T1208"><text:s/></text:span><text:span text:style-name="T1209">INFORMACI</text:span><text:span text:style-name="T1210">Ó</text:span><text:span text:style-name="T1211">N NECESARIA O CONVENIENTE</text:span><text:span text:style-name="T1212"><text:s/>PARA LA ADECUADA GESTI</text:span><text:span text:style-name="T1213">Ó</text:span><text:span text:style-name="T1214">N DE LA CONTRATACI</text:span><text:span text:style-name="T1215">Ó</text:span><text:span text:style-name="T1216">N</text:span></text:p>
      <text:p text:style-name="P1217"/>
      <text:p text:style-name="P1218"><text:span text:style-name="T1219">De conformidad con lo establecido en el art</text:span><text:span text:style-name="T1220">í</text:span><text:span text:style-name="T1221">culo 63 de LCSP, el<text:s/></text:span><text:span text:style-name="T1222">ó</text:span><text:span text:style-name="T1223">rgano de contrataci</text:span><text:span text:style-name="T1224">ó</text:span><text:span text:style-name="T1225">n difunde a trav</text:span><text:span text:style-name="T1226">é</text:span><text:span text:style-name="T1227">s de Internet su<text:s/></text:span><text:span text:style-name="T1228">perfil de contratante, alojado en la Plataforma de<text:s/></text:span><text:span text:style-name="T1229">Contrataci</text:span><text:span text:style-name="T1230">ó</text:span><text:span text:style-name="T1231">n del Sector P</text:span><text:span text:style-name="T1232">ú</text:span><text:span text:style-name="T1233">blico</text:span><text:span text:style-name="T1234"><text:s/>(</text:span><text:span text:style-name="T1235">https://contrataciondelestado.es/wps/poc?uri=deeplink%3AperfilContratante&amp;idBp=4jS81kAKlEUSugstABGr5A%3D%3D</text:span><text:span text:style-name="T1236">), como elemento<text:s/></text:span><text:span text:style-name="T1237">que agrupa la informaci</text:span><text:span text:style-name="T1238">ó</text:span><text:span text:style-name="T1239">n y documentos relativos a su actividad contractual</text:span><text:span text:style-name="T1240"><text:s/>al objeto de asegurar la transparencia y el acceso p</text:span><text:span text:style-name="T1241">ú</text:span><text:span text:style-name="T1242">blico a los mismos, acceso que ser</text:span><text:span text:style-name="T1243">á<text:s/></text:span><text:span text:style-name="T1244">libre, directo, completo y gratuito, que contiene tanto la informaci</text:span><text:span text:style-name="T1245">ó</text:span><text:span text:style-name="T1246">n de tipo general que pueda utilizarse para relacionarse con el<text:s/></text:span><text:span text:style-name="T1247">ó</text:span><text:span text:style-name="T1248">rgano de contrataci</text:span><text:span text:style-name="T1249">ó</text:span><text:span text:style-name="T1250">n, como la i</text:span><text:span text:style-name="T1251">nformaci</text:span><text:span text:style-name="T1252">ó</text:span><text:span text:style-name="T1253">n particular relativa a los contratos que celebre, con arreglo a lo que prescribe dicho precepto en su apartado 3.</text:span></text:p>
      <text:p text:style-name="P1254"/>
      <text:p text:style-name="P1255"><text:span text:style-name="T1256">Trat</text:span><text:span text:style-name="T1257">á</text:span><text:span text:style-name="T1258">ndose de<text:s/></text:span><text:span text:style-name="T1259">contratos menores</text:span><text:span text:style-name="T1260">, la<text:s/></text:span><text:span text:style-name="T1261">publicaci</text:span><text:span text:style-name="T1262">ó</text:span><text:span text:style-name="T1263">n<text:s/></text:span><text:span text:style-name="T1264">de la informaci</text:span><text:span text:style-name="T1265">ó</text:span><text:span text:style-name="T1266">n relativa a los mismos se realiza<text:s/></text:span><text:span text:style-name="T1267">trimestral</text:span><text:span text:style-name="T1268">mente; informaci</text:span><text:span text:style-name="T1269">ó</text:span><text:span text:style-name="T1270">n que</text:span><text:span text:style-name="T1271"><text:s/>contiene, al menos, su objeto, duraci</text:span><text:span text:style-name="T1272">ó</text:span><text:span text:style-name="T1273">n, el importe de adjudicaci</text:span><text:span text:style-name="T1274">ó</text:span><text:span text:style-name="T1275">n, incluido el Impuesto General Indirecto Canario, y la identidad de la persona, f</text:span><text:span text:style-name="T1276">í</text:span><text:span text:style-name="T1277">sica o jur</text:span><text:span text:style-name="T1278">í</text:span><text:span text:style-name="T1279">dica adjudicataria, ordenada por la identidad de esta, a tenor del art</text:span><text:span text:style-name="T1280">í</text:span><text:span text:style-name="T1281">culo 63.4. Conviene se</text:span><text:span text:style-name="T1282">ñ</text:span><text:span text:style-name="T1283">alar, sin embargo, con arreglo a dicho precepto, que quedan exceptuados de la publicaci</text:span><text:span text:style-name="T1284">ó</text:span><text:span text:style-name="T1285">n a la que<text:s/></text:span><text:soft-page-break/><text:span text:style-name="T1286">alude este p</text:span><text:span text:style-name="T1287">á</text:span><text:span text:style-name="T1288">rrafo aquellos contratos cuyo valor estimado fuera inferior a cinco mil euros, siempre que el sistema de pago utilizado por los poderes adjudica</text:span><text:span text:style-name="T1289">dores fuera el de anticipo de caja fija u otro sistema similar para realizar pagos menores.</text:span></text:p>
      <text:p text:style-name="P1290"/>
      <text:p text:style-name="P1291"><text:span text:style-name="T1292">No obstante lo anterior y seg</text:span><text:span text:style-name="T1293">ú</text:span><text:span text:style-name="T1294">n dispone el art</text:span><text:span text:style-name="T1295">í</text:span><text:span text:style-name="T1296">culo 28 de la Ley 12/2014, de 26 de diciembre, de transparencia y de acceso a la informaci</text:span><text:span text:style-name="T1297">ó</text:span><text:span text:style-name="T1298">n p</text:span><text:span text:style-name="T1299">ú</text:span><text:span text:style-name="T1300">blica de la Comunidad</text:span><text:span text:style-name="T1301"><text:s/>Aut</text:span><text:span text:style-name="T1302">ó</text:span><text:span text:style-name="T1303">noma de Canarias, la Fundaci</text:span><text:span text:style-name="T1304">ó</text:span><text:span text:style-name="T1305">n Canaria Santa Cruz Sostenible difunde<text:s/></text:span><text:span text:style-name="T1306">con periodicidad trimestral a trav</text:span><text:span text:style-name="T1307">é</text:span><text:span text:style-name="T1308">s de este portal de Transparencia los contratos menores celebrado</text:span><text:span text:style-name="T1309">s, bien con valor estimado superior a cinco mil euros, bien inferior a esta cuant</text:span><text:span text:style-name="T1310">í</text:span><text:span text:style-name="T1311">a, y sin perjuicio de la informaci</text:span><text:span text:style-name="T1312">ó</text:span><text:span text:style-name="T1313">n publicada en el perfil de contratante y de la que ha de inscribirse en el Registro de Contratos del Sector P</text:span><text:span text:style-name="T1314">ú</text:span><text:span text:style-name="T1315">blico.</text:span></text:p>
      <text:p text:style-name="P1316"/>
      <text:p text:style-name="P1317"><text:span text:style-name="T1318">Conviene aclarar que el</text:span><text:span text:style-name="T1319"><text:s/>art</text:span><text:span text:style-name="T1320">í</text:span><text:span text:style-name="T1321">culo 316 de la LCSP dispone que los contratos de los poderes adjudicadores</text:span><text:span text:style-name="T1322"><text:s/>[condici</text:span><text:span text:style-name="T1323">ó</text:span><text:span text:style-name="T1324">n que ostenta esta<text:s/></text:span><text:span text:style-name="T1325">Fundaci</text:span><text:span text:style-name="T1326">ó</text:span><text:span text:style-name="T1327">n, a tenor del art</text:span><text:span text:style-name="T1328">í</text:span><text:span text:style-name="T1329">culo 3 de LCSP] que no tengan la condici</text:span><text:span text:style-name="T1330">ó</text:span><text:span text:style-name="T1331">n de Administraciones P</text:span><text:span text:style-name="T1332">ú</text:span><text:span text:style-name="T1333">blicas se regir</text:span><text:span text:style-name="T1334">á</text:span><text:span text:style-name="T1335">n por las normas del presente T</text:span><text:span text:style-name="T1336">í</text:span><text:span text:style-name="T1337">tulo [T</text:span><text:span text:style-name="T1338">í</text:span><text:span text:style-name="T1339">tulo I del Libro Tercero]. Y, en consecuencia, le es de aplicaci</text:span><text:span text:style-name="T1340">ó</text:span><text:span text:style-name="T1341">n el art</text:span><text:span text:style-name="T1342">í</text:span><text:span text:style-name="T1343">culo<text:s/></text:span><text:span text:style-name="T1344">318, apartado a) de la LCSP que prescribe en la adjudicaci</text:span><text:span text:style-name="T1345">ó</text:span><text:span text:style-name="T1346">n de contratos no sujetos a regulaci</text:span><text:span text:style-name="T1347">ó</text:span><text:span text:style-name="T1348">n armonizada se aplicar</text:span><text:span text:style-name="T1349">á</text:span><text:span text:style-name="T1350">n las siguientes disposiciones: a) Los contratos de valor estimado inferior a 40.000 euros, cuando se trate de contratos de obras, de co</text:span><text:span text:style-name="T1351">ncesiones de obras y concesiones de servicios, o a 15.000 euros, cuando se trate de contratos de servicios y suministros, podr</text:span><text:span text:style-name="T1352">á</text:span><text:span text:style-name="T1353">n adjudicarse directamente a cualquier empresario con capacidad de obrar y que cuente con la habilitaci</text:span><text:span text:style-name="T1354">ó</text:span><text:span text:style-name="T1355">n profesional necesaria p</text:span><text:span text:style-name="T1356">ara realizar la prestaci</text:span><text:span text:style-name="T1357">ó</text:span><text:span text:style-name="T1358">n del objeto del contrato.</text:span></text:p>
      <text:p text:style-name="P1359"/>
      <text:p text:style-name="P1360"/>
      <text:p text:style-name="P1361"/>
      <text:p text:style-name="P1362"><text:span text:style-name="T1363">LICITACIONES EN CURSO |</text:span><text:span text:style-name="T1364"><text:s/></text:span><text:span text:style-name="T1365">PLIEGO DE PRESCRIPCIONES T</text:span><text:span text:style-name="T1366">É</text:span><text:span text:style-name="T1367">CNICAS Y DE CL</text:span><text:span text:style-name="T1368">Á</text:span><text:span text:style-name="T1369">USULAS ADMINISTRATIVAS Y RESTANTE DOCUMENTACI</text:span><text:span text:style-name="T1370">Ó</text:span><text:span text:style-name="T1371">N COMPLEMENTARIA</text:span></text:p>
      <text:p text:style-name="P1372"/>
      <text:p text:style-name="P1373"><text:span text:style-name="T1374">Con el fin de asegurar la transparencia y el acceso p</text:span><text:span text:style-name="T1375">ú</text:span><text:span text:style-name="T1376">blico a la<text:s/></text:span><text:span text:style-name="T1377">informaci</text:span><text:span text:style-name="T1378">ó</text:span><text:span text:style-name="T1379">n de<text:s/></text:span><text:span text:style-name="T1380">las<text:s/></text:span><text:span text:style-name="T1381">licitaciones en curso</text:span><text:span text:style-name="T1382">,<text:s/></text:span><text:span text:style-name="T1383">se publicar</text:span><text:span text:style-name="T1384">á<text:s/></text:span><text:span text:style-name="T1385">en el perfil de contratante, alojado en la Plataforma de Contrataci</text:span><text:span text:style-name="T1386">ó</text:span><text:span text:style-name="T1387">n del Sector P</text:span><text:span text:style-name="T1388">ú</text:span><text:span text:style-name="T1389">blico</text:span><text:span text:style-name="T1390"><text:s/>(</text:span><text:span text:style-name="T1391">https://contrataciondelestado.es/wps/poc?uri=deeplink%3AperfilContratante&amp;idBp=4jS81kAKlEUSugstABGr5A%3D%3D</text:span><text:span text:style-name="T1392">),<text:s/></text:span><text:span text:style-name="T1393">de conformidad con lo dispuesto en los art</text:span><text:span text:style-name="T1394">í</text:span><text:span text:style-name="T1395">culos 135 de LCSP, donde se podr</text:span><text:span text:style-name="T1396">á</text:span><text:span text:style-name="T1397">n consultar y acceder a los pliegos de condiciones (Pliegos de Prescripciones T</text:span><text:span text:style-name="T1398">é</text:span><text:span text:style-name="T1399">cnicas y Pliegos de Cl</text:span><text:span text:style-name="T1400">á</text:span><text:span text:style-name="T1401">usulas Administrativas) y dem</text:span><text:span text:style-name="T1402">á</text:span><text:span text:style-name="T1403">s informaci</text:span><text:span text:style-name="T1404">ó</text:span><text:span text:style-name="T1405">n a que hace referencia el art</text:span><text:span text:style-name="T1406">í</text:span><text:span text:style-name="T1407">culo</text:span><text:span text:style-name="T1408"><text:s/>63.3 de LCSP, acceso que ser</text:span><text:span text:style-name="T1409">á<text:s/></text:span><text:span text:style-name="T1410">libre, directo, completo y gratuito, y que podr</text:span><text:span text:style-name="T1411">á<text:s/></text:span><text:span text:style-name="T1412">efectuarse desde la fecha de la publicaci</text:span><text:span text:style-name="T1413">ó</text:span><text:span text:style-name="T1414">n del anuncio de licitaci</text:span><text:span text:style-name="T1415">ó</text:span><text:span text:style-name="T1416">n.<text:s/></text:span></text:p>
      <text:p text:style-name="P1417"/>
      <text:p text:style-name="P1418"><text:span text:style-name="T1419">Toda la documentaci</text:span><text:span text:style-name="T1420">ó</text:span><text:span text:style-name="T1421">n necesaria para la presentaci</text:span><text:span text:style-name="T1422">ó</text:span><text:span text:style-name="T1423">n de la oferta estar</text:span><text:span text:style-name="T1424">á</text:span><text:span text:style-name="T1425">, con arreglo a lo que dispone<text:s/></text:span><text:span text:style-name="T1426">el art</text:span><text:span text:style-name="T1427">í</text:span><text:span text:style-name="T1428">culo 159.2 de LCSP, disponible por medios electr</text:span><text:span text:style-name="T1429">ó</text:span><text:span text:style-name="T1430">nicos desde el d</text:span><text:span text:style-name="T1431">í</text:span><text:span text:style-name="T1432">a de la publicaci</text:span><text:span text:style-name="T1433">ó</text:span><text:span text:style-name="T1434">n del anuncio en dicho perfil de contratante.</text:span></text:p>
      <text:p text:style-name="P1435"/>
      <text:p text:style-name="P1436"><text:span text:style-name="T1437">En el<text:s/></text:span><text:span text:style-name="T1438">perfil de contratante</text:span><text:span text:style-name="T1439">, de conformidad con lo dispuesto en el art</text:span><text:span text:style-name="T1440">í</text:span><text:span text:style-name="T1441">culo 63.3 de LCSP, se publicar</text:span><text:span text:style-name="T1442">á<text:s/></text:span><text:span text:style-name="T1443">la informaci</text:span><text:span text:style-name="T1444">ó</text:span><text:span text:style-name="T1445">n<text:s/></text:span><text:span text:style-name="T1446">particular relativa a los contratos que se celebren y, en particular:</text:span></text:p>
      <text:p text:style-name="P1447"/>
      <text:list text:style-name="LFO3" text:continue-numbering="true">
        <text:list-item>
          <text:p text:style-name="P1448"><text:span text:style-name="T1449">La memoria justificativa del contrato, el informe de insuficiencia de medios en el caso de contratos de servicios, la justificaci</text:span><text:span text:style-name="T1450">ó</text:span><text:span text:style-name="T1451">n del procedimiento utilizado para su adjudicaci</text:span><text:span text:style-name="T1452">ó</text:span><text:span text:style-name="T1453">n cuan</text:span><text:span text:style-name="T1454">do se utilice un procedimiento distinto del abierto o del restringido, el pliego de cl</text:span><text:span text:style-name="T1455">á</text:span><text:span text:style-name="T1456">usulas administrativas particulares y el de prescripciones t</text:span><text:span text:style-name="T1457">é</text:span><text:span text:style-name="T1458">cnicas que hayan de regir el contrato o documentos equivalentes, en su caso, y el documento de aprobaci</text:span><text:span text:style-name="T1459">ó</text:span><text:span text:style-name="T1460">n de</text:span><text:span text:style-name="T1461">l expediente.</text:span></text:p>
        </text:list-item>
      </text:list>
      <text:p text:style-name="P1462"/>
      <text:list text:style-name="LFO3" text:continue-numbering="true">
        <text:list-item>
          <text:p text:style-name="P1463"><text:span text:style-name="T1464">El objeto detallado del contrato, su duraci</text:span><text:span text:style-name="T1465">ó</text:span><text:span text:style-name="T1466">n, el presupuesto base de licitaci</text:span><text:span text:style-name="T1467">ó</text:span><text:span text:style-name="T1468">n y el importe de adjudicaci</text:span><text:span text:style-name="T1469">ó</text:span><text:span text:style-name="T1470">n, incluido el Impuesto General Indirecto Canario.</text:span></text:p>
        </text:list-item>
      </text:list>
      <text:p text:style-name="P1471"/>
      <text:list text:style-name="LFO3" text:continue-numbering="true">
        <text:list-item>
          <text:p text:style-name="P1472"><text:span text:style-name="T1473">Los anuncios de informaci</text:span><text:span text:style-name="T1474">ó</text:span><text:span text:style-name="T1475">n previa, de convocatoria de las licitaciones, de<text:s/></text:span><text:span text:style-name="T1476">adjudicaci</text:span><text:span text:style-name="T1477">ó</text:span><text:span text:style-name="T1478">n y de formalizaci</text:span><text:span text:style-name="T1479">ó</text:span><text:span text:style-name="T1480">n de los contratos, los anuncios de modificaci</text:span><text:span text:style-name="T1481">ó</text:span><text:span text:style-name="T1482">n y su justificaci</text:span><text:span text:style-name="T1483">ó</text:span><text:span text:style-name="T1484">n, los anuncios de concursos de proyectos y de resultados de concursos de proyectos, con las excepciones establecidas en las normas de los negociados sin public</text:span><text:span text:style-name="T1485">idad.</text:span></text:p>
        </text:list-item>
      </text:list>
      <text:p text:style-name="P1486"/>
      <text:list text:style-name="LFO3" text:continue-numbering="true">
        <text:list-item>
          <text:p text:style-name="P1487"><text:span text:style-name="T1488">Los medios a trav</text:span><text:span text:style-name="T1489">é</text:span><text:span text:style-name="T1490">s de los que, en su caso, se ha publicitado el contrato y los enlaces a esas publicaciones.</text:span></text:p>
        </text:list-item>
      </text:list>
      <text:p text:style-name="P1491"/>
      <text:list text:style-name="LFO3" text:continue-numbering="true">
        <text:list-item>
          <text:p text:style-name="P1492"><text:span text:style-name="T1493">El n</text:span><text:span text:style-name="T1494">ú</text:span><text:span text:style-name="T1495">mero e identidad de los licitadores participantes en el procedimiento, as</text:span><text:span text:style-name="T1496">í<text:s/></text:span><text:span text:style-name="T1497">como todas las actas de la mesa de contrataci</text:span><text:span text:style-name="T1498">ó</text:span><text:span text:style-name="T1499">n relativas<text:s/></text:span><text:span text:style-name="T1500">al procedimiento de adjudicaci</text:span><text:span text:style-name="T1501">ó</text:span><text:span text:style-name="T1502">n o, en el caso de no actuar la mesa, las resoluciones del servicio u<text:s/></text:span><text:span text:style-name="T1503">ó</text:span><text:span text:style-name="T1504">rgano de contrataci</text:span><text:span text:style-name="T1505">ó</text:span><text:span text:style-name="T1506">n correspondiente, el informe de valoraci</text:span><text:span text:style-name="T1507">ó</text:span><text:span text:style-name="T1508">n de los criterios de adjudicaci</text:span><text:span text:style-name="T1509">ó</text:span><text:span text:style-name="T1510">n cuantificables mediante un juicio de valor de cada una de</text:span><text:span text:style-name="T1511"><text:s/>las ofertas, en su caso, los informes sobre las ofertas incursas en presunci</text:span><text:span text:style-name="T1512">ó</text:span><text:span text:style-name="T1513">n de anormalidad a que se refiere el art</text:span><text:span text:style-name="T1514">í</text:span><text:span text:style-name="T1515">culo 149.4 y, en todo caso, la resoluci</text:span><text:span text:style-name="T1516">ó</text:span><text:span text:style-name="T1517">n de adjudicaci</text:span><text:span text:style-name="T1518">ó</text:span><text:span text:style-name="T1519">n del contrato.</text:span></text:p>
        </text:list-item>
      </text:list>
      <text:p text:style-name="P1520"/>
      <text:p text:style-name="P1521"><text:span text:style-name="T1522">Igualmente ser</text:span><text:span text:style-name="T1523">á</text:span><text:span text:style-name="T1524">n objeto de publicaci</text:span><text:span text:style-name="T1525">ó</text:span><text:span text:style-name="T1526">n en el perfil de contratan</text:span><text:span text:style-name="T1527">te la decisi</text:span><text:span text:style-name="T1528">ó</text:span><text:span text:style-name="T1529">n de no adjudicar o celebrar el contrato, el desistimiento del procedimiento de adjudicaci</text:span><text:span text:style-name="T1530">ó</text:span><text:span text:style-name="T1531">n, la declaraci</text:span><text:span text:style-name="T1532">ó</text:span><text:span text:style-name="T1533">n de desierto, as</text:span><text:span text:style-name="T1534">í<text:s/></text:span><text:span text:style-name="T1535">como la interposici</text:span><text:span text:style-name="T1536">ó</text:span><text:span text:style-name="T1537">n de recursos y la eventual suspensi</text:span><text:span text:style-name="T1538">ó</text:span><text:span text:style-name="T1539">n de los contratos con motivo de la interposici</text:span><text:span text:style-name="T1540">ó</text:span><text:span text:style-name="T1541">n de<text:s/></text:span><text:span text:style-name="T1542">recursos.</text:span></text:p>
      <text:p text:style-name="P1543"/>
      <text:p text:style-name="P1544"/>
      <text:p text:style-name="P1545"/>
      <text:p text:style-name="P1546"><text:span text:style-name="T1547">MESA DE CONTRATACI</text:span><text:span text:style-name="T1548">Ó</text:span><text:span text:style-name="T1549">N |</text:span><text:span text:style-name="T1550"><text:s/></text:span><text:span text:style-name="T1551">COMPOSICI</text:span><text:span text:style-name="T1552">Ó</text:span><text:span text:style-name="T1553">N Y CONVOCATORIAS DE LA MESA O DEL<text:s/></text:span><text:span text:style-name="T1554">Ó</text:span><text:span text:style-name="T1555">RGANO DE CONTRATACI</text:span><text:span text:style-name="T1556">Ó</text:span><text:span text:style-name="T1557">N, AS</text:span><text:span text:style-name="T1558">Í<text:s/></text:span><text:span text:style-name="T1559">COMO FORMAS DE DESIGNACI</text:span><text:span text:style-name="T1560">Ó</text:span><text:span text:style-name="T1561">N</text:span></text:p>
      <text:p text:style-name="P1562"/>
      <text:p text:style-name="P1563"><text:span text:style-name="T1564">El criterio interpretativo de la Junta Consultiva de Contrataci</text:span><text:span text:style-name="T1565">ó</text:span><text:span text:style-name="T1566">n P</text:span><text:span text:style-name="T1567">ú</text:span><text:span text:style-name="T1568">blica del Estado puesto de manifiesto en la Recomendaci</text:span><text:span text:style-name="T1569">ó</text:span><text:span text:style-name="T1570">n<text:s/></text:span><text:span text:style-name="T1571">de la Junta Consultiva</text:span><text:span text:style-name="T1572"><text:s/>de Contrataci</text:span><text:span text:style-name="T1573">ó</text:span><text:span text:style-name="T1574">n P</text:span><text:span text:style-name="T1575">ú</text:span><text:span text:style-name="T1576">blica del Estado a los<text:s/></text:span><text:soft-page-break/><text:span text:style-name="T1577">ó</text:span><text:span text:style-name="T1578">r</text:span><text:span text:style-name="T1579">ganos de contrataci</text:span><text:span text:style-name="T1580">ó</text:span><text:span text:style-name="T1581">n en relaci</text:span><text:span text:style-name="T1582">ó</text:span><text:span text:style-name="T1583">n con diversos aspectos relacionados con la entrada en vigor de la Ley de Contratos del Sector P</text:span><text:span text:style-name="T1584">ú</text:span><text:span text:style-name="T1585">blico, aprobada en la sesi</text:span><text:span text:style-name="T1586">ó</text:span><text:span text:style-name="T1587">n de su Comisi</text:span><text:span text:style-name="T1588">ó</text:span><text:span text:style-name="T1589">n Permanente de 28 de febrero de 2018, expresa, literalmente aunque en ex</text:span><text:span text:style-name="T1590">tracto,<text:s/></text:span><text:span text:style-name="T1591">Nada dice la Ley</text:span><text:span text:style-name="T1592"><text:s/></text:span><text:span text:style-name="T1593">sobre la mesa de contrataci</text:span><text:span text:style-name="T1594">ó</text:span><text:span text:style-name="T1595">n en los contratos de las entidades del sector p</text:span><text:span text:style-name="T1596">ú</text:span><text:span text:style-name="T1597">blico que no sean Administra</text:span><text:span text:style-name="T1598">ciones P</text:span><text:span text:style-name="T1599">ú</text:span><text:span text:style-name="T1600">blicas. Por lo tanto, debe entenderse que la presencia de la mesa ha de ser faculta</text:span><text:span text:style-name="T1601">tiva en estos casos, de modo que nada obsta a que los poderes adjudicadores que no tengan la condici</text:span><text:span text:style-name="T1602">ó</text:span><text:span text:style-name="T1603">n de Administraci</text:span><text:span text:style-name="T1604">ó</text:span><text:span text:style-name="T1605">n P</text:span><text:span text:style-name="T1606">ú</text:span><text:span text:style-name="T1607">blica o a que las entidades del sector p</text:span><text:span text:style-name="T1608">ú</text:span><text:span text:style-name="T1609">blico que no tienen la condici</text:span><text:span text:style-name="T1610">ó</text:span><text:span text:style-name="T1611">n de<text:s/></text:span><text:span text:style-name="T1612">poder adjudicador decidan constituir mesas de contrataci</text:span><text:span text:style-name="T1613">ó</text:span><text:span text:style-name="T1614">n, como<text:s/></text:span><text:span text:style-name="T1615">ó</text:span><text:span text:style-name="T1616">rganos de asistencia t</text:span><text:span text:style-name="T1617">é</text:span><text:span text:style-name="T1618">cnica especializada, en sus procedimientos de contrataci</text:span><text:span text:style-name="T1619">ó</text:span><text:span text:style-name="T1620">n</text:span><text:span text:style-name="T1621">,<text:s/></text:span><text:span text:style-name="T1622">a</text:span><text:span text:style-name="T1623">ñ</text:span><text:span text:style-name="T1624">adiendo que<text:s/></text:span><text:span text:style-name="T1625">Dicha posibilidad ya se admiti</text:span><text:span text:style-name="T1626">ó<text:s/></text:span><text:span text:style-name="T1627">expresamente por la Abogac</text:span><text:span text:style-name="T1628">í</text:span><text:span text:style-name="T1629">a General del Estado en su Instrucci</text:span><text:span text:style-name="T1630">ó</text:span><text:span text:style-name="T1631">n 1/2008, de 5 de febrero, sobre contrataci</text:span><text:span text:style-name="T1632">ó</text:span><text:span text:style-name="T1633">n de las fundaciones del s</text:span><text:span text:style-name="T1634">ector p</text:span><text:span text:style-name="T1635">ú</text:span><text:span text:style-name="T1636">blico estatal, sociedades mercantiles estatales y entidades p</text:span><text:span text:style-name="T1637">ú</text:span><text:span text:style-name="T1638">blicas empresariales dependientes de la Administraci</text:span><text:span text:style-name="T1639">ó</text:span><text:span text:style-name="T1640">n General del Estado que, examinando la entonces vigente Ley 30/2007, de 30 de octubre, de Contratos del Sector P</text:span><text:span text:style-name="T1641">ú</text:span><text:span text:style-name="T1642">blico, y tras poner de manifiesto que la exigencia de mesa de contrataci</text:span><text:span text:style-name="T1643">ó</text:span><text:span text:style-name="T1644">n en los procedimientos abiertos, restringidos y negociados con publicidad s</text:span><text:span text:style-name="T1645">ó</text:span><text:span text:style-name="T1646">lo resultaban aplicable respecto de las Administraciones P</text:span><text:span text:style-name="T1647">ú</text:span><text:span text:style-name="T1648">blicas</text:span><text:span text:style-name="T1649">.</text:span><text:span text:style-name="T1650"><text:s/></text:span></text:p>
      <text:p text:style-name="P1651"/>
      <text:p text:style-name="P1652"><text:span text:style-name="T1653">Y, en su virtud, la Fundaci</text:span><text:span text:style-name="T1654">ó</text:span><text:span text:style-name="T1655">n Canaria<text:s/></text:span><text:span text:style-name="T1656">Santa Cruz Sostenible ha optado por no constituir mesa de contrataci</text:span><text:span text:style-name="T1657">ó</text:span><text:span text:style-name="T1658">n alguna en las licitaciones celebradas.</text:span></text:p>
      <text:p text:style-name="P1659"/>
      <text:p text:style-name="P1660"/>
      <text:p text:style-name="P1661"/>
      <text:p text:style-name="P1662"><text:span text:style-name="T1663">PREGUNTAS FRECUENTES |</text:span><text:span text:style-name="T1664"><text:s/></text:span><text:span text:style-name="T1665">PREGUNTAS FRECUENTES Y ACLARACIONES RELATIVAS AL CONTENIDO DE LOS CONTRATOS</text:span></text:p>
      <text:p text:style-name="P1666"/>
      <text:p text:style-name="P1667"><text:span text:style-name="T1668">Las preguntas planteadas y sus<text:s/></text:span><text:span text:style-name="T1669">correspondientes respuestas, as</text:span><text:span text:style-name="T1670">í<text:s/></text:span><text:span text:style-name="T1671">como las aclaraciones relativas al contenido de los contratos de la Fundaci</text:span><text:span text:style-name="T1672">ó</text:span><text:span text:style-name="T1673">n, se publican junto al resto de la informaci</text:span><text:span text:style-name="T1674">ó</text:span><text:span text:style-name="T1675">n y documentaci</text:span><text:span text:style-name="T1676">ó</text:span><text:span text:style-name="T1677">n de las licitaciones en el perfil de contratante</text:span><text:span text:style-name="T1678">, alojado en la Plataforma de Contra</text:span><text:span text:style-name="T1679">taci</text:span><text:span text:style-name="T1680">ó</text:span><text:span text:style-name="T1681">n del Sector P</text:span><text:span text:style-name="T1682">ú</text:span><text:span text:style-name="T1683">blico</text:span><text:span text:style-name="T1684"><text:s/>(</text:span><text:span text:style-name="T1685">https://contrataciondelestado.es/wps/poc?uri=deeplink%3AperfilContratante&amp;idBp=4jS81kAKlEUSugstABGr5A%3D%3D</text:span><text:span text:style-name="T1686">)</text:span><text:span text:style-name="T1687">.</text:span></text:p>
      <text:p text:style-name="P1688"/>
      <text:p text:style-name="P1689"><text:span text:style-name="T1690">EJERCICIO 2023</text:span></text:p>
      <text:p text:style-name="P1691"/>
      <text:p text:style-name="P1692"><text:span text:style-name="T1693">Expediente 202</text:span><text:span text:style-name="T1694">3</text:span><text:span text:style-name="T1695">/SERV/01</text:span><text:span text:style-name="T1696"><text:s/>relativo a<text:s/></text:span><text:span text:style-name="T1697">Servicios de organizaci</text:span><text:span text:style-name="T1698">ó</text:span><text:span text:style-name="T1699">n, apoyo log</text:span><text:span text:style-name="T1700">í</text:span><text:span text:style-name="T1701">stico y al corredor y<text:s/></text:span><text:span text:style-name="T1702">corredora, y de direcci</text:span><text:span text:style-name="T1703">ó</text:span><text:span text:style-name="T1704">n de seguridad y plan de autoprotecci</text:span><text:span text:style-name="T1705">ó</text:span><text:span text:style-name="T1706">n del Trail Santa Cruz Extreme</text:span><text:span text:style-name="T1707">:</text:span></text:p>
      <text:p text:style-name="P1708"/>
      <text:list text:style-name="LFO1" text:continue-numbering="true">
        <text:list-item>
          <text:p text:style-name="P1709"><text:span text:style-name="T1710">Pregunta:<text:s/></text:span><text:span text:style-name="T1711">Como contenido para la memoria, se solicita un estudio de puntos conflictivos del recorrido y su propuesta de resoluci</text:span><text:span text:style-name="T1712">ó</text:span><text:span text:style-name="T1713">n. No obstante, ni en la web de<text:s/></text:span><text:span text:style-name="T1714">la carrera ni en la documentaci</text:span><text:span text:style-name="T1715">ó</text:span><text:span text:style-name="T1716">n de esta licitaci</text:span><text:span text:style-name="T1717">ó</text:span><text:span text:style-name="T1718">n se encuentra informaci</text:span><text:span text:style-name="T1719">ó</text:span><text:span text:style-name="T1720">n sobre dicho recorrido, s</text:span><text:span text:style-name="T1721">í<text:s/></text:span><text:span text:style-name="T1722">encontr</text:span><text:span text:style-name="T1723">á</text:span><text:span text:style-name="T1724">ndose (en la web de la prueba) el de 2022.<text:s/></text:span><text:span text:style-name="T1725">¿</text:span><text:span text:style-name="T1726">Facilitan de alg</text:span><text:span text:style-name="T1727">ú</text:span><text:span text:style-name="T1728">n modo el recorrido de<text:s/></text:span><text:soft-page-break/><text:span text:style-name="T1729">la edici</text:span><text:span text:style-name="T1730">ó</text:span><text:span text:style-name="T1731">n de este a</text:span><text:span text:style-name="T1732">ñ</text:span><text:span text:style-name="T1733">o o valorar</text:span><text:span text:style-name="T1734">á</text:span><text:span text:style-name="T1735">n de la misma manera<text:s/></text:span><text:span text:style-name="T1736">realizar el estudio y propuesta de soluciones sobre el itinerario de 2022 en lugar de sobre el de 2023?</text:span></text:p>
        </text:list-item>
      </text:list>
      <text:p text:style-name="P1737"/>
      <text:list text:style-name="LFO1" text:continue-numbering="true">
        <text:list-item>
          <text:p text:style-name="P1738"><text:span text:style-name="T1739">Respuesta:<text:s/></text:span><text:span text:style-name="T1740">Dado que a fecha corriente el recorrido correspondiente al Trail Santa Cruz Extreme a celebrar en este a</text:span><text:span text:style-name="T1741">ñ</text:span><text:span text:style-name="T1742">o 2023 no ha sido a</text:span><text:span text:style-name="T1743">ú</text:span><text:span text:style-name="T1744">n autorizado po</text:span><text:span text:style-name="T1745">r la autoridad competente, la memoria propuesta t</text:span><text:span text:style-name="T1746">é</text:span><text:span text:style-name="T1747">cnica a redactar por el licitador o la licitadora de que se trate deber</text:span><text:span text:style-name="T1748">á<text:s/></text:span><text:span text:style-name="T1749">efectuarse tomando en consideraci</text:span><text:span text:style-name="T1750">ó</text:span><text:span text:style-name="T1751">n el recorrido de la carrera correspondiente al de la edici</text:span><text:span text:style-name="T1752">ó</text:span><text:span text:style-name="T1753">n 2022 del Trail Santa Cruz Extreme y p</text:span><text:span text:style-name="T1754">or consiguiente de conformidad con la informaci</text:span><text:span text:style-name="T1755">ó</text:span><text:span text:style-name="T1756">n que sobre aquel est</text:span><text:span text:style-name="T1757">á<text:s/></text:span><text:span text:style-name="T1758">disponible a d</text:span><text:span text:style-name="T1759">í</text:span><text:span text:style-name="T1760">a de hoy en la p</text:span><text:span text:style-name="T1761">á</text:span><text:span text:style-name="T1762">gina web de esta carrera por monta</text:span><text:span text:style-name="T1763">ñ</text:span><text:span text:style-name="T1764">a santacruzextreme.com y en los Pliegos.</text:span></text:p>
        </text:list-item>
      </text:list>
      <text:p text:style-name="P1765"/>
      <text:p text:style-name="P1766"><text:a xlink:href="https://contrataciondelestado.es/wps/poc?uri=deeplink:detalle_licitacion&amp;idEvl=tOO1VAQL5HkBPRBxZ4nJ/g==" office:target-frame-name="_top" xlink:show="replace"><text:span text:style-name="T1767">Detalle de la Licitaci</text:span><text:span text:style-name="T1768">ó</text:span><text:span text:style-name="T1769">n</text:span></text:a></text:p>
      <text:p text:style-name="P1770"/>
      <text:p text:style-name="P1771"><text:span text:style-name="T1772">Expediente 202</text:span><text:span text:style-name="T1773">3</text:span><text:span text:style-name="T1774">/</text:span><text:span text:style-name="T1775">SUM</text:span><text:span text:style-name="T1776">/01</text:span><text:span text:style-name="T1777"><text:s/>relativo a<text:s/></text:span><text:span text:style-name="T1778">Suministro de camisetas t</text:span><text:span text:style-name="T1779">é</text:span><text:span text:style-name="T1780">cnicas deportivas y accesorios textiles para los corredores y<text:s/></text:span><text:span text:style-name="T1781">las corredoras as</text:span><text:span text:style-name="T1782">í<text:s/></text:span><text:span text:style-name="T1783">como para el personal de organizaci</text:span><text:span text:style-name="T1784">ó</text:span><text:span text:style-name="T1785">n, apoyo, log</text:span><text:span text:style-name="T1786">í</text:span><text:span text:style-name="T1787">stica y auxiliar del Trail Santa Cruz Extreme:</text:span></text:p>
      <text:p text:style-name="P1788"/>
      <text:list text:style-name="LFO1" text:continue-numbering="true">
        <text:list-item>
          <text:p text:style-name="P1789"><text:span text:style-name="T1790">Pregunta:<text:s/></text:span><text:span text:style-name="T1791">Respecto a la presentaci</text:span><text:span text:style-name="T1792">ó</text:span><text:span text:style-name="T1793">n de las muestras,<text:s/></text:span><text:span text:style-name="T1794">¿</text:span><text:span text:style-name="T1795">es posible entregarlas directamente en la Fundaci</text:span><text:span text:style-name="T1796">ó</text:span><text:span text:style-name="T1797">n sin hacer el env</text:span><text:span text:style-name="T1798">í</text:span><text:span text:style-name="T1799">o desde<text:s/></text:span><text:span text:style-name="T1800">correos, a trav</text:span><text:span text:style-name="T1801">é</text:span><text:span text:style-name="T1802">s de registro de entrada?</text:span></text:p>
        </text:list-item>
      </text:list>
      <text:p text:style-name="P1803"/>
      <text:list text:style-name="LFO1" text:continue-numbering="true">
        <text:list-item>
          <text:p text:style-name="P1804"><text:span text:style-name="T1805">Respuesta:<text:s/></text:span><text:span text:style-name="T1806">Ha de indicarse que esta Fundaci</text:span><text:span text:style-name="T1807">ó</text:span><text:span text:style-name="T1808">n no dispone de registro administrativo f</text:span><text:span text:style-name="T1809">í</text:span><text:span text:style-name="T1810">sico.</text:span><text:span text:style-name="T1811"><text:s/>Por consiguiente, se recomienda que las muestras sean remitidas, dentro del plazo de admisi</text:span><text:span text:style-name="T1812">ó</text:span><text:span text:style-name="T1813">n de ofertas o proposiciones<text:s/></text:span><text:span text:style-name="T1814">que se</text:span><text:span text:style-name="T1815">ñ</text:span><text:span text:style-name="T1816">ala la cl</text:span><text:span text:style-name="T1817">á</text:span><text:span text:style-name="T1818">usula 16.5.p</text:span><text:span text:style-name="T1819">á</text:span><text:span text:style-name="T1820">rrafo primero del PCAP, mediante env</text:span><text:span text:style-name="T1821">í</text:span><text:span text:style-name="T1822">o certificado en sobre, caja o continente apropiado y cerrado desde una oficina de Correos (</text:span><text:span text:style-name="T1823">…</text:span><text:span text:style-name="T1824">).<text:s/></text:span></text:p>
        </text:list-item>
      </text:list>
      <text:p text:style-name="P1825"><text:a xlink:href="https://contrataciondelestado.es/wps/poc?uri=deeplink:detalle_licitacion&amp;idEvl=O0+x+KqlswaXQV0WE7lYPw==" office:target-frame-name="_top" xlink:show="replace"><text:span text:style-name="T1826">Detalle de la Licitaci</text:span><text:span text:style-name="T1827">ó</text:span><text:span text:style-name="T1828">n</text:span></text:a></text:p>
      <text:p text:style-name="P1829"/>
      <text:p text:style-name="P1830"/>
      <text:p text:style-name="P1831"><text:span text:style-name="T1832">EJERCICIO 2022</text:span></text:p>
      <text:p text:style-name="P1833"/>
      <text:p text:style-name="P1834"><text:span text:style-name="T1835">Expediente 2022/SERV/01</text:span><text:span text:style-name="T1836"><text:s/>relativo a<text:s/></text:span><text:span text:style-name="T1837">Servicios de asesoramiento jur</text:span><text:span text:style-name="T1838">í</text:span><text:span text:style-name="T1839">dico y asesoramiento tributario, contable y econ</text:span><text:span text:style-name="T1840">ó</text:span><text:span text:style-name="T1841">mico</text:span><text:span text:style-name="T1842">:<text:s/></text:span></text:p>
      <text:p text:style-name="P1843"/>
      <text:list text:style-name="LFO1" text:continue-numbering="true">
        <text:list-item>
          <text:p text:style-name="P1844"><text:span text:style-name="T1845">Pregunta 1:<text:s/></text:span><text:span text:style-name="T1846">¿</text:span><text:span text:style-name="T1847">Es necesario la presencialidad? En cuyo caso<text:s/></text:span><text:span text:style-name="T1848">¿</text:span><text:span text:style-name="T1849">Podr</text:span><text:span text:style-name="T1850">í</text:span><text:span text:style-name="T1851">a estimarse el porcentaje de trabajo que ser</text:span><text:span text:style-name="T1852">á<text:s/></text:span><text:span text:style-name="T1853">presencial?</text:span></text:p>
        </text:list-item>
      </text:list>
      <text:p text:style-name="P1854"/>
      <text:list text:style-name="LFO1" text:continue-numbering="true">
        <text:list-item>
          <text:p text:style-name="P1855"><text:span text:style-name="T1856">Respuesta 1:<text:s/></text:span><text:span text:style-name="T1857">De conformidad con lo que dispone la cl</text:span><text:span text:style-name="T1858">á</text:span><text:span text:style-name="T1859">usula 7 del PCAP, "Se se</text:span><text:span text:style-name="T1860">ñ</text:span><text:span text:style-name="T1861">ala como lugar de ejecuci</text:span><text:span text:style-name="T1862">ó</text:span><text:span text:style-name="T1863">n el municipio donde se ubica el domicilio fiscal de la FUNDACI</text:span><text:span text:style-name="T1864">Ó</text:span><text:span text:style-name="T1865">N [Santa Cruz de Tenerife].<text:s/></text:span><text:span text:style-name="T1866">El servicio objeto de contrato se prestar</text:span><text:span text:style-name="T1867">á<text:s/></text:span><text:span text:style-name="T1868">por la persona adjudicataria en sus dependencias o despacho profesional. / No obstante, lo anterior, y de acuerdo con lo regulado en el PPTP, cabe la posibilidad de celebrar reuniones peri</text:span><text:span text:style-name="T1869">ó</text:span><text:span text:style-name="T1870">dicas en las oficinas<text:s/></text:span><text:soft-page-break/><text:span text:style-name="T1871">ce</text:span><text:span text:style-name="T1872">ntrales de la FUNDACI</text:span><text:span text:style-name="T1873">Ó</text:span><text:span text:style-name="T1874">N [ha de entenderse por consiguiente que estas reuniones han de ser presenciales], por lo que la adjudicataria deber</text:span><text:span text:style-name="T1875">á<text:s/></text:span><text:span text:style-name="T1876">tener disponibilidad para celebrar estas reuniones con una periodicidad semanal [una vez por semana], cuando as</text:span><text:span text:style-name="T1877">í<text:s/></text:span><text:span text:style-name="T1878">le<text:s/></text:span><text:span text:style-name="T1879">sea solicitado.</text:span><text:span text:style-name="T1880">”</text:span><text:span text:style-name="T1881"><text:s/></text:span></text:p>
        </text:list-item>
      </text:list>
      <text:p text:style-name="P1882"/>
      <text:list text:style-name="LFO1" text:continue-numbering="true">
        <text:list-item>
          <text:p text:style-name="P1883"><text:span text:style-name="T1884">Pregunta 2:<text:s/></text:span><text:span text:style-name="T1885">Respecto a la Cl</text:span><text:span text:style-name="T1886">á</text:span><text:span text:style-name="T1887">usula 11, del Pliego de cl</text:span><text:span text:style-name="T1888">á</text:span><text:span text:style-name="T1889">usulas administrativas, el punto n</text:span><text:span text:style-name="T1890">ú</text:span><text:span text:style-name="T1891">mero 4 hace referencia a la solvencia t</text:span><text:span text:style-name="T1892">é</text:span><text:span text:style-name="T1893">cnica o profesional de la empresa licitadora. En dicho punto se indica como requisito indispensable que el</text:span><text:span text:style-name="T1894"><text:s/>empresario , el personal directivo de la empresa y el personal encargado del contrato dispongan de la licenciatura o grado en Econom</text:span><text:span text:style-name="T1895">í</text:span><text:span text:style-name="T1896">a o Direcci</text:span><text:span text:style-name="T1897">ó</text:span><text:span text:style-name="T1898">n de empresas. En nuestro caso, el personal encargado s</text:span><text:span text:style-name="T1899">í<text:s/></text:span><text:span text:style-name="T1900">dispone de dicha titulaci</text:span><text:span text:style-name="T1901">ó</text:span><text:span text:style-name="T1902">n, pero el administrador de</text:span><text:span text:style-name="T1903"><text:s/>la empresa posee el t</text:span><text:span text:style-name="T1904">í</text:span><text:span text:style-name="T1905">tulo de Derecho,<text:s/></text:span><text:span text:style-name="T1906">¿</text:span><text:span text:style-name="T1907">Ser</text:span><text:span text:style-name="T1908">í</text:span><text:span text:style-name="T1909">a<text:s/></text:span><text:span text:style-name="T1910">é</text:span><text:span text:style-name="T1911">ste un motivo de exclusi</text:span><text:span text:style-name="T1912">ó</text:span><text:span text:style-name="T1913">n en el procedimiento de la licitaci</text:span><text:span text:style-name="T1914">ó</text:span><text:span text:style-name="T1915">n?</text:span></text:p>
        </text:list-item>
      </text:list>
      <text:p text:style-name="P1916"/>
      <text:list text:style-name="LFO1" text:continue-numbering="true">
        <text:list-item>
          <text:p text:style-name="P1917"><text:span text:style-name="T1918">Respuesta 2:<text:s/></text:span><text:span text:style-name="T1919">Se</text:span><text:span text:style-name="T1920">ñ</text:span><text:span text:style-name="T1921">ala el art. 90.1 LCSP que en los contratos de servicios, la solvencia t</text:span><text:span text:style-name="T1922">é</text:span><text:span text:style-name="T1923">cnica o profesional de los empresarios deber</text:span><text:span text:style-name="T1924">á<text:s/></text:span><text:span text:style-name="T1925">acreditarse, seg</text:span><text:span text:style-name="T1926">ú</text:span><text:span text:style-name="T1927">n el objeto del contrato, por uno o varios de los medios siguientes, a elecci</text:span><text:span text:style-name="T1928">ó</text:span><text:span text:style-name="T1929">n del<text:s/></text:span><text:span text:style-name="T1930">ó</text:span><text:span text:style-name="T1931">rgano de contrataci</text:span><text:span text:style-name="T1932">ó</text:span><text:span text:style-name="T1933">n: (</text:span><text:span text:style-name="T1934">…</text:span><text:span text:style-name="T1935">) e) T</text:span><text:span text:style-name="T1936">í</text:span><text:span text:style-name="T1937">tulos acad</text:span><text:span text:style-name="T1938">é</text:span><text:span text:style-name="T1939">micos y profesionales del empresario y de los directivos de la empresa y, en particular, del responsable o resp</text:span><text:span text:style-name="T1940">onsables de la ejecuci</text:span><text:span text:style-name="T1941">ó</text:span><text:span text:style-name="T1942">n del contrato as</text:span><text:span text:style-name="T1943">í<text:s/></text:span><text:span text:style-name="T1944">como de los t</text:span><text:span text:style-name="T1945">é</text:span><text:span text:style-name="T1946">cnicos encargados directamente de la misma, siempre que no se eval</text:span><text:span text:style-name="T1947">ú</text:span><text:span text:style-name="T1948">en como un criterio de adjudicaci</text:span><text:span text:style-name="T1949">ó</text:span><text:span text:style-name="T1950">n. Ha de recordarse que el contenido de los art</text:span><text:span text:style-name="T1951">í</text:span><text:span text:style-name="T1952">culos que en LCSP regulan la acreditaci</text:span><text:span text:style-name="T1953">ó</text:span><text:span text:style-name="T1954">n de la sol</text:span><text:span text:style-name="T1955">vencia es imperativo, de forma que tanto los medios para acreditarla como los instrumentos que le sirven de soporte formal deben ajustarse exactamente a lo prevenido en la Ley. Y, a tenor de este precepto, se expresa la cl</text:span><text:span text:style-name="T1956">á</text:span><text:span text:style-name="T1957">usula 11.4 PCAP.</text:span></text:p>
        </text:list-item>
      </text:list>
      <text:p text:style-name="P1958"/>
      <text:list text:style-name="LFO1" text:continue-numbering="true">
        <text:list-item>
          <text:p text:style-name="P1959"><text:span text:style-name="T1960">Pregunta 3:<text:s/></text:span><text:span text:style-name="T1961">A<text:s/></text:span><text:span text:style-name="T1962">efectos de la presentaci</text:span><text:span text:style-name="T1963">ó</text:span><text:span text:style-name="T1964">n de la oferta de criterios sujetos de juicio de valor, el PCAP introduce la limitaci</text:span><text:span text:style-name="T1965">ó</text:span><text:span text:style-name="T1966">n de 10 p</text:span><text:span text:style-name="T1967">á</text:span><text:span text:style-name="T1968">ginas, adem</text:span><text:span text:style-name="T1969">á</text:span><text:span text:style-name="T1970">s de otras limitaciones de formato.<text:s/></text:span><text:span text:style-name="T1971">¿</text:span><text:span text:style-name="T1972">C</text:span><text:span text:style-name="T1973">ó</text:span><text:span text:style-name="T1974">mo se realizar</text:span><text:span text:style-name="T1975">á<text:s/></text:span><text:span text:style-name="T1976">este c</text:span><text:span text:style-name="T1977">ó</text:span><text:span text:style-name="T1978">mputo?<text:s/></text:span><text:span text:style-name="T1979">¿</text:span><text:span text:style-name="T1980">Cabe la posibilidad de introducir una portada e<text:s/></text:span><text:span text:style-name="T1981">í</text:span><text:span text:style-name="T1982">ndic</text:span><text:span text:style-name="T1983">e que no sea objeto de limitaci</text:span><text:span text:style-name="T1984">ó</text:span><text:span text:style-name="T1985">n?<text:s/></text:span><text:span text:style-name="T1986">¿</text:span><text:span text:style-name="T1987">Pueden presentarse documentos anexos?</text:span></text:p>
        </text:list-item>
        <text:list-item>
          <text:p text:style-name="P1988"><text:span text:style-name="T1989">Respuesta 3:<text:s/></text:span><text:span text:style-name="T1990">Como previene la cl</text:span><text:span text:style-name="T1991">á</text:span><text:span text:style-name="T1992">usula 12.Lote 1/Lote2.2.d) del PCAP, "La extensi</text:span><text:span text:style-name="T1993">ó</text:span><text:span text:style-name="T1994">n m</text:span><text:span text:style-name="T1995">á</text:span><text:span text:style-name="T1996">xima del proyecto t</text:span><text:span text:style-name="T1997">é</text:span><text:span text:style-name="T1998">cnico o memoria t</text:span><text:span text:style-name="T1999">é</text:span><text:span text:style-name="T2000">cnica no podr</text:span><text:span text:style-name="T2001">á<text:s/></text:span><text:span text:style-name="T2002">exceder de 10 p</text:span><text:span text:style-name="T2003">á</text:span><text:span text:style-name="T2004">ginas, numeradas, en tama</text:span><text:span text:style-name="T2005">ñ</text:span><text:span text:style-name="T2006">o</text:span><text:span text:style-name="T2007"><text:s/>DNIA4 (...)", por lo que ha de sobreentenderse que este l</text:span><text:span text:style-name="T2008">í</text:span><text:span text:style-name="T2009">mite de p</text:span><text:span text:style-name="T2010">á</text:span><text:span text:style-name="T2011">ginas no deber</text:span><text:span text:style-name="T2012">á<text:s/></text:span><text:span text:style-name="T2013">sobrepasarse, aun cuando dicha memoria comprendiera o incluyese una portada,<text:s/></text:span><text:span text:style-name="T2014">í</text:span><text:span text:style-name="T2015">ndice, anexos u otros contenidos, puesto que, en caso contrario, y tal como se se</text:span><text:span text:style-name="T2016">ñ</text:span><text:span text:style-name="T2017">ala en tal<text:s/></text:span><text:span text:style-name="T2018">cl</text:span><text:span text:style-name="T2019">á</text:span><text:span text:style-name="T2020">usula "el incremento del n</text:span><text:span text:style-name="T2021">ú</text:span><text:span text:style-name="T2022">mero de p</text:span><text:span text:style-name="T2023">á</text:span><text:span text:style-name="T2024">ginas sobre el l</text:span><text:span text:style-name="T2025">í</text:span><text:span text:style-name="T2026">mite citado [10] aunque no implicar</text:span><text:span text:style-name="T2027">á<text:s/></text:span><text:span text:style-name="T2028">la exclusi</text:span><text:span text:style-name="T2029">ó</text:span><text:span text:style-name="T2030">n de la oferta si motivar</text:span><text:span text:style-name="T2031">á<text:s/></text:span><text:span text:style-name="T2032">que no se valore el contenido [de la memoria t</text:span><text:span text:style-name="T2033">é</text:span><text:span text:style-name="T2034">cnica] a partir de la p</text:span><text:span text:style-name="T2035">á</text:span><text:span text:style-name="T2036">gina und</text:span><text:span text:style-name="T2037">é</text:span><text:span text:style-name="T2038">cima [11 y siguientes]".</text:span></text:p>
        </text:list-item>
      </text:list>
      <text:p text:style-name="P2039"/>
      <text:p text:style-name="P2040"><text:a xlink:href="https://contrataciondelestado.es/wps/poc?uri=deeplink:detalle_licitacion&amp;idEvl=/oP/fF78TfiXQV0WE7lYPw==" office:target-frame-name="_top" xlink:show="replace"><text:span text:style-name="T2041">Detalle de la Licitaci</text:span><text:span text:style-name="T2042">ó</text:span><text:span text:style-name="T2043">n</text:span></text:a></text:p>
      <text:p text:style-name="P2044"/>
      <text:p text:style-name="P2045"/>
      <text:p text:style-name="P2046"><text:span text:style-name="T2047">EJERCICIO 2021</text:span></text:p>
      <text:p text:style-name="P2048"/>
      <text:soft-page-break/>
      <text:p text:style-name="P2049"><text:span text:style-name="T2050">No se formula pregunta alguna</text:span><text:span text:style-name="T2051"><text:s/></text:span><text:span text:style-name="T2052">ni aclaraciones relativas al contenido de los contratos de la Fundaci</text:span><text:span text:style-name="T2053">ó</text:span><text:span text:style-name="T2054">n</text:span><text:span text:style-name="T2055">.</text:span></text:p>
      <text:p text:style-name="P2056"/>
      <text:p text:style-name="P2057"/>
      <text:p text:style-name="P2058"/>
      <text:p text:style-name="P2059"><text:span text:style-name="T2060">CONTRATOS FORMALIZADOS |</text:span><text:span text:style-name="T2061"><text:s/></text:span><text:span text:style-name="T2062">DENOMINACI</text:span><text:span text:style-name="T2063">Ó</text:span><text:span text:style-name="T2064">N Y OBJETO, DURACI</text:span><text:span text:style-name="T2065">Ó</text:span><text:span text:style-name="T2066">N, IMPORTE DE LICITACI</text:span><text:span text:style-name="T2067">Ó</text:span><text:span text:style-name="T2068">N Y DE ADJUDICACI</text:span><text:span text:style-name="T2069">Ó</text:span><text:span text:style-name="T2070">N, PROCEDIMIENTO, PUBLICIDAD, N</text:span><text:span text:style-name="T2071">Ú</text:span><text:span text:style-name="T2072">MERO DE LICITADORES E IDENTIDAD DE LAS PERSONAS O ENTIDADES ADJUDICATARIAS</text:span></text:p>
      <text:p text:style-name="P2073"/>
      <text:p text:style-name="P2074"><text:span text:style-name="T2075">Los contratos que celebre la Fundaci</text:span><text:span text:style-name="T2076">ó</text:span><text:span text:style-name="T2077">n deber</text:span><text:span text:style-name="T2078">á</text:span><text:span text:style-name="T2079">n<text:s/></text:span><text:span text:style-name="T2080">formalizarse en documento administrativo</text:span><text:span text:style-name="T2081"><text:s/>que se ajuste con exactitud a las condiciones de licitaci</text:span><text:span text:style-name="T2082">ó</text:span><text:span text:style-name="T2083">n, constituyendo dicho documento t</text:span><text:span text:style-name="T2084">í</text:span><text:span text:style-name="T2085">tulo suficiente para acceder a cualquier registro p</text:span><text:span text:style-name="T2086">ú</text:span><text:span text:style-name="T2087">blico. No obstante, el o la contrat</text:span><text:span text:style-name="T2088">ista podr</text:span><text:span text:style-name="T2089">á<text:s/></text:span><text:span text:style-name="T2090">solicitar que el contrato se eleve a escritura p</text:span><text:span text:style-name="T2091">ú</text:span><text:span text:style-name="T2092">blica, corriendo de su cargo los correspondientes gastos.</text:span></text:p>
      <text:p text:style-name="P2093"/>
      <text:p text:style-name="P2094"><text:span text:style-name="T2095">En los<text:s/></text:span><text:span text:style-name="T2096">contratos basados en un acuerdo marco o en los contratos espec</text:span><text:span text:style-name="T2097">í</text:span><text:span text:style-name="T2098">ficos dentro de un sistema din</text:span><text:span text:style-name="T2099">á</text:span><text:span text:style-name="T2100">mico de adquisici</text:span><text:span text:style-name="T2101">ó</text:span><text:span text:style-name="T2102">n</text:span><text:span text:style-name="T2103">, no resultar</text:span><text:span text:style-name="T2104">á<text:s/></text:span><text:span text:style-name="T2105">necesaria<text:s/></text:span><text:span text:style-name="T2106">la formalizaci</text:span><text:span text:style-name="T2107">ó</text:span><text:span text:style-name="T2108">n del contrato.</text:span></text:p>
      <text:p text:style-name="P2109"/>
      <text:p text:style-name="P2110"><text:span text:style-name="T2111">En el caso de los<text:s/></text:span><text:span text:style-name="T2112">contratos menores</text:span><text:span text:style-name="T2113"><text:s/>se acreditar</text:span><text:span text:style-name="T2114">á<text:s/></text:span><text:span text:style-name="T2115">su existencia con los documentos a los que se refiere el ar</text:span><text:span text:style-name="T2116">t</text:span><text:span text:style-name="T2117">í</text:span><text:span text:style-name="T2118">culo 118 de LCSP.</text:span></text:p>
      <text:p text:style-name="P2119"/>
      <text:p text:style-name="P2120"><text:span text:style-name="T2121">La<text:s/></text:span><text:span text:style-name="T2122">formalizaci</text:span><text:span text:style-name="T2123">ó</text:span><text:span text:style-name="T2124">n del contrato</text:span><text:span text:style-name="T2125"><text:s/>de que se trate<text:s/></text:span><text:span text:style-name="T2126">se publicar</text:span><text:span text:style-name="T2127">á<text:s/></text:span><text:span text:style-name="T2128">en el perfil de contratante de la Fundaci</text:span><text:span text:style-name="T2129">ó</text:span><text:span text:style-name="T2130">n, alojado en la Plataforma de Contrataci</text:span><text:span text:style-name="T2131">ó</text:span><text:span text:style-name="T2132">n del Sector P</text:span><text:span text:style-name="T2133">ú</text:span><text:span text:style-name="T2134">blico</text:span><text:span text:style-name="T2135"><text:s/></text:span><text:span text:style-name="T2136">(</text:span><text:span text:style-name="T2137">https://contrataciondelestado.es/wps/poc?uri=deeplink%3AperfilContratante&amp;idBp=4jS81kAKlEUSugstABGr5A%3D%3D</text:span><text:span text:style-name="T2138">)</text:span><text:span text:style-name="T2139">, junto con el correspondiente contrato, en un plazo no superior a quince d</text:span><text:span text:style-name="T2140">í</text:span><text:span text:style-name="T2141">as tras su perfeccionamiento, de conformidad con lo indicado en el art. 154 de LCSP. Si el contrato estuviera sujeto a regulaci</text:span><text:span text:style-name="T2142">ó</text:span><text:span text:style-name="T2143">n armonizada, el anuncio de formalizaci</text:span><text:span text:style-name="T2144">ó</text:span><text:span text:style-name="T2145">n deber</text:span><text:span text:style-name="T2146">á<text:s/></text:span><text:span text:style-name="T2147">publicarse, adem</text:span><text:span text:style-name="T2148">á</text:span><text:span text:style-name="T2149">s, en el Diario Oficial de la Uni</text:span><text:span text:style-name="T2150">ó</text:span><text:span text:style-name="T2151">n Europea.</text:span></text:p>
      <text:p text:style-name="P2152"/>
      <text:p text:style-name="P2153"><text:span text:style-name="T2154">La adjudicaci</text:span><text:span text:style-name="T2155">ó</text:span><text:span text:style-name="T2156">n de<text:s/></text:span><text:span text:style-name="T2157">contratos basados en un acuerdo marco o<text:s/></text:span><text:span text:style-name="T2158">en los contratos espec</text:span><text:span text:style-name="T2159">í</text:span><text:span text:style-name="T2160">ficos dentro de un<text:s/></text:span><text:span text:style-name="T2161">sistema din</text:span><text:span text:style-name="T2162">á</text:span><text:span text:style-name="T2163">mico de adquisici</text:span><text:span text:style-name="T2164">ó</text:span><text:span text:style-name="T2165">n</text:span><text:span text:style-name="T2166">, ya perfec</text:span><text:span text:style-name="T2167">cionados con su adjudicaci</text:span><text:span text:style-name="T2168">ó</text:span><text:span text:style-name="T2169">n, en virtud de lo establecido en el art</text:span><text:span text:style-name="T2170">í</text:span><text:span text:style-name="T2171">culo 63.3 de LCSP, se publicar</text:span><text:span text:style-name="T2172">á<text:s/></text:span><text:span text:style-name="T2173">trimestralmente por el<text:s/></text:span><text:span text:style-name="T2174">ó</text:span><text:span text:style-name="T2175">rgano de contrataci</text:span><text:span text:style-name="T2176">ó</text:span><text:span text:style-name="T2177">n dentro de los treinta d</text:span><text:span text:style-name="T2178">í</text:span><text:span text:style-name="T2179">as siguientes al fin de cada trimestre.</text:span></text:p>
      <text:p text:style-name="P2180"/>
      <text:p text:style-name="P2181"><text:span text:style-name="T2182">Los<text:s/></text:span><text:span text:style-name="T2183">contratos menores</text:span><text:span text:style-name="T2184"><text:s/>ser</text:span><text:span text:style-name="T2185">á</text:span><text:span text:style-name="T2186">n objeto de publicaci</text:span><text:span text:style-name="T2187">ó</text:span><text:span text:style-name="T2188">n en las condiciones establecidas en el apartado 4 del art</text:span><text:span text:style-name="T2189">í</text:span><text:span text:style-name="T2190">culo 63 (</text:span><text:span text:style-name="T2191">ver relaci</text:span><text:span text:style-name="T2192">ó</text:span><text:span text:style-name="T2193">n de<text:s/></text:span><text:span text:style-name="T2194">contratos menores en el ep</text:span><text:span text:style-name="T2195">í</text:span><text:span text:style-name="T2196">grafe<text:s/></text:span><text:span text:style-name="T2197">“</text:span><text:span text:style-name="T2198">INFORMACI</text:span><text:span text:style-name="T2199">Ó</text:span><text:span text:style-name="T2200">N TRIMESTRAL DE CONTRATOS MENORES</text:span><text:span text:style-name="T2201">”<text:s/></text:span><text:span text:style-name="T2202">de esta r</text:span><text:span text:style-name="T2203">ú</text:span><text:span text:style-name="T2204">brica<text:s/></text:span><text:span text:style-name="T2205">“</text:span><text:span text:style-name="T2206">CONTRATOS</text:span><text:span text:style-name="T2207">”<text:s/></text:span><text:span text:style-name="T2208">alojada en el Portal de Transparencia</text:span><text:span text:style-name="T2209">).</text:span></text:p>
      <text:p text:style-name="P2210"/>
      <text:soft-page-break/>
      <text:p text:style-name="P2211"><text:span text:style-name="T2212">Podr</text:span><text:span text:style-name="T2213">á</text:span><text:span text:style-name="T2214">n, no obstante, no publicarse determinados datos relativos a la celebraci</text:span><text:span text:style-name="T2215">ó</text:span><text:span text:style-name="T2216">n del contrato cuando se considere, justific</text:span><text:span text:style-name="T2217">á</text:span><text:span text:style-name="T2218">ndose debidamente en el expediente, y previo informe por el Consejo de Transparencia y Buen Gobierno a que se refiere la Ley 19/2013, de 9 de diciembre, de transparencia, acceso a la informaci</text:span><text:span text:style-name="T2219">ó</text:span><text:span text:style-name="T2220">n p</text:span><text:span text:style-name="T2221">ú</text:span><text:span text:style-name="T2222">blica y buen gobierno, que la divulgaci</text:span><text:span text:style-name="T2223">ó</text:span><text:span text:style-name="T2224">n de esa<text:s/></text:span><text:span text:style-name="T2225">informaci</text:span><text:span text:style-name="T2226">ó</text:span><text:span text:style-name="T2227">n puede obstaculizar la aplicaci</text:span><text:span text:style-name="T2228">ó</text:span><text:span text:style-name="T2229">n de una norma, resultar contraria al inter</text:span><text:span text:style-name="T2230">é</text:span><text:span text:style-name="T2231">s p</text:span><text:span text:style-name="T2232">ú</text:span><text:span text:style-name="T2233">blico o perjudicar intereses comerciales leg</text:span><text:span text:style-name="T2234">í</text:span><text:span text:style-name="T2235">timos de empresas p</text:span><text:span text:style-name="T2236">ú</text:span><text:span text:style-name="T2237">blicas o privadas o la competencia leal entre ellas.</text:span></text:p>
      <text:p text:style-name="P2238"/>
      <text:p text:style-name="P2239"/>
      <text:p text:style-name="P2240"><text:span text:style-name="T2241">EJERCICIO 2023</text:span></text:p>
      <text:p text:style-name="P2242"/>
      <text:p text:style-name="P2243"><text:span text:style-name="T2244">Expediente 202</text:span><text:span text:style-name="T2245">3</text:span><text:span text:style-name="T2246">/SERV/01</text:span><text:span text:style-name="T2247"><text:s/>relativo a<text:s/></text:span><text:span text:style-name="T2248">Servicios de organizaci</text:span><text:span text:style-name="T2249">ó</text:span><text:span text:style-name="T2250">n, apoyo log</text:span><text:span text:style-name="T2251">í</text:span><text:span text:style-name="T2252">stico y al corredor y corredora, y de direcci</text:span><text:span text:style-name="T2253">ó</text:span><text:span text:style-name="T2254">n de seguridad y plan de autoprotecci</text:span><text:span text:style-name="T2255">ó</text:span><text:span text:style-name="T2256">n del Trail Sa</text:span><text:span text:style-name="T2257">nta Cruz Extreme</text:span><text:span text:style-name="T2258">:</text:span></text:p>
      <text:p text:style-name="P2259"><text:a xlink:href="https://contrataciondelestado.es/wps/wcm/connect/2c78be63-f238-4a3a-a3ba-d4b4a38330c6/DOC20230410131855DOC+ADMTVO+FORMALIZ+CONTRATO+LOTE+1+Trail+Santa+Cruz+Extreme+2023+firms.pdf?MOD=AJPERES" office:target-frame-name="_top" xlink:show="replace"><text:span text:style-name="T2260">Contrato formalizado L1</text:span></text:a></text:p>
      <text:p text:style-name="P2261"><text:a xlink:href="https://contrataciondelestado.es/wps/wcm/connect/44802f74-38b6-4940-84fe-b835d43a14df/DOC20230410132048DOC+ADMTVO+FORMALIZ+CONTRATO+LOTE+2+Trail+Santa+Cruz+Extreme+2023+firms.pdf?MOD=AJPERES" office:target-frame-name="_top" xlink:show="replace"><text:span text:style-name="T2262">Contrato formalizado L2</text:span></text:a></text:p>
      <text:p text:style-name="P2263"/>
      <text:p text:style-name="P2264"><text:span text:style-name="T2265">Expediente 202</text:span><text:span text:style-name="T2266">3</text:span><text:span text:style-name="T2267">/</text:span><text:span text:style-name="T2268">SUM</text:span><text:span text:style-name="T2269">/01</text:span><text:span text:style-name="T2270"><text:s/>relativo a<text:s/></text:span><text:span text:style-name="T2271">Suministro de camisetas t</text:span><text:span text:style-name="T2272">é</text:span><text:span text:style-name="T2273">cnicas deportivas y accesorios textiles para los corredores y las corredoras as</text:span><text:span text:style-name="T2274">í<text:s/></text:span><text:span text:style-name="T2275">como para el personal de organizaci</text:span><text:span text:style-name="T2276">ó</text:span><text:span text:style-name="T2277">n, apoyo, log</text:span><text:span text:style-name="T2278">í</text:span><text:span text:style-name="T2279">stica y auxiliar del Trail Santa Cruz Extreme</text:span><text:span text:style-name="T2280">:</text:span></text:p>
      <text:p text:style-name="P2281"><text:a xlink:href="https://contrataciondelestado.es/wps/wcm/connect/fc4d7e5b-8934-4218-b528-490ed1efbad1/DOC20230518111635DOC+ADMTVO+FORMALIZ+CONTRATO+SCruz+Extreme+SUM+2023+firms.pdf?MOD=AJPERES" office:target-frame-name="_top" xlink:show="replace"><text:span text:style-name="T2282">Contrato formalizado</text:span></text:a></text:p>
      <text:p text:style-name="P2283"/>
      <text:p text:style-name="P2284"/>
      <text:p text:style-name="P2285"><text:span text:style-name="T2286">EJERCICIO 2022</text:span></text:p>
      <text:p text:style-name="P2287"/>
      <text:p text:style-name="P2288"><text:span text:style-name="T2289">Expediente 2022/SERV/02</text:span><text:span text:style-name="T2290"><text:s/>relativo a<text:s/></text:span><text:span text:style-name="T2291">Servicios de gesti</text:span><text:span text:style-name="T2292">ó</text:span><text:span text:style-name="T2293">n de redes sociales corporativas</text:span><text:span text:style-name="T2294">:</text:span></text:p>
      <text:p text:style-name="P2295"><text:a xlink:href="https://contrataciondelestado.es/wps/wcm/connect/3e4706ea-26f8-4740-8e04-8a132049c828/DOC20220628152150DOC+ADMTVO+FORMALIZ+CONTRATO+gestion+de+redes+sociales+c+anexos+firms.pdf?MOD=AJPERES" office:target-frame-name="_top" xlink:show="replace"><text:span text:style-name="T2296">Contrato formalizado</text:span></text:a></text:p>
      <text:p text:style-name="P2297"/>
      <text:p text:style-name="P2298"><text:span text:style-name="T2299">Expediente 2022/SERV/03</text:span><text:span text:style-name="T2300"><text:s/>relativo a<text:s/></text:span><text:span text:style-name="T2301">Servicios de asesoramiento jur</text:span><text:span text:style-name="T2302">í</text:span><text:span text:style-name="T2303">dico y asesoramiento tributario, contable y econ</text:span><text:span text:style-name="T2304">ó</text:span><text:span text:style-name="T2305">mico</text:span><text:span text:style-name="T2306">:</text:span></text:p>
      <text:p text:style-name="P2307"><text:a xlink:href="https://contrataciondelestado.es/wps/wcm/connect/7147e943-89f8-4e61-8717-d9bc7fb6c4a4/DOC20220726161503DOC+ADMTVO+FORMALIZ+CONTRATO+LOTE+1+ASESORAMIENTO+JURIDICO.pdf?MOD=AJPERES" office:target-frame-name="_top" xlink:show="replace"><text:span text:style-name="T2308">Contrato formalizado L1</text:span></text:a></text:p>
      <text:p text:style-name="P2309"><text:a xlink:href="https://contrataciondelestado.es/wps/wcm/connect/c7f6c8b3-24b9-4c29-b176-7f9867cb849f/DOC20220726161749DOC+ADMTVO+FORMALIZ+CONTRATO+LOTE+2+ASESORAMIENTO+ECONOMICO.pdf?MOD=AJPERES" office:target-frame-name="_top" xlink:show="replace"><text:span text:style-name="T2310">Contrato formalizado L2</text:span></text:a><text:span text:style-name="T2311"><text:line-break/></text:span></text:p>
      <text:p text:style-name="P2312"><text:span text:style-name="T2313">Expediente 2022/SERV/04</text:span><text:span text:style-name="T2314"><text:s/>relativo a<text:s/></text:span><text:span text:style-name="T2315">Servicios de organizaci</text:span><text:span text:style-name="T2316">ó</text:span><text:span text:style-name="T2317">n, apoyo log</text:span><text:span text:style-name="T2318">í</text:span><text:span text:style-name="T2319">stico y al<text:s/></text:span><text:span text:style-name="T2320">corredor, y de direcci</text:span><text:span text:style-name="T2321">ó</text:span><text:span text:style-name="T2322">n de seguridad y plan de autoprotecci</text:span><text:span text:style-name="T2323">ó</text:span><text:span text:style-name="T2324">n de Trail Santa Cruz Extreme</text:span><text:span text:style-name="T2325">:</text:span></text:p>
      <text:p text:style-name="P2326"><text:a xlink:href="https://contrataciondelestado.es/wps/wcm/connect/b0822607-06b2-405c-9fdb-23b4efd4627e/DOC20220808132611DOC+ADMTVO+FORMALIZ+CONTRATO+LOTE+1+Santa+Cruz+Extreme+cred+f+FCSCS+y+GC.pdf?MOD=AJPERES" office:target-frame-name="_top" xlink:show="replace"><text:span text:style-name="T2327">Contrato formalizado L1</text:span></text:a></text:p>
      <text:p text:style-name="P2328"><text:a xlink:href="https://contrataciondelestado.es/wps/wcm/connect/35505388-c865-4947-b939-a73978c3df5c/DOC20220808132424DOC+ADMTVO+FORMALIZ+CONTRATO+LOTE+2+Santa+Cruz+Extreme+cred+f+FCSCS+y+PIA.pdf?MOD=AJPERES" office:target-frame-name="_top" xlink:show="replace"><text:span text:style-name="T2329">Contrato formalizado L2</text:span></text:a></text:p>
      <text:p text:style-name="P2330"/>
      <text:p text:style-name="P2331"/>
      <text:p text:style-name="P2332"><text:span text:style-name="T2333">EJERCICIO 2021</text:span></text:p>
      <text:p text:style-name="P2334"/>
      <text:soft-page-break/>
      <text:p text:style-name="P2335"><text:span text:style-name="T2336">Expediente<text:s/></text:span><text:span text:style-name="T2337">2021/SERV/01</text:span><text:span text:style-name="T2338"><text:s/>relativo a<text:s/></text:span><text:span text:style-name="T2339">Servicios de organizaci</text:span><text:span text:style-name="T2340">ó</text:span><text:span text:style-name="T2341">n, de apoyo log</text:span><text:span text:style-name="T2342">í</text:span><text:span text:style-name="T2343">stico y al corredor, de direcci</text:span><text:span text:style-name="T2344">ó</text:span><text:span text:style-name="T2345">n de seguridad y elaboraci</text:span><text:span text:style-name="T2346">ó</text:span><text:span text:style-name="T2347">n del plan de autoprotecci</text:span><text:span text:style-name="T2348">ó</text:span><text:span text:style-name="T2349">n de la carrera as</text:span><text:span text:style-name="T2350">í<text:s/></text:span><text:span text:style-name="T2351">como de mantenimiento de los perfiles en redes sociales y servicio web del Trail Santa</text:span><text:span text:style-name="T2352"><text:s/>Cruz Extreme</text:span><text:span text:style-name="T2353">:</text:span></text:p>
      <text:p text:style-name="P2354"><text:a xlink:href="https://contrataciondelestado.es/wps/wcm/connect/fc6973d6-1ecf-492b-806f-64b4af6cf16c/DOC20210914123119DOC+ADMTVO+FORMALIZ+Lote+1+Trail+SC+Extreme+firm.pdf?MOD=AJPERES" office:target-frame-name="_top" xlink:show="replace"><text:span text:style-name="T2355">Contrato formalizado L1</text:span></text:a></text:p>
      <text:p text:style-name="P2356"><text:a xlink:href="https://contrataciondelestado.es/wps/wcm/connect/9ba7278a-7f51-4383-a01b-9b61ae76c87c/DOC20210914123632DOC+ADMTVO+FORMALIZ+Lote+3+Trail+SC+Extreme+firm.pdf?MOD=AJPERES" office:target-frame-name="_top" xlink:show="replace"><text:span text:style-name="T2357">Contrato formalizado L3</text:span></text:a><text:span text:style-name="T2358"><text:line-break/></text:span></text:p>
      <text:p text:style-name="P2359"/>
      <text:p text:style-name="P2360"/>
      <text:p text:style-name="P2361"><text:span text:style-name="T2362">CONTRATOS FORMALIZADOS |</text:span><text:span text:style-name="T2363"><text:s/></text:span><text:span text:style-name="T2364">DATOS ESTAD</text:span><text:span text:style-name="T2365">Í</text:span><text:span text:style-name="T2366">STICOS SOBRE EL<text:s/></text:span><text:span text:style-name="T2367">PORCENTAJE POR VOLUMEN PRESUPUESTARIO Y POR PROCEDIMIENTO</text:span></text:p>
      <text:p text:style-name="P2368"/>
      <text:p text:style-name="P2369"><text:span text:style-name="T2370">EJERCICIO 2023</text:span></text:p>
      <text:p text:style-name="P2371"/>
      <text:p text:style-name="P2372"><text:span text:style-name="T2373">Ejercicio 2023 cerrado contablemente a 31 de diciembre</text:span><text:span text:style-name="T2374"> </text:span><text:span text:style-name="T2375">(total equivalente a 441.383,63</text:span><text:span text:style-name="T2376"><text:s/>€</text:span><text:span text:style-name="T2377">):</text:span></text:p>
      <text:p text:style-name="P2378"/>
      <text:list text:style-name="Viñetas" text:continue-numbering="true">
        <text:list-item>
          <text:p text:style-name="P2379"><text:span text:style-name="T2380">Tramitaci</text:span><text:span text:style-name="T2381">ó</text:span><text:span text:style-name="T2382">n ordinaria (441.383,63<text:s/></text:span><text:span text:style-name="T2383">€<text:s/></text:span><text:span text:style-name="T2384">/ 100,00 %):</text:span></text:p>
        </text:list-item>
      </text:list>
      <text:p text:style-name="P2385"/>
      <text:list text:style-name="Viñetas" text:continue-numbering="true">
        <text:list-item>
          <text:list>
            <text:list-item>
              <text:p text:style-name="P2386"><text:span text:style-name="T2387">Contratos menores (art. 118 y 318 de LCSP): 308.706,62</text:span><text:span text:style-name="T2388"><text:s/>€ </text:span><text:span text:style-name="T2389">/</text:span><text:span text:style-name="T2390"> </text:span><text:span text:style-name="T2391">69,94<text:s/></text:span><text:span text:style-name="T2392">%</text:span></text:p>
            </text:list-item>
          </text:list>
        </text:list-item>
      </text:list>
      <text:p text:style-name="P2393"/>
      <text:list text:style-name="Viñetas" text:continue-numbering="true">
        <text:list-item>
          <text:list>
            <text:list-item>
              <text:p text:style-name="P2394"><text:span text:style-name="T2395">Procedimientos de licitaci</text:span><text:span text:style-name="T2396">ó</text:span><text:span text:style-name="T2397">n (</text:span><text:span text:style-name="T2398">132.677,01</text:span><text:span text:style-name="T2399"><text:s/>€<text:s/></text:span><text:span text:style-name="T2400">/<text:s/></text:span><text:span text:style-name="T2401">30,06</text:span><text:span text:style-name="T2402"><text:s/>%)</text:span></text:p>
            </text:list-item>
          </text:list>
        </text:list-item>
      </text:list>
      <text:p text:style-name="P2403"/>
      <text:list text:style-name="Viñetas" text:continue-numbering="true">
        <text:list-item>
          <text:list>
            <text:list-item>
              <text:list>
                <text:list-item>
                  <text:p text:style-name="P2404"><text:span text:style-name="T2405">Abierto (art. 156 y ss. LCSP): 0,00<text:s/></text:span><text:span text:style-name="T2406">€<text:s/></text:span><text:span text:style-name="T2407">/ 0,00 %</text:span></text:p>
                </text:list-item>
              </text:list>
            </text:list-item>
          </text:list>
        </text:list-item>
      </text:list>
      <text:p text:style-name="P2408"/>
      <text:list text:style-name="Viñetas" text:continue-numbering="true">
        <text:list-item>
          <text:list>
            <text:list-item>
              <text:list>
                <text:list-item>
                  <text:p text:style-name="P2409"><text:span text:style-name="T2410">Abierto simplificado (art. 159 LCSP):</text:span><text:span text:style-name="T2411"> </text:span><text:span text:style-name="T2412">132.677,01</text:span><text:span text:style-name="T2413"><text:s/>€<text:s/></text:span><text:span text:style-name="T2414">/<text:s/></text:span><text:span text:style-name="T2415">30,06</text:span><text:span text:style-name="T2416"><text:s/>%</text:span></text:p>
                </text:list-item>
              </text:list>
            </text:list-item>
          </text:list>
        </text:list-item>
      </text:list>
      <text:p text:style-name="P2417"/>
      <text:list text:style-name="Viñetas" text:continue-numbering="true">
        <text:list-item>
          <text:list>
            <text:list-item>
              <text:list>
                <text:list-item>
                  <text:p text:style-name="P2418"><text:span text:style-name="T2419">Abierto simplificado es</text:span><text:span text:style-name="T2420">pecial (art. 159.6 LCSP):</text:span><text:span text:style-name="T2421"> </text:span><text:span text:style-name="T2422">0,00<text:s/></text:span><text:span text:style-name="T2423">€<text:s/></text:span><text:span text:style-name="T2424">/ 0,00 %</text:span></text:p>
                </text:list-item>
              </text:list>
            </text:list-item>
          </text:list>
        </text:list-item>
      </text:list>
      <text:p text:style-name="P2425"/>
      <text:list text:style-name="Viñetas" text:continue-numbering="true">
        <text:list-item>
          <text:list>
            <text:list-item>
              <text:list>
                <text:list-item>
                  <text:p text:style-name="P2426"><text:span text:style-name="T2427">Restringido (art. 160 y ss LCSP):</text:span><text:span text:style-name="T2428"> </text:span><text:span text:style-name="T2429">0,00<text:s/></text:span><text:span text:style-name="T2430">€<text:s/></text:span><text:span text:style-name="T2431">/ 0,00 %</text:span></text:p>
                </text:list-item>
              </text:list>
            </text:list-item>
          </text:list>
        </text:list-item>
      </text:list>
      <text:p text:style-name="P2432"/>
      <text:list text:style-name="Viñetas" text:continue-numbering="true">
        <text:list-item>
          <text:list>
            <text:list-item>
              <text:list>
                <text:list-item>
                  <text:p text:style-name="P2433"><text:span text:style-name="T2434">Con negociaci</text:span><text:span text:style-name="T2435">ó</text:span><text:span text:style-name="T2436">n (art. 166 y ss LCSP):</text:span><text:span text:style-name="T2437"> </text:span><text:span text:style-name="T2438">0,00<text:s/></text:span><text:span text:style-name="T2439">€<text:s/></text:span><text:span text:style-name="T2440">/ 0,00 %</text:span></text:p>
                </text:list-item>
              </text:list>
            </text:list-item>
          </text:list>
        </text:list-item>
      </text:list>
      <text:p text:style-name="P2441"/>
      <text:list text:style-name="Viñetas" text:continue-numbering="true">
        <text:list-item>
          <text:list>
            <text:list-item>
              <text:list>
                <text:list-item>
                  <text:p text:style-name="P2442"><text:span text:style-name="T2443">Di</text:span><text:span text:style-name="T2444">á</text:span><text:span text:style-name="T2445">logo competitivo (art. 172 y ss LCSP):</text:span><text:span text:style-name="T2446"> </text:span><text:span text:style-name="T2447">0,00<text:s/></text:span><text:span text:style-name="T2448">€<text:s/></text:span><text:span text:style-name="T2449">/ 0,00 %</text:span></text:p>
                </text:list-item>
              </text:list>
            </text:list-item>
          </text:list>
        </text:list-item>
      </text:list>
      <text:p text:style-name="P2450"/>
      <text:list text:style-name="Viñetas" text:continue-numbering="true">
        <text:list-item>
          <text:list>
            <text:list-item>
              <text:list>
                <text:list-item>
                  <text:p text:style-name="P2451"><text:span text:style-name="T2452">De asociaci</text:span><text:span text:style-name="T2453">ó</text:span><text:span text:style-name="T2454">n para la innovaci</text:span><text:span text:style-name="T2455">ó</text:span><text:span text:style-name="T2456">n (art. 177 y ss<text:s/></text:span><text:span text:style-name="T2457">LCSP):</text:span><text:span text:style-name="T2458"> </text:span><text:span text:style-name="T2459">0,00<text:s/></text:span><text:span text:style-name="T2460">€<text:s/></text:span><text:span text:style-name="T2461">/ 0,00 %</text:span></text:p>
                </text:list-item>
                <text:list-item>
                  <text:p text:style-name="P2462"><text:span text:style-name="T2463">Concurso de proyectos (art. 183 y ss LCSP):</text:span><text:span text:style-name="T2464"> </text:span><text:span text:style-name="T2465">0,00<text:s/></text:span><text:span text:style-name="T2466">€<text:s/></text:span><text:span text:style-name="T2467">/ 0,00 %</text:span></text:p>
                </text:list-item>
              </text:list>
            </text:list-item>
          </text:list>
        </text:list-item>
      </text:list>
      <text:p text:style-name="P2468"/>
      <text:list text:style-name="Viñetas" text:continue-numbering="true">
        <text:list-item>
          <text:p text:style-name="P2469"><text:span text:style-name="T2470">Tramitaci</text:span><text:span text:style-name="T2471">ó</text:span><text:span text:style-name="T2472">n urgente:</text:span><text:span text:style-name="T2473"> </text:span><text:span text:style-name="T2474">0,00<text:s/></text:span><text:span text:style-name="T2475">€<text:s/></text:span><text:span text:style-name="T2476">/ 0,00 %</text:span></text:p>
        </text:list-item>
      </text:list>
      <text:p text:style-name="P2477"/>
      <text:list text:style-name="Viñetas" text:continue-numbering="true">
        <text:list-item>
          <text:p text:style-name="P2478"><text:span text:style-name="T2479">Tramitaci</text:span><text:span text:style-name="T2480">ó</text:span><text:span text:style-name="T2481">n de emergencia:</text:span><text:span text:style-name="T2482"> </text:span><text:span text:style-name="T2483">0,00<text:s/></text:span><text:span text:style-name="T2484">€<text:s/></text:span><text:span text:style-name="T2485">/ 0,00 %</text:span></text:p>
        </text:list-item>
      </text:list>
      <text:p text:style-name="P2486"/>
      <text:p text:style-name="P2487"/>
      <text:soft-page-break/>
      <text:p text:style-name="P2488"><text:span text:style-name="T2489">EJERCICIO 2022</text:span></text:p>
      <text:p text:style-name="P2490"/>
      <text:p text:style-name="P2491"><text:span text:style-name="T2492">Ejercicio 2022 cerrado contablemente a 31 de diciembre</text:span><text:span text:style-name="T2493"> </text:span><text:span text:style-name="T2494">(total equivalente a 330.795,01<text:s/></text:span><text:span text:style-name="T2495">€</text:span><text:span text:style-name="T2496">):</text:span></text:p>
      <text:p text:style-name="P2497"/>
      <text:list text:style-name="Viñetas" text:continue-numbering="true">
        <text:list-item>
          <text:p text:style-name="P2498"><text:span text:style-name="T2499">Tramitaci</text:span><text:span text:style-name="T2500">ó</text:span><text:span text:style-name="T2501">n ordinaria (330.795,01<text:s/></text:span><text:span text:style-name="T2502">€<text:s/></text:span><text:span text:style-name="T2503">/ 100,00 %):</text:span></text:p>
        </text:list-item>
      </text:list>
      <text:p text:style-name="P2504"/>
      <text:list text:style-name="Viñetas" text:continue-numbering="true">
        <text:list-item>
          <text:list>
            <text:list-item>
              <text:p text:style-name="P2505"><text:span text:style-name="T2506">Contratos menores (art. 118 y 318 de LCSP): 240.256,22</text:span><text:span text:style-name="T2507"><text:s/>€ </text:span><text:span text:style-name="T2508">/</text:span><text:span text:style-name="T2509"> </text:span><text:span text:style-name="T2510">7</text:span><text:span text:style-name="T2511">2,63<text:s/></text:span><text:span text:style-name="T2512">%</text:span></text:p>
            </text:list-item>
          </text:list>
        </text:list-item>
      </text:list>
      <text:p text:style-name="P2513"/>
      <text:list text:style-name="Viñetas" text:continue-numbering="true">
        <text:list-item>
          <text:list>
            <text:list-item>
              <text:p text:style-name="P2514"><text:span text:style-name="T2515">Procedimientos de licitaci</text:span><text:span text:style-name="T2516">ó</text:span><text:span text:style-name="T2517">n (</text:span><text:span text:style-name="T2518">90.538,79</text:span><text:span text:style-name="T2519"><text:s/>€<text:s/></text:span><text:span text:style-name="T2520">/ 2</text:span><text:span text:style-name="T2521">7,37</text:span><text:span text:style-name="T2522"><text:s/>%)</text:span></text:p>
            </text:list-item>
          </text:list>
        </text:list-item>
      </text:list>
      <text:p text:style-name="P2523"/>
      <text:list text:style-name="Viñetas" text:continue-numbering="true">
        <text:list-item>
          <text:list>
            <text:list-item>
              <text:list>
                <text:list-item>
                  <text:p text:style-name="P2524"><text:span text:style-name="T2525">Abierto (art. 156 y ss. LCSP): 0,00<text:s/></text:span><text:span text:style-name="T2526">€<text:s/></text:span><text:span text:style-name="T2527">/ 0,00 %</text:span></text:p>
                </text:list-item>
              </text:list>
            </text:list-item>
          </text:list>
        </text:list-item>
      </text:list>
      <text:p text:style-name="P2528"/>
      <text:list text:style-name="Viñetas" text:continue-numbering="true">
        <text:list-item>
          <text:list>
            <text:list-item>
              <text:list>
                <text:list-item>
                  <text:p text:style-name="P2529"><text:span text:style-name="T2530">Abierto simplificado (art. 159 LCSP):</text:span><text:span text:style-name="T2531"> </text:span><text:span text:style-name="T2532">90.538,79</text:span><text:span text:style-name="T2533"><text:s/>€<text:s/></text:span><text:span text:style-name="T2534">/ 2</text:span><text:span text:style-name="T2535">7,37</text:span><text:span text:style-name="T2536"><text:s/>%</text:span></text:p>
                </text:list-item>
              </text:list>
            </text:list-item>
          </text:list>
        </text:list-item>
      </text:list>
      <text:p text:style-name="P2537"/>
      <text:list text:style-name="Viñetas" text:continue-numbering="true">
        <text:list-item>
          <text:list>
            <text:list-item>
              <text:list>
                <text:list-item>
                  <text:p text:style-name="P2538"><text:span text:style-name="T2539">Abierto simplificado especial (art. 159.6 LCSP):</text:span><text:span text:style-name="T2540"> </text:span><text:span text:style-name="T2541">0,00<text:s/></text:span><text:span text:style-name="T2542">€<text:s/></text:span><text:span text:style-name="T2543">/ 0,00 %</text:span></text:p>
                </text:list-item>
              </text:list>
            </text:list-item>
          </text:list>
        </text:list-item>
      </text:list>
      <text:p text:style-name="P2544"/>
      <text:list text:style-name="Viñetas" text:continue-numbering="true">
        <text:list-item>
          <text:list>
            <text:list-item>
              <text:list>
                <text:list-item>
                  <text:p text:style-name="P2545"><text:span text:style-name="T2546">Restringido (art. 160 y ss LCSP):</text:span><text:span text:style-name="T2547"> </text:span><text:span text:style-name="T2548">0,00<text:s/></text:span><text:span text:style-name="T2549">€<text:s/></text:span><text:span text:style-name="T2550">/ 0,00 %</text:span></text:p>
                </text:list-item>
              </text:list>
            </text:list-item>
          </text:list>
        </text:list-item>
      </text:list>
      <text:p text:style-name="P2551"/>
      <text:list text:style-name="Viñetas" text:continue-numbering="true">
        <text:list-item>
          <text:list>
            <text:list-item>
              <text:list>
                <text:list-item>
                  <text:p text:style-name="P2552"><text:span text:style-name="T2553">Con negociaci</text:span><text:span text:style-name="T2554">ó</text:span><text:span text:style-name="T2555">n (art. 166 y ss LCSP):</text:span><text:span text:style-name="T2556"> </text:span><text:span text:style-name="T2557">0,00<text:s/></text:span><text:span text:style-name="T2558">€<text:s/></text:span><text:span text:style-name="T2559">/ 0,00 %</text:span></text:p>
                </text:list-item>
              </text:list>
            </text:list-item>
          </text:list>
        </text:list-item>
      </text:list>
      <text:p text:style-name="P2560"/>
      <text:list text:style-name="Viñetas" text:continue-numbering="true">
        <text:list-item>
          <text:list>
            <text:list-item>
              <text:list>
                <text:list-item>
                  <text:p text:style-name="P2561"><text:span text:style-name="T2562">Di</text:span><text:span text:style-name="T2563">á</text:span><text:span text:style-name="T2564">logo competitivo<text:s/></text:span><text:span text:style-name="T2565">(art. 172 y ss LCSP):</text:span><text:span text:style-name="T2566"> </text:span><text:span text:style-name="T2567">0,00<text:s/></text:span><text:span text:style-name="T2568">€<text:s/></text:span><text:span text:style-name="T2569">/ 0,00 %</text:span></text:p>
                </text:list-item>
              </text:list>
            </text:list-item>
          </text:list>
        </text:list-item>
      </text:list>
      <text:p text:style-name="P2570"/>
      <text:list text:style-name="Viñetas" text:continue-numbering="true">
        <text:list-item>
          <text:list>
            <text:list-item>
              <text:list>
                <text:list-item>
                  <text:p text:style-name="P2571"><text:span text:style-name="T2572">De asociaci</text:span><text:span text:style-name="T2573">ó</text:span><text:span text:style-name="T2574">n para la innovaci</text:span><text:span text:style-name="T2575">ó</text:span><text:span text:style-name="T2576">n (art. 177 y ss LCSP):</text:span><text:span text:style-name="T2577"> </text:span><text:span text:style-name="T2578">0,00<text:s/></text:span><text:span text:style-name="T2579">€<text:s/></text:span><text:span text:style-name="T2580">/ 0,00 %</text:span></text:p>
                </text:list-item>
              </text:list>
            </text:list-item>
          </text:list>
        </text:list-item>
      </text:list>
      <text:p text:style-name="P2581"/>
      <text:list text:style-name="Viñetas" text:continue-numbering="true">
        <text:list-item>
          <text:list>
            <text:list-item>
              <text:list>
                <text:list-item>
                  <text:p text:style-name="P2582"><text:span text:style-name="T2583">Concurso de proyectos (art. 183 y ss LCSP):</text:span><text:span text:style-name="T2584"> </text:span><text:span text:style-name="T2585">0,00<text:s/></text:span><text:span text:style-name="T2586">€<text:s/></text:span><text:span text:style-name="T2587">/ 0,00 %</text:span></text:p>
                </text:list-item>
              </text:list>
            </text:list-item>
          </text:list>
        </text:list-item>
      </text:list>
      <text:p text:style-name="P2588"/>
      <text:list text:style-name="Viñetas" text:continue-numbering="true">
        <text:list-item>
          <text:p text:style-name="P2589"><text:span text:style-name="T2590">Tramitaci</text:span><text:span text:style-name="T2591">ó</text:span><text:span text:style-name="T2592">n urgente:</text:span><text:span text:style-name="T2593"> </text:span><text:span text:style-name="T2594">0,00<text:s/></text:span><text:span text:style-name="T2595">€<text:s/></text:span><text:span text:style-name="T2596">/ 0,00 %</text:span></text:p>
        </text:list-item>
      </text:list>
      <text:p text:style-name="P2597"/>
      <text:list text:style-name="Viñetas" text:continue-numbering="true">
        <text:list-item>
          <text:p text:style-name="P2598"><text:span text:style-name="T2599">Tramitaci</text:span><text:span text:style-name="T2600">ó</text:span><text:span text:style-name="T2601">n de emergencia:</text:span><text:span text:style-name="T2602"> </text:span><text:span text:style-name="T2603">0,00<text:s/></text:span><text:span text:style-name="T2604">€<text:s/></text:span><text:span text:style-name="T2605">/ 0,00 %</text:span></text:p>
        </text:list-item>
      </text:list>
      <text:p text:style-name="P2606"/>
      <text:p text:style-name="P2607"/>
      <text:p text:style-name="P2608"><text:span text:style-name="T2609">EJERCICIO 2021</text:span></text:p>
      <text:p text:style-name="P2610"/>
      <text:p text:style-name="P2611"><text:span text:style-name="T2612">Ejercicio 2021 cerrado contablemente a 31 de diciembre</text:span><text:span text:style-name="T2613"> </text:span><text:span text:style-name="T2614">(total equivalente a 243.627,34</text:span><text:span text:style-name="T2615"><text:s/>€</text:span><text:span text:style-name="T2616">):</text:span></text:p>
      <text:p text:style-name="P2617"/>
      <text:list text:style-name="Viñetas" text:continue-numbering="true">
        <text:list-item>
          <text:p text:style-name="P2618"><text:span text:style-name="T2619">Tramitaci</text:span><text:span text:style-name="T2620">ó</text:span><text:span text:style-name="T2621">n ordinaria (</text:span><text:span text:style-name="T2622">243.627,34</text:span><text:span text:style-name="T2623"><text:s/>€<text:s/></text:span><text:span text:style-name="T2624">/ 100,00 %):</text:span></text:p>
          <text:list text:continue-numbering="true">
            <text:list-item>
              <text:p text:style-name="P2625"><text:span text:style-name="T2626">Contratos menores (art. 118 y 318 de LCSP): 212.344,18</text:span><text:span text:style-name="T2627"><text:s/>€ </text:span><text:span text:style-name="T2628">/</text:span><text:span text:style-name="T2629"> </text:span><text:span text:style-name="T2630">87,16<text:s/></text:span><text:span text:style-name="T2631">%</text:span></text:p>
            </text:list-item>
          </text:list>
        </text:list-item>
      </text:list>
      <text:p text:style-name="P2632"/>
      <text:list text:style-name="Viñetas" text:continue-numbering="true">
        <text:list-item>
          <text:list>
            <text:list-item>
              <text:p text:style-name="P2633"><text:span text:style-name="T2634">Procedimientos de licitaci</text:span><text:span text:style-name="T2635">ó</text:span><text:span text:style-name="T2636">n (</text:span><text:span text:style-name="T2637">31.283,16</text:span><text:span text:style-name="T2638"><text:s/>€<text:s/></text:span><text:span text:style-name="T2639">/<text:s/></text:span><text:span text:style-name="T2640">12,84</text:span><text:span text:style-name="T2641"><text:s/>%)</text:span></text:p>
            </text:list-item>
          </text:list>
        </text:list-item>
      </text:list>
      <text:p text:style-name="P2642"/>
      <text:list text:style-name="Viñetas" text:continue-numbering="true">
        <text:list-item>
          <text:list>
            <text:list-item>
              <text:list>
                <text:list-item>
                  <text:p text:style-name="P2643"><text:span text:style-name="T2644">Abierto (art. 156 y ss. LCSP): 0,00<text:s/></text:span><text:span text:style-name="T2645">€<text:s/></text:span><text:span text:style-name="T2646">/ 0,00 %</text:span></text:p>
                </text:list-item>
              </text:list>
            </text:list-item>
          </text:list>
        </text:list-item>
      </text:list>
      <text:p text:style-name="P2647"/>
      <text:soft-page-break/>
      <text:list text:style-name="Viñetas" text:continue-numbering="true">
        <text:list-item>
          <text:list>
            <text:list-item>
              <text:list>
                <text:list-item>
                  <text:p text:style-name="P2648"><text:span text:style-name="T2649">Abierto simplificado (art. 159 LCSP):</text:span><text:span text:style-name="T2650"> </text:span><text:span text:style-name="T2651">31.283,16</text:span><text:span text:style-name="T2652"><text:s/>€<text:s/></text:span><text:span text:style-name="T2653">/<text:s/></text:span><text:span text:style-name="T2654">12,84</text:span><text:span text:style-name="T2655"><text:s/>%</text:span></text:p>
                </text:list-item>
              </text:list>
            </text:list-item>
          </text:list>
        </text:list-item>
      </text:list>
      <text:p text:style-name="P2656"/>
      <text:list text:style-name="Viñetas" text:continue-numbering="true">
        <text:list-item>
          <text:list>
            <text:list-item>
              <text:list>
                <text:list-item>
                  <text:p text:style-name="P2657"><text:span text:style-name="T2658">Abierto simplificado especial (art. 159.6 LCSP):</text:span><text:span text:style-name="T2659"> </text:span><text:span text:style-name="T2660">0,00<text:s/></text:span><text:span text:style-name="T2661">€<text:s/></text:span><text:span text:style-name="T2662">/ 0,00 %</text:span></text:p>
                </text:list-item>
              </text:list>
            </text:list-item>
          </text:list>
        </text:list-item>
      </text:list>
      <text:p text:style-name="P2663"/>
      <text:list text:style-name="Viñetas" text:continue-numbering="true">
        <text:list-item>
          <text:list>
            <text:list-item>
              <text:list>
                <text:list-item>
                  <text:p text:style-name="P2664"><text:span text:style-name="T2665">Restringido (art. 160 y ss LCSP):</text:span><text:span text:style-name="T2666"> </text:span><text:span text:style-name="T2667">0,00<text:s/></text:span><text:span text:style-name="T2668">€<text:s/></text:span><text:span text:style-name="T2669">/ 0,00 %</text:span></text:p>
                </text:list-item>
              </text:list>
            </text:list-item>
          </text:list>
        </text:list-item>
      </text:list>
      <text:p text:style-name="P2670"/>
      <text:list text:style-name="Viñetas" text:continue-numbering="true">
        <text:list-item>
          <text:list>
            <text:list-item>
              <text:list>
                <text:list-item>
                  <text:p text:style-name="P2671"><text:span text:style-name="T2672">Con<text:s/></text:span><text:span text:style-name="T2673">negociaci</text:span><text:span text:style-name="T2674">ó</text:span><text:span text:style-name="T2675">n (art. 166 y ss LCSP):</text:span><text:span text:style-name="T2676"> </text:span><text:span text:style-name="T2677">0,00<text:s/></text:span><text:span text:style-name="T2678">€<text:s/></text:span><text:span text:style-name="T2679">/ 0,00 %</text:span></text:p>
                </text:list-item>
              </text:list>
            </text:list-item>
          </text:list>
        </text:list-item>
      </text:list>
      <text:p text:style-name="P2680"/>
      <text:list text:style-name="Viñetas" text:continue-numbering="true">
        <text:list-item>
          <text:list>
            <text:list-item>
              <text:list>
                <text:list-item>
                  <text:p text:style-name="P2681"><text:span text:style-name="T2682">Di</text:span><text:span text:style-name="T2683">á</text:span><text:span text:style-name="T2684">logo competitivo (art. 172 y ss LCSP):</text:span><text:span text:style-name="T2685"> </text:span><text:span text:style-name="T2686">0,00<text:s/></text:span><text:span text:style-name="T2687">€<text:s/></text:span><text:span text:style-name="T2688">/ 0,00 %</text:span></text:p>
                </text:list-item>
              </text:list>
            </text:list-item>
          </text:list>
        </text:list-item>
      </text:list>
      <text:p text:style-name="P2689"/>
      <text:list text:style-name="Viñetas" text:continue-numbering="true">
        <text:list-item>
          <text:list>
            <text:list-item>
              <text:list>
                <text:list-item>
                  <text:p text:style-name="P2690"><text:span text:style-name="T2691">De asociaci</text:span><text:span text:style-name="T2692">ó</text:span><text:span text:style-name="T2693">n para la innovaci</text:span><text:span text:style-name="T2694">ó</text:span><text:span text:style-name="T2695">n (art. 177 y ss LCSP):</text:span><text:span text:style-name="T2696"> </text:span><text:span text:style-name="T2697">0,00<text:s/></text:span><text:span text:style-name="T2698">€<text:s/></text:span><text:span text:style-name="T2699">/ 0,00 %</text:span></text:p>
                </text:list-item>
              </text:list>
            </text:list-item>
          </text:list>
        </text:list-item>
      </text:list>
      <text:p text:style-name="P2700"/>
      <text:list text:style-name="Viñetas" text:continue-numbering="true">
        <text:list-item>
          <text:list>
            <text:list-item>
              <text:list>
                <text:list-item>
                  <text:p text:style-name="P2701"><text:span text:style-name="T2702">Concurso de proyectos (art. 183 y ss LCSP):</text:span><text:span text:style-name="T2703"> </text:span><text:span text:style-name="T2704">0,00<text:s/></text:span><text:span text:style-name="T2705">€<text:s/></text:span><text:span text:style-name="T2706">/ 0,00 %</text:span></text:p>
                </text:list-item>
              </text:list>
            </text:list-item>
          </text:list>
        </text:list-item>
      </text:list>
      <text:p text:style-name="P2707"/>
      <text:list text:style-name="Viñetas" text:continue-numbering="true">
        <text:list-item>
          <text:p text:style-name="P2708"><text:span text:style-name="T2709">Tramitaci</text:span><text:span text:style-name="T2710">ó</text:span><text:span text:style-name="T2711">n<text:s/></text:span><text:span text:style-name="T2712">urgente:</text:span><text:span text:style-name="T2713"> </text:span><text:span text:style-name="T2714">0,00<text:s/></text:span><text:span text:style-name="T2715">€<text:s/></text:span><text:span text:style-name="T2716">/ 0,00 %</text:span></text:p>
        </text:list-item>
      </text:list>
      <text:p text:style-name="P2717"/>
      <text:list text:style-name="Viñetas" text:continue-numbering="true">
        <text:list-item>
          <text:p text:style-name="P2718"><text:span text:style-name="T2719">Tramitaci</text:span><text:span text:style-name="T2720">ó</text:span><text:span text:style-name="T2721">n de emergencia:</text:span><text:span text:style-name="T2722"> </text:span><text:span text:style-name="T2723">0,00<text:s/></text:span><text:span text:style-name="T2724">€<text:s/></text:span><text:span text:style-name="T2725">/ 0,00 %</text:span></text:p>
        </text:list-item>
      </text:list>
      <text:p text:style-name="P2726"/>
      <text:p text:style-name="P2727"/>
      <text:p text:style-name="P2728"/>
      <text:p text:style-name="P2729"><text:span text:style-name="T2730">CONTRATOS FORMALIZADOS |</text:span><text:span text:style-name="T2731"><text:s/></text:span><text:span text:style-name="T2732">MODIFICACIONES DE LOS CONTRATOS FORMALIZADOS</text:span></text:p>
      <text:p text:style-name="P2733"/>
      <text:p text:style-name="P2734"><text:span text:style-name="T2735">EJERCICIO 2023</text:span></text:p>
      <text:p text:style-name="P2736"/>
      <text:p text:style-name="P2737"><text:span text:style-name="T2738">No ha habido en el ejercicio 2023 modificaci</text:span><text:span text:style-name="T2739">ó</text:span><text:span text:style-name="T2740">n</text:span><text:span text:style-name="T2741"> </text:span><text:span text:style-name="T2742">alguna de los contratos formalizados</text:span><text:span text:style-name="T2743"> </text:span><text:span text:style-name="T2744">celebrados por el<text:s/></text:span><text:span text:style-name="T2745">ó</text:span><text:span text:style-name="T2746">rgano de contrataci</text:span><text:span text:style-name="T2747">ó</text:span><text:span text:style-name="T2748">n</text:span><text:span text:style-name="T2749"> </text:span><text:span text:style-name="T2750">de la Fundaci</text:span><text:span text:style-name="T2751">ó</text:span><text:span text:style-name="T2752">n Canaria Santa Cruz Sostenible.</text:span></text:p>
      <text:p text:style-name="P2753"/>
      <text:p text:style-name="P2754"/>
      <text:p text:style-name="P2755"><text:span text:style-name="T2756">EJERCICIO 2022</text:span></text:p>
      <text:p text:style-name="P2757"/>
      <text:p text:style-name="P2758"><text:span text:style-name="T2759">No ha habido en el ejercicio 2022 modificaci</text:span><text:span text:style-name="T2760">ó</text:span><text:span text:style-name="T2761">n</text:span><text:span text:style-name="T2762"> </text:span><text:span text:style-name="T2763">alguna de los contratos formalizados</text:span><text:span text:style-name="T2764"> </text:span><text:span text:style-name="T2765">celebrados por el<text:s/></text:span><text:span text:style-name="T2766">ó</text:span><text:span text:style-name="T2767">rgano de contrataci</text:span><text:span text:style-name="T2768">ó</text:span><text:span text:style-name="T2769">n</text:span><text:span text:style-name="T2770"> </text:span><text:span text:style-name="T2771">de la Fundaci</text:span><text:span text:style-name="T2772">ó</text:span><text:span text:style-name="T2773">n Canaria<text:s/></text:span><text:span text:style-name="T2774">Santa Cruz Sostenible.</text:span></text:p>
      <text:p text:style-name="P2775"/>
      <text:p text:style-name="P2776"/>
      <text:p text:style-name="P2777"><text:span text:style-name="T2778">EJERCICIO 2021</text:span></text:p>
      <text:p text:style-name="P2779"/>
      <text:p text:style-name="P2780"><text:span text:style-name="T2781">No ha habido en el ejercicio 2021 modificaci</text:span><text:span text:style-name="T2782">ó</text:span><text:span text:style-name="T2783">n</text:span><text:span text:style-name="T2784"> </text:span><text:span text:style-name="T2785">alguna de los contratos formalizados</text:span><text:span text:style-name="T2786"> </text:span><text:span text:style-name="T2787">celebrados por el<text:s/></text:span><text:span text:style-name="T2788">ó</text:span><text:span text:style-name="T2789">rgano de contrataci</text:span><text:span text:style-name="T2790">ó</text:span><text:span text:style-name="T2791">n</text:span><text:span text:style-name="T2792"> </text:span><text:span text:style-name="T2793">de la Fundaci</text:span><text:span text:style-name="T2794">ó</text:span><text:span text:style-name="T2795">n Canaria Santa Cruz Sostenible.</text:span></text:p>
      <text:p text:style-name="P2796"/>
      <text:p text:style-name="P2797"/>
      <text:p text:style-name="P2798"/>
      <text:soft-page-break/>
      <text:p text:style-name="P2799"><text:span text:style-name="T2800">CONTRATOS FORMALIZADOS |</text:span><text:span text:style-name="T2801"><text:s/></text:span><text:span text:style-name="T2802">PENALIDADES<text:s/></text:span><text:span text:style-name="T2803">IMPUESTAS POR INCUMPLIMIENTO DE LOS CONTRATISTAS</text:span></text:p>
      <text:p text:style-name="P2804"/>
      <text:p text:style-name="P2805"><text:span text:style-name="T2806">EJERCICIO 2023</text:span></text:p>
      <text:p text:style-name="P2807"/>
      <text:p text:style-name="P2808"><text:span text:style-name="T2809">No ha habido en el ejercicio 2023</text:span><text:span text:style-name="T2810"> </text:span><text:span text:style-name="T2811">imposici</text:span><text:span text:style-name="T2812">ó</text:span><text:span text:style-name="T2813">n alguna</text:span><text:span text:style-name="T2814"> </text:span><text:span text:style-name="T2815">por el<text:s/></text:span><text:span text:style-name="T2816">ó</text:span><text:span text:style-name="T2817">rgano</text:span><text:span text:style-name="T2818"> </text:span><text:span text:style-name="T2819">de contrataci</text:span><text:span text:style-name="T2820">ó</text:span><text:span text:style-name="T2821">n</text:span><text:span text:style-name="T2822"> </text:span><text:span text:style-name="T2823">de la Fundaci</text:span><text:span text:style-name="T2824">ó</text:span><text:span text:style-name="T2825">n Canaria Santa Cruz Sostenible</text:span><text:span text:style-name="T2826"> </text:span><text:span text:style-name="T2827">de penalidades por incumplimiento parcial o cumplimiento<text:s/></text:span><text:span text:style-name="T2828">defectuoso o de demora en la ejecuci</text:span><text:span text:style-name="T2829">ó</text:span><text:span text:style-name="T2830">n</text:span><text:span text:style-name="T2831">  </text:span><text:span text:style-name="T2832">de los contratos formalizados</text:span><text:span text:style-name="T2833"> </text:span><text:span text:style-name="T2834">celebrados por el<text:s/></text:span><text:span text:style-name="T2835">ó</text:span><text:span text:style-name="T2836">rgano de</text:span><text:span text:style-name="T2837"> </text:span><text:span text:style-name="T2838">contrataci</text:span><text:span text:style-name="T2839">ó</text:span><text:span text:style-name="T2840">n</text:span><text:span text:style-name="T2841"> </text:span><text:span text:style-name="T2842">de la Fundaci</text:span><text:span text:style-name="T2843">ó</text:span><text:span text:style-name="T2844">n Canaria Santa Cruz Sostenible.<text:s/></text:span></text:p>
      <text:p text:style-name="P2845"/>
      <text:p text:style-name="P2846"><text:span text:style-name="T2847">Tampoco se ha exigido al o a la contratista de que se trate indemnizaci</text:span><text:span text:style-name="T2848">ó</text:span><text:span text:style-name="T2849">n alguna</text:span><text:span text:style-name="T2850"> </text:span><text:span text:style-name="T2851">por da</text:span><text:span text:style-name="T2852">ñ</text:span><text:span text:style-name="T2853">os y<text:s/></text:span><text:span text:style-name="T2854">perjuicios.</text:span></text:p>
      <text:p text:style-name="P2855"/>
      <text:p text:style-name="P2856"/>
      <text:p text:style-name="P2857"><text:span text:style-name="T2858">EJERCICIO 2022</text:span></text:p>
      <text:p text:style-name="P2859"/>
      <text:p text:style-name="P2860"><text:span text:style-name="T2861">No ha habido en el ejercicio 2022</text:span><text:span text:style-name="T2862"> </text:span><text:span text:style-name="T2863">imposici</text:span><text:span text:style-name="T2864">ó</text:span><text:span text:style-name="T2865">n alguna</text:span><text:span text:style-name="T2866"> </text:span><text:span text:style-name="T2867">por el<text:s/></text:span><text:span text:style-name="T2868">ó</text:span><text:span text:style-name="T2869">rgano</text:span><text:span text:style-name="T2870"> </text:span><text:span text:style-name="T2871">de contrataci</text:span><text:span text:style-name="T2872">ó</text:span><text:span text:style-name="T2873">n</text:span><text:span text:style-name="T2874"> </text:span><text:span text:style-name="T2875">de la Fundaci</text:span><text:span text:style-name="T2876">ó</text:span><text:span text:style-name="T2877">n Canaria Santa Cruz Sostenible</text:span><text:span text:style-name="T2878"> </text:span><text:span text:style-name="T2879">de penalidades por incumplimiento parcial o cumplimiento defectuoso o de demora en la ejecuci</text:span><text:span text:style-name="T2880">ó</text:span><text:span text:style-name="T2881">n</text:span><text:span text:style-name="T2882">  </text:span><text:span text:style-name="T2883">de los contratos formalizados</text:span><text:span text:style-name="T2884"> </text:span><text:span text:style-name="T2885">celebrados por el<text:s/></text:span><text:span text:style-name="T2886">ó</text:span><text:span text:style-name="T2887">rgano de</text:span><text:span text:style-name="T2888"> </text:span><text:span text:style-name="T2889">contrataci</text:span><text:span text:style-name="T2890">ó</text:span><text:span text:style-name="T2891">n</text:span><text:span text:style-name="T2892"> </text:span><text:span text:style-name="T2893">de la Fundaci</text:span><text:span text:style-name="T2894">ó</text:span><text:span text:style-name="T2895">n Canaria Santa Cruz Sostenible.<text:s/></text:span></text:p>
      <text:p text:style-name="P2896"/>
      <text:p text:style-name="P2897"><text:span text:style-name="T2898">Tampoco se ha exigido al o a la contratista de que se trate indemnizaci</text:span><text:span text:style-name="T2899">ó</text:span><text:span text:style-name="T2900">n alguna</text:span><text:span text:style-name="T2901"> </text:span><text:span text:style-name="T2902">por da</text:span><text:span text:style-name="T2903">ñ</text:span><text:span text:style-name="T2904">os y perjuicios.</text:span></text:p>
      <text:p text:style-name="P2905"/>
      <text:p text:style-name="P2906"/>
      <text:p text:style-name="P2907"><text:span text:style-name="T2908">EJERCICIO 2021</text:span></text:p>
      <text:p text:style-name="P2909"/>
      <text:p text:style-name="P2910"><text:span text:style-name="T2911">No ha habido en el ejercicio 2021</text:span><text:span text:style-name="T2912"> </text:span><text:span text:style-name="T2913">imposici</text:span><text:span text:style-name="T2914">ó</text:span><text:span text:style-name="T2915">n alguna</text:span><text:span text:style-name="T2916"> </text:span><text:span text:style-name="T2917">por el<text:s/></text:span><text:span text:style-name="T2918">ó</text:span><text:span text:style-name="T2919">rgano</text:span><text:span text:style-name="T2920"> </text:span><text:span text:style-name="T2921">de contrataci</text:span><text:span text:style-name="T2922">ó</text:span><text:span text:style-name="T2923">n</text:span><text:span text:style-name="T2924"> </text:span><text:span text:style-name="T2925">de la Fundaci</text:span><text:span text:style-name="T2926">ó</text:span><text:span text:style-name="T2927">n Canaria Santa Cruz Sostenible</text:span><text:span text:style-name="T2928"> </text:span><text:span text:style-name="T2929">de penalidades por incumplimiento parcial o cumplimiento defectuoso o de demora en la ejecuci</text:span><text:span text:style-name="T2930">ó</text:span><text:span text:style-name="T2931">n</text:span><text:span text:style-name="T2932">  </text:span><text:span text:style-name="T2933">de los contratos formalizados</text:span><text:span text:style-name="T2934"> </text:span><text:span text:style-name="T2935">c</text:span><text:span text:style-name="T2936">elebrados por el<text:s/></text:span><text:span text:style-name="T2937">ó</text:span><text:span text:style-name="T2938">rgano de</text:span><text:span text:style-name="T2939"> </text:span><text:span text:style-name="T2940">contrataci</text:span><text:span text:style-name="T2941">ó</text:span><text:span text:style-name="T2942">n</text:span><text:span text:style-name="T2943"> </text:span><text:span text:style-name="T2944">de la Fundaci</text:span><text:span text:style-name="T2945">ó</text:span><text:span text:style-name="T2946">n Canaria Santa Cruz Sostenible.<text:s/></text:span></text:p>
      <text:p text:style-name="P2947"/>
      <text:p text:style-name="P2948"><text:span text:style-name="T2949">Tampoco se ha exigido al o a la contratista de que se trate indemnizaci</text:span><text:span text:style-name="T2950">ó</text:span><text:span text:style-name="T2951">n alguna</text:span><text:span text:style-name="T2952"> </text:span><text:span text:style-name="T2953">por da</text:span><text:span text:style-name="T2954">ñ</text:span><text:span text:style-name="T2955">os y perjuicios.</text:span></text:p>
      <text:p text:style-name="P2956"/>
      <text:p text:style-name="P2957"/>
      <text:p text:style-name="P2958"/>
      <text:p text:style-name="P2959"><text:span text:style-name="T2960">INFORMACI</text:span><text:span text:style-name="T2961">Ó</text:span><text:span text:style-name="T2962">N TRIMESTRAL DE CONTRATOS MENORES |</text:span><text:span text:style-name="T2963"><text:s/></text:span><text:span text:style-name="T2964">RELACI</text:span><text:span text:style-name="T2965">Ó</text:span><text:span text:style-name="T2966">N DE<text:s/></text:span><text:span text:style-name="T2967">CONTRATOS MENORES: DENOMINACI</text:span><text:span text:style-name="T2968">Ó</text:span><text:span text:style-name="T2969">N Y OBJETO, DURACI</text:span><text:span text:style-name="T2970">Ó</text:span><text:span text:style-name="T2971">N, IMPORTE DE LICITACI</text:span><text:span text:style-name="T2972">Ó</text:span><text:span text:style-name="T2973">N Y ADJUDICACI</text:span><text:span text:style-name="T2974">Ó</text:span><text:span text:style-name="T2975">N, PROCEDIMIENTO, PUBLICIDAD, N</text:span><text:span text:style-name="T2976">Ú</text:span><text:span text:style-name="T2977">MERO<text:s/></text:span><text:soft-page-break/><text:span text:style-name="T2978">DE LICITADORES E IDENTIDAD DE LAS PERSONAS O ENTIDADES ADJUDICATARIAS</text:span></text:p>
      <text:p text:style-name="P2979"/>
      <text:p text:style-name="P2980"><text:span text:style-name="T2981">La<text:s/></text:span><text:span text:style-name="T2982">publicaci</text:span><text:span text:style-name="T2983">ó</text:span><text:span text:style-name="T2984">n</text:span><text:span text:style-name="T2985"><text:s/>de la informaci</text:span><text:span text:style-name="T2986">ó</text:span><text:span text:style-name="T2987">n relativa a los contratos menores celebrados, se realiza<text:s/></text:span><text:span text:style-name="T2988">trimestral</text:span><text:span text:style-name="T2989">mente.</text:span></text:p>
      <text:p text:style-name="P2990"/>
      <text:p text:style-name="P2991"><text:span text:style-name="T2992">La<text:s/></text:span><text:span text:style-name="T2993">informaci</text:span><text:span text:style-name="T2994">ó</text:span><text:span text:style-name="T2995">n publicada el perfil de contratante, alojado en la Plataforma de Contrataci</text:span><text:span text:style-name="T2996">ó</text:span><text:span text:style-name="T2997">n del Sector P</text:span><text:span text:style-name="T2998">ú</text:span><text:span text:style-name="T2999">blico</text:span><text:span text:style-name="T3000"><text:s/></text:span><text:span text:style-name="T3001">(</text:span><text:span text:style-name="T3002">https://contrataciondelestado.es/wps/poc?uri=deeplink%3AperfilContra</text:span><text:span text:style-name="T3003">tante&amp;idBp=4jS81kAKlEUSugstABGr5A%3D%3D</text:span><text:span text:style-name="T3004">)</text:span><text:span text:style-name="T3005">, contiene, al menos, su objeto, duraci</text:span><text:span text:style-name="T3006">ó</text:span><text:span text:style-name="T3007">n, el importe de adjudicaci</text:span><text:span text:style-name="T3008">ó</text:span><text:span text:style-name="T3009">n, incluido el Impuesto General Indirecto Canario, y la identidad de la persona, f</text:span><text:span text:style-name="T3010">í</text:span><text:span text:style-name="T3011">sica o jur</text:span><text:span text:style-name="T3012">í</text:span><text:span text:style-name="T3013">dica adjudicataria, ordenada por la identidad de esta,</text:span><text:span text:style-name="T3014"><text:s/>a tenor del art</text:span><text:span text:style-name="T3015">í</text:span><text:span text:style-name="T3016">culo 63.4. Conviene se</text:span><text:span text:style-name="T3017">ñ</text:span><text:span text:style-name="T3018">alar, sin embargo, con arreglo a dicho precepto, que quedan<text:s/></text:span><text:span text:style-name="T3019">exceptuados de la publicaci</text:span><text:span text:style-name="T3020">ó</text:span><text:span text:style-name="T3021">n</text:span><text:span text:style-name="T3022"><text:s/>a la que alude este p</text:span><text:span text:style-name="T3023">á</text:span><text:span text:style-name="T3024">rrafo<text:s/></text:span><text:span text:style-name="T3025">aquellos contratos cuyo valor estimado fuera inferior a cinco mil euros</text:span><text:span text:style-name="T3026">, siempre que el sistema de</text:span><text:span text:style-name="T3027"><text:s/>pago utilizado por los poderes adjudicadores fuera el de anticipo de caja fija u otro sistema similar para realizar pagos menores.</text:span></text:p>
      <text:p text:style-name="P3028"/>
      <text:p text:style-name="P3029"><text:span text:style-name="T3030">No obstante</text:span><text:span text:style-name="T3031"><text:s/>lo anterior y seg</text:span><text:span text:style-name="T3032">ú</text:span><text:span text:style-name="T3033">n dispone el art</text:span><text:span text:style-name="T3034">í</text:span><text:span text:style-name="T3035">culo 28 de la Ley 12/2014, de 26 de diciembre, de transparencia y de acceso<text:s/></text:span><text:span text:style-name="T3036">a la informaci</text:span><text:span text:style-name="T3037">ó</text:span><text:span text:style-name="T3038">n p</text:span><text:span text:style-name="T3039">ú</text:span><text:span text:style-name="T3040">blica de la Comunidad Aut</text:span><text:span text:style-name="T3041">ó</text:span><text:span text:style-name="T3042">noma de Canarias, la Fundaci</text:span><text:span text:style-name="T3043">ó</text:span><text:span text:style-name="T3044">n Canaria Santa Cruz Sostenible<text:s/></text:span><text:span text:style-name="T3045">difunde con periodicidad trimestral a trav</text:span><text:span text:style-name="T3046">é</text:span><text:span text:style-name="T3047">s de este portal de Transparencia los contratos menores celebrados, bien con valor estimado superior a cinc</text:span><text:span text:style-name="T3048">o mil euros, bien inferior a esta cuant</text:span><text:span text:style-name="T3049">í</text:span><text:span text:style-name="T3050">a</text:span><text:span text:style-name="T3051">, y sin perjuicio de la informaci</text:span><text:span text:style-name="T3052">ó</text:span><text:span text:style-name="T3053">n publicada en el perfil de contratante y de la que ha de inscribirse en el Registro de Contratos del Sector P</text:span><text:span text:style-name="T3054">ú</text:span><text:span text:style-name="T3055">blico.</text:span></text:p>
      <text:p text:style-name="P3056"/>
      <text:p text:style-name="P3057"/>
      <text:p text:style-name="P3058"><text:span text:style-name="T3059">EJERCICIO 2023</text:span></text:p>
      <text:p text:style-name="P3060"><text:a xlink:href="https://santacruzsostenible.com/documentacion/Listado%20contratos%20menores%202023%201T.ods" office:target-frame-name="_top" xlink:show="replace"><text:span text:style-name="T3061">Contratos <text:s/>menores I TRIM 2023</text:span></text:a></text:p>
      <text:p text:style-name="P3062"><text:a xlink:href="https://santacruzsostenible.com/documentacion/Listado%20contratos%20menores%202023%202T.ods" office:target-frame-name="_top" xlink:show="replace"><text:span text:style-name="T3063">Contratos <text:s/>menores II TRIM</text:span><text:span text:style-name="T3064"><text:s/>2023</text:span></text:a></text:p>
      <text:p text:style-name="P3065"><text:a xlink:href="https://santacruzsostenible.com/documentacion/Listado%20contratos%20menores%202023%203T.ods" office:target-frame-name="_top" xlink:show="replace"><text:span text:style-name="T3066">Contratos <text:s/>menores III TRIM 2023</text:span></text:a></text:p>
      <text:p text:style-name="P3067"><text:a xlink:href="https://santacruzsostenible.com/documentacion/Listado%20contratos%20menores%202023%204T.pdf" office:target-frame-name="_top" xlink:show="replace"><text:span text:style-name="T3068">Con</text:span><text:span text:style-name="T3069">tratos <text:s/>menores IV TRIM 2023</text:span></text:a></text:p>
      <text:p text:style-name="P3070"/>
      <text:p text:style-name="P3071"/>
      <text:p text:style-name="P3072"><text:span text:style-name="T3073">EJERCICIO 2022</text:span></text:p>
      <text:p text:style-name="P3074"><text:a xlink:href="https://santacruzsostenible.com/documentacion/Listado%20contratos%20menores%202022%201T.ods" office:target-frame-name="_top" xlink:show="replace"><text:span text:style-name="T3075">Contratos menores I TRIM 2022</text:span></text:a></text:p>
      <text:p text:style-name="P3076"><text:a xlink:href="https://santacruzsostenible.com/documentacion/Listado%20contratos%20menores%202022%202T.ods" office:target-frame-name="_top" xlink:show="replace"><text:span text:style-name="T3077">Contratos menores II TRIM 2022</text:span></text:a></text:p>
      <text:p text:style-name="P3078"><text:a xlink:href="https://santacruzsostenible.com/documentacion/Listado%20contratos%20menores%202022%203T.ods" office:target-frame-name="_top" xlink:show="replace"><text:span text:style-name="T3079">Contratos menores III TRIM</text:span><text:span text:style-name="T3080"><text:s/>2022</text:span></text:a></text:p>
      <text:p text:style-name="P3081"><text:a xlink:href="https://santacruzsostenible.com/documentacion/Listado%20contratos%20menores%202022%204T.ods" office:target-frame-name="_top" xlink:show="replace"><text:span text:style-name="T3082">Contratos menores IV TRIM 2022</text:span></text:a></text:p>
      <text:p text:style-name="P3083"/>
      <text:p text:style-name="P3084"/>
      <text:p text:style-name="P3085"><text:span text:style-name="T3086">EJERCICIO 2021</text:span></text:p>
      <text:p text:style-name="P3087"><text:a xlink:href="https://santacruzsostenible.com/documentacion/CONTRATOS%20MENORES%202021%20I%20TRIMESTRE.pdf" office:target-frame-name="_top" xlink:show="replace"><text:span text:style-name="T3088">Contratos menores I TRIM 2021</text:span></text:a></text:p>
      <text:p text:style-name="P3089"><text:a xlink:href="https://santacruzsostenible.com/documentacion/CONTRATOS%20MENORES%202021%20II%20TRIMESTRE.pdf" office:target-frame-name="_top" xlink:show="replace"><text:span text:style-name="T3090">Contratos menores II TRI</text:span><text:span text:style-name="T3091">M 2021</text:span></text:a></text:p>
      <text:p text:style-name="P3092"><text:a xlink:href="https://santacruzsostenible.com/documentacion/Listado%20contratos%20menores%203T%202021.pdf" office:target-frame-name="_top" xlink:show="replace"><text:span text:style-name="T3093">Contratos menores III TRIM 2021</text:span></text:a></text:p>
      <text:p text:style-name="P3094"><text:a xlink:href="https://santacruzsostenible.com/documentacion/Listado%20contratos%20menores%204T%202021.pdf" office:target-frame-name="_top" xlink:show="replace"><text:span text:style-name="T3095">Contratos menores IV TRIM 2021</text:span></text:a></text:p>
      <text:p text:style-name="P3096"/>
      <text:p text:style-name="P3097"/>
      <text:p text:style-name="P3098"><text:span text:style-name="T3099">EJERCICIO 2020</text:span></text:p>
      <text:p text:style-name="P3100"><text:a xlink:href="https://santacruzsostenible.com/documentacion/contratos-menores-1t-2020.pdf" office:target-frame-name="_top" xlink:show="replace"><text:span text:style-name="T3101">Contratos menores I TRIM 2020</text:span></text:a></text:p>
      <text:p text:style-name="P3102"><text:a xlink:href="https://santacruzsostenible.com/documentacion/Listado%20contratos%20menores%202T-2020.pdf" office:target-frame-name="_top" xlink:show="replace"><text:span text:style-name="T3103">Contratos menores II TRIM 2020</text:span></text:a></text:p>
      <text:p text:style-name="P3104"><text:a xlink:href="https://santacruzsostenible.com/documentacion/listado-contratos-menores-3T-2020.pdf" office:target-frame-name="_top" xlink:show="replace"><text:span text:style-name="T3105">Contratos menores III TRIM 2020</text:span></text:a></text:p>
      <text:p text:style-name="P3106"><text:a xlink:href="https://santacruzsostenible.com/documentacion/CONTRATOS%20MENORES%202020%20IV%20TRIMESTRE.pdf" office:target-frame-name="_top" xlink:show="replace"><text:span text:style-name="T3107">Contratos menores IV TRIM 2020</text:span></text:a></text:p>
      <text:p text:style-name="P3108"/>
      <text:p text:style-name="P3109"/>
      <text:p text:style-name="P3110"><text:span text:style-name="T3111">EJERCICIO 2019</text:span></text:p>
      <text:p text:style-name="P3112"><text:a xlink:href="https://santacruzsostenible.com/documentacion/contratos-menores-1-T-2019.pdf" office:target-frame-name="_top" xlink:show="replace"><text:span text:style-name="T3113">Contratos<text:s/></text:span><text:span text:style-name="T3114">menores I TRIM 2019</text:span></text:a></text:p>
      <text:p text:style-name="P3115"><text:a xlink:href="https://santacruzsostenible.com/documentacion/Listado%20contratos%20menores%202T-%202019.pdf" office:target-frame-name="_top" xlink:show="replace"><text:span text:style-name="T3116">Contratos menores II TRIM 2019</text:span></text:a></text:p>
      <text:p text:style-name="P3117"><text:a xlink:href="https://santacruzsostenible.com/documentacion/contratos-%20menores-3T-%202019.pdf" office:target-frame-name="_top" xlink:show="replace"><text:span text:style-name="T3118">Contratos menores III TRIM 2019</text:span></text:a></text:p>
      <text:p text:style-name="P3119"><text:a xlink:href="https://santacruzsostenible.com/documentacion/contratos-menores-4t-2019.pdf" office:target-frame-name="_top" xlink:show="replace"><text:span text:style-name="T3120">Contratos menores IV TRIM 2019</text:span></text:a></text:p>
      <text:p text:style-name="P3121"/>
      <text:p text:style-name="P3122"/>
      <text:p text:style-name="P3123"/>
      <text:p text:style-name="P3124"><text:span text:style-name="T3125">INFORMACI</text:span><text:span text:style-name="T3126">Ó</text:span><text:span text:style-name="T3127">N TRIMESTRAL DE CONTRATOS MENORES |</text:span><text:span text:style-name="T3128"><text:s/></text:span><text:span text:style-name="T3129">RESUMEN DE CONTRATOS MENORES: N</text:span><text:span text:style-name="T3130">Ú</text:span><text:span text:style-name="T3131">MERO, IMPORTE<text:s/></text:span><text:span text:style-name="T3132">GLOBAL Y PORCENTAJE RESPECTO A LA TOTALIDAD DE LOS CONTRATOS FORMALIZADOS</text:span></text:p>
      <text:p text:style-name="P3133"/>
      <text:p text:style-name="P3134"><text:span text:style-name="T3135">La<text:s/></text:span><text:span text:style-name="T3136">publicaci</text:span><text:span text:style-name="T3137">ó</text:span><text:span text:style-name="T3138">n</text:span><text:span text:style-name="T3139"><text:s/>de la informaci</text:span><text:span text:style-name="T3140">ó</text:span><text:span text:style-name="T3141">n relativa a los contratos menores celebrados, se realiza<text:s/></text:span><text:span text:style-name="T3142">trimestral</text:span><text:span text:style-name="T3143">mente.</text:span></text:p>
      <text:p text:style-name="P3144"/>
      <text:p text:style-name="P3145"><text:span text:style-name="T3146">EJERCICIO 2023</text:span></text:p>
      <text:p text:style-name="P3147"/>
      <text:p text:style-name="P3148"><text:span text:style-name="T3149">El importe global de los contratos menores celebrados</text:span><text:span text:style-name="T3150"> </text:span><text:span text:style-name="T3151">en el ejercicio 2023 se cifra en t</text:span><text:span text:style-name="T3152">é</text:span><text:span text:style-name="T3153">rminos absolutos en</text:span><text:span text:style-name="T3154"> </text:span><text:span text:style-name="T3155">308.706,62 euros, respecto al montante total de los contratos formalizados, de euros</text:span><text:span text:style-name="T3156"> </text:span><text:span text:style-name="T3157">441.383,63; y, en t</text:span><text:span text:style-name="T3158">é</text:span><text:span text:style-name="T3159">rminos relativos, al</text:span><text:span text:style-name="T3160"> </text:span><text:span text:style-name="T3161">69,94% respecto del conjunto de los contratos formalizados (100,00%)</text:span><text:span text:style-name="T3162">.</text:span></text:p>
      <text:p text:style-name="P3163"/>
      <text:p text:style-name="P3164"/>
      <text:p text:style-name="P3165"><text:span text:style-name="T3166">EJERCICIO 2022</text:span></text:p>
      <text:p text:style-name="P3167"/>
      <text:p text:style-name="P3168"><text:span text:style-name="T3169">El importe global de los contratos menores celebrados</text:span><text:span text:style-name="T3170"> </text:span><text:span text:style-name="T3171">en el ejercicio 2022 se cifra en t</text:span><text:span text:style-name="T3172">é</text:span><text:span text:style-name="T3173">rminos absolutos en</text:span><text:span text:style-name="T3174"> </text:span><text:span text:style-name="T3175">240.256,22 euros, respecto al montante total de los contratos formalizados, de euros</text:span><text:span text:style-name="T3176"> </text:span><text:span text:style-name="T3177">330.795,01; y, en t</text:span><text:span text:style-name="T3178">é</text:span><text:span text:style-name="T3179">rminos relativos, al</text:span><text:span text:style-name="T3180"> </text:span><text:span text:style-name="T3181">7</text:span><text:span text:style-name="T3182">2,63% respecto del conjunto de los contratos formalizados (100,00 %)</text:span><text:span text:style-name="T3183">.</text:span></text:p>
      <text:p text:style-name="P3184"/>
      <text:soft-page-break/>
      <text:p text:style-name="P3185"><text:span text:style-name="T3186">EJERCICIO 2021</text:span></text:p>
      <text:p text:style-name="P3187"/>
      <text:p text:style-name="P3188"><text:span text:style-name="T3189">El importe global de los contratos menores celebrados</text:span><text:span text:style-name="T3190"> </text:span><text:span text:style-name="T3191">en el ejercicio 2021 se cifra en t</text:span><text:span text:style-name="T3192">é</text:span><text:span text:style-name="T3193">rminos absolutos en</text:span><text:span text:style-name="T3194"> </text:span><text:span text:style-name="T3195">212.344,18 euros, respecto al montante total de los contrato</text:span><text:span text:style-name="T3196">s formalizados, de euros</text:span><text:span text:style-name="T3197"> </text:span><text:span text:style-name="T3198">243.627,34; y, en t</text:span><text:span text:style-name="T3199">é</text:span><text:span text:style-name="T3200">rminos relativos, al</text:span><text:span text:style-name="T3201"> </text:span><text:span text:style-name="T3202">87,16% respecto del conjunto de los contratos formalizados (100,00 %)</text:span><text:span text:style-name="T3203">.</text:span></text:p>
      <text:p text:style-name="P3204"/>
      <text:p text:style-name="P3205"/>
      <text:p text:style-name="P3206"/>
      <text:p text:style-name="P3207"><text:span text:style-name="T3208">RELACI</text:span><text:span text:style-name="T3209">Ó</text:span><text:span text:style-name="T3210">N DE CONTRATOS RESUELTOS |</text:span><text:span text:style-name="T3211"><text:s/></text:span><text:span text:style-name="T3212">DECISIONES DE DESISTIMIENTO Y RENUNCIA DE LOS CONTRATOS</text:span></text:p>
      <text:p text:style-name="P3213"/>
      <text:p text:style-name="P3214"><text:span text:style-name="T3215">EJERCICIO 2023</text:span></text:p>
      <text:p text:style-name="P3216"/>
      <text:p text:style-name="P3217"><text:span text:style-name="T3218">E</text:span><text:span text:style-name="T3219">l<text:s/></text:span><text:span text:style-name="T3220">ó</text:span><text:span text:style-name="T3221">rgano</text:span><text:span text:style-name="T3222"><text:s/>de contrataci</text:span><text:span text:style-name="T3223">ó</text:span><text:span text:style-name="T3224">n</text:span><text:span text:style-name="T3225"><text:s/>en el ejercicio 2023 no<text:s/></text:span><text:span text:style-name="T3226">desist</text:span><text:span text:style-name="T3227">e de procedimiento de adjudicaci</text:span><text:span text:style-name="T3228">ó</text:span><text:span text:style-name="T3229">n<text:s/></text:span><text:span text:style-name="T3230">ni decide</text:span><text:span text:style-name="T3231"><text:s/>no adjudicar<text:s/></text:span><text:span text:style-name="T3232">ni no celebrar un contrato para el que se haya efectuado la correspondiente convocatoria.</text:span></text:p>
      <text:p text:style-name="P3233"/>
      <text:p text:style-name="P3234"><text:span text:style-name="T3235">En los contratos celebrados por esta Fundaci</text:span><text:span text:style-name="T3236">ó</text:span><text:span text:style-name="T3237">n<text:s/></text:span><text:span text:style-name="T3238">en el ejercic</text:span><text:span text:style-name="T3239">io 2023 no ha concurrido ninguna de las causas de resoluci</text:span><text:span text:style-name="T3240">ó</text:span><text:span text:style-name="T3241">n de contratos enumeradas en el art</text:span><text:span text:style-name="T3242">í</text:span><text:span text:style-name="T3243">culo 211 de LCSP, y, por ende,<text:s/></text:span><text:span text:style-name="T3244">no</text:span><text:span text:style-name="T3245"><text:s/>se ha producido<text:s/></text:span><text:span text:style-name="T3246">resoluci</text:span><text:span text:style-name="T3247">ó</text:span><text:span text:style-name="T3248">n</text:span><text:span text:style-name="T3249"><text:s/>alguna.</text:span></text:p>
      <text:p text:style-name="P3250"/>
      <text:p text:style-name="P3251"/>
      <text:p text:style-name="P3252"><text:span text:style-name="T3253">EJERCICIO 2022</text:span></text:p>
      <text:p text:style-name="P3254"/>
      <text:p text:style-name="P3255"><text:span text:style-name="T3256">Expediente 2022/SERV/01</text:span><text:span text:style-name="T3257"><text:s/>relativo a servicios de asesoramiento jur</text:span><text:span text:style-name="T3258">í</text:span><text:span text:style-name="T3259">dico y<text:s/></text:span><text:span text:style-name="T3260">asesoramiento tributario, contable y<text:s/></text:span><text:span text:style-name="T3261">econ</text:span><text:span text:style-name="T3262">ó</text:span><text:span text:style-name="T3263">mico</text:span><text:span text:style-name="T3264">:<text:s/></text:span></text:p>
      <text:p text:style-name="P3265"/>
      <text:list text:style-name="LFO1" text:continue-numbering="true">
        <text:list-item>
          <text:p text:style-name="P3266"><text:span text:style-name="T3267">Con fecha 17 de mayo de 2022, el<text:s/></text:span><text:span text:style-name="T3268">ó</text:span><text:span text:style-name="T3269">rgano de contrataci</text:span><text:span text:style-name="T3270">ó</text:span><text:span text:style-name="T3271">n, resuelve<text:s/></text:span><text:span text:style-name="T3272">Desistir</text:span><text:span text:style-name="T3273">, con arreglo a la Ley y en coherencia con criterios jurisprudenciales y doctrinales, del procedimiento de licitaci</text:span><text:span text:style-name="T3274">ó</text:span><text:span text:style-name="T3275">n convocado rela</text:span><text:span text:style-name="T3276">tivo al contrato privado del servicio de asesoramiento jur</text:span><text:span text:style-name="T3277">í</text:span><text:span text:style-name="T3278">dico y asesoramiento tributario, contable y econ</text:span><text:span text:style-name="T3279">ó</text:span><text:span text:style-name="T3280">mico, mediante procedimiento abierto simplificado con varios criterios de adjudicaci</text:span><text:span text:style-name="T3281">ó</text:span><text:span text:style-name="T3282">n y tramitaci</text:span><text:span text:style-name="T3283">ó</text:span><text:span text:style-name="T3284">n ordinaria</text:span><text:span text:style-name="T3285"><text:s/>(Expte. 2022/SERV/01);<text:s/></text:span><text:span text:style-name="T3286">Notificar a<text:s/></text:span><text:span text:style-name="T3287">los licitadores y las licitadoras que ya concurrieron a la licitaci</text:span><text:span text:style-name="T3288">ó</text:span><text:span text:style-name="T3289">n de la que se desiste, sin que de ello derive perjuicio alguno para ellas, con arreglo a lo que previene el art</text:span><text:span text:style-name="T3290">í</text:span><text:span text:style-name="T3291">culo 152.1 de la Ley de Contratos del Sector P</text:span><text:span text:style-name="T3292">ú</text:span><text:span text:style-name="T3293">blico, mediante su publicaci</text:span><text:span text:style-name="T3294">ó</text:span><text:span text:style-name="T3295">n en en el Perfil de Contratante de la FUNDACI</text:span><text:span text:style-name="T3296">Ó</text:span><text:span text:style-name="T3297">N, alojado en la Plataforma de Contrataci</text:span><text:span text:style-name="T3298">ó</text:span><text:span text:style-name="T3299">n del Sector P</text:span><text:span text:style-name="T3300">ú</text:span><text:span text:style-name="T3301">blico</text:span><text:span text:style-name="T3302">;<text:s/></text:span><text:span text:style-name="T3303">Incoar de inmediato expediente en orden a la tramitaci</text:span><text:span text:style-name="T3304">ó</text:span><text:span text:style-name="T3305">n de un nuevo procedimiento de contrataci</text:span><text:span text:style-name="T3306">ó</text:span><text:span text:style-name="T3307">n con el mismo objeto, por procedimiento abiert</text:span><text:span text:style-name="T3308">o simplificado, con varios criterios de adjudicaci</text:span><text:span text:style-name="T3309">ó</text:span><text:span text:style-name="T3310">n y tramitaci</text:span><text:span text:style-name="T3311">ó</text:span><text:span text:style-name="T3312">n ordinaria, de conformidad con lo previsto en el art</text:span><text:span text:style-name="T3313">í</text:span><text:span text:style-name="T3314">culo 116 de<text:s/></text:span><text:soft-page-break/><text:span text:style-name="T3315">la Ley de Contratos del Sector P</text:span><text:span text:style-name="T3316">ú</text:span><text:span text:style-name="T3317">blico</text:span><text:span text:style-name="T3318">; y<text:s/></text:span><text:span text:style-name="T3319">Publicar en la Plataforma de Contrataci</text:span><text:span text:style-name="T3320">ó</text:span><text:span text:style-name="T3321">n del Sector P</text:span><text:span text:style-name="T3322">ú</text:span><text:span text:style-name="T3323">blico en la misma fecha esta</text:span><text:span text:style-name="T3324"><text:s/>resoluci</text:span><text:span text:style-name="T3325">ó</text:span><text:span text:style-name="T3326">n de desistimiento</text:span><text:span text:style-name="T3327">.</text:span></text:p>
        </text:list-item>
      </text:list>
      <text:p text:style-name="P3328"/>
      <text:list text:style-name="LFO1" text:continue-numbering="true">
        <text:list-item>
          <text:p text:style-name="P3329"><text:span text:style-name="T3330">El<text:s/></text:span><text:span text:style-name="T3331">motivo</text:span><text:span text:style-name="T3332"><text:s/>de tal desistimiento no es otro que el de la<text:s/></text:span><text:span text:style-name="T3333">concurrencia de una infracci</text:span><text:span text:style-name="T3334">ó</text:span><text:span text:style-name="T3335">n no subsanable de las normas de preparaci</text:span><text:span text:style-name="T3336">ó</text:span><text:span text:style-name="T3337">n del contrato o de las reguladoras del procedimiento de adjudicaci</text:span><text:span text:style-name="T3338">ó</text:span><text:span text:style-name="T3339">n</text:span><text:span text:style-name="T3340">, que hace imposible<text:s/></text:span><text:span text:style-name="T3341">continuar con la licitaci</text:span><text:span text:style-name="T3342">ó</text:span><text:span text:style-name="T3343">n hasta su adjudicaci</text:span><text:span text:style-name="T3344">ó</text:span><text:span text:style-name="T3345">n, en otras palabras, de un defecto procedimental o una infracci</text:span><text:span text:style-name="T3346">ó</text:span><text:span text:style-name="T3347">n del ordenamiento jur</text:span><text:span text:style-name="T3348">í</text:span><text:span text:style-name="T3349">dico de car</text:span><text:span text:style-name="T3350">á</text:span><text:span text:style-name="T3351">cter insubsanable que se produjo antes de la adjudicaci</text:span><text:span text:style-name="T3352">ó</text:span><text:span text:style-name="T3353">n del contrato; infracci</text:span><text:span text:style-name="T3354">ó</text:span><text:span text:style-name="T3355">n ante la que, aun no siend</text:span><text:span text:style-name="T3356">o imputable a la voluntad del<text:s/></text:span><text:span text:style-name="T3357">ó</text:span><text:span text:style-name="T3358">rgano de contrataci</text:span><text:span text:style-name="T3359">ó</text:span><text:span text:style-name="T3360">n, proceder</text:span><text:span text:style-name="T3361">í</text:span><text:span text:style-name="T3362">a acudir al desistimiento, que produce la terminaci</text:span><text:span text:style-name="T3363">ó</text:span><text:span text:style-name="T3364">n anormal del procedimiento, y al persistir la necesidad de contratar, iniciar un nuevo procedimiento de licitaci</text:span><text:span text:style-name="T3365">ó</text:span><text:span text:style-name="T3366">n con el mismo objeto.</text:span></text:p>
        </text:list-item>
      </text:list>
      <text:p text:style-name="P3367"/>
      <text:p text:style-name="P3368"><text:span text:style-name="T3369">En<text:s/></text:span><text:span text:style-name="T3370">los contratos celebrados por esta Fundaci</text:span><text:span text:style-name="T3371">ó</text:span><text:span text:style-name="T3372">n<text:s/></text:span><text:span text:style-name="T3373">en el ejercicio 2022 no ha concurrido ninguna de las causas de resoluci</text:span><text:span text:style-name="T3374">ó</text:span><text:span text:style-name="T3375">n de contratos enumeradas en el art</text:span><text:span text:style-name="T3376">í</text:span><text:span text:style-name="T3377">culo 211 de LCSP, y, por ende,<text:s/></text:span><text:span text:style-name="T3378">no</text:span><text:span text:style-name="T3379"><text:s/>se ha producido<text:s/></text:span><text:span text:style-name="T3380">resoluci</text:span><text:span text:style-name="T3381">ó</text:span><text:span text:style-name="T3382">n</text:span><text:span text:style-name="T3383"><text:s/>alguna.</text:span></text:p>
      <text:p text:style-name="P3384"/>
      <text:p text:style-name="P3385"><text:span text:style-name="T3386">Anuncio de Desistimiento</text:span></text:p>
      <text:p text:style-name="P3387"/>
      <text:p text:style-name="P3388"/>
      <text:p text:style-name="P3389"><text:span text:style-name="T3390">EJERCICIO 2021</text:span></text:p>
      <text:p text:style-name="P3391"/>
      <text:p text:style-name="P3392"><text:span text:style-name="T3393">E</text:span><text:span text:style-name="T3394">l<text:s/></text:span><text:span text:style-name="T3395">ó</text:span><text:span text:style-name="T3396">rgano de contrataci</text:span><text:span text:style-name="T3397">ó</text:span><text:span text:style-name="T3398">n</text:span><text:span text:style-name="T3399"><text:s/>en el ejercicio 2021 no<text:s/></text:span><text:span text:style-name="T3400">desist</text:span><text:span text:style-name="T3401">e de procedimiento de adjudicaci</text:span><text:span text:style-name="T3402">ó</text:span><text:span text:style-name="T3403">n<text:s/></text:span><text:span text:style-name="T3404">ni decide</text:span><text:span text:style-name="T3405"><text:s/>no adjudicar<text:s/></text:span><text:span text:style-name="T3406">ni no celebrar un contrato para el que se haya efectuado la correspondiente convocatoria.</text:span></text:p>
      <text:p text:style-name="P3407"/>
      <text:p text:style-name="P3408"><text:span text:style-name="T3409">En los contratos celebrados por est</text:span><text:span text:style-name="T3410">a Fundaci</text:span><text:span text:style-name="T3411">ó</text:span><text:span text:style-name="T3412">n<text:s/></text:span><text:span text:style-name="T3413">en el ejercicio 2021 no ha concurrido ninguna de las causas de resoluci</text:span><text:span text:style-name="T3414">ó</text:span><text:span text:style-name="T3415">n de contratos enumeradas en el art</text:span><text:span text:style-name="T3416">í</text:span><text:span text:style-name="T3417">culo 211 de LCSP, y, por ende,<text:s/></text:span><text:span text:style-name="T3418">no</text:span><text:span text:style-name="T3419"><text:s/>se ha producido<text:s/></text:span><text:span text:style-name="T3420">resoluci</text:span><text:span text:style-name="T3421">ó</text:span><text:span text:style-name="T3422">n</text:span><text:span text:style-name="T3423"><text:s/>alguna.</text:span></text:p>
      <text:p text:style-name="P3424"/>
      <text:p text:style-name="P3425"/>
      <text:p text:style-name="P3426"/>
      <text:p text:style-name="P3427"/>
      <text:p text:style-name="P3428"><text:span text:style-name="T3429">INFORMACI</text:span><text:span text:style-name="T3430">Ó</text:span><text:span text:style-name="T3431">N ACTUALIZADA A 19 DE FEBRER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Poromisión" style:display-name="Por omisión" style:family="paragraph">
      <style:paragraph-properties fo:margin-top="0.1111in"/>
      <style:text-properties style:font-name="Helvetica Neue" style:font-name-complex="Arial Unicode MS" fo:color="#000000" fo:font-size="12pt" style:font-size-asian="12pt" style:font-size-complex="12pt" style:rfc-language-tag="es-ES_tradnl" fo:language="es" fo:hyphenate="false"/>
    </style:style>
    <style:style style:name="Cuerpo" style:display-name="Cuerpo" style:family="paragraph">
      <style:text-properties style:font-name-asian="Times New Roman" fo:color="#000000" style:letter-kerning="true" fo:font-size="12pt" style:font-size-asian="12pt" style:font-size-complex="12pt" style:text-underline-color="#000000" fo:hyphenate="false"/>
    </style:style>
    <style:style style:name="Cuerpo0" style:display-name="Cuerpo" style:family="paragraph">
      <style:paragraph-properties fo:margin-top="0.1111in"/>
      <style:text-properties style:font-name="Helvetica Neue" style:font-name-complex="Arial Unicode MS" fo:color="#000000" fo:font-size="12pt" style:font-size-asian="12pt" style:font-size-complex="12pt" style:rfc-language-tag="es-ES_tradnl" fo:language="es" fo:hyphenate="false"/>
    </style:style>
    <style:style style:name="Enlace" style:display-name="Enlace" style:family="text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Hyperlink.0" style:display-name="Hyperlink.0" style:family="text" style:parent-style-name="Enlace">
      <style:text-properties style:text-outline="false" fo:color="#0563C1" style:text-underline-type="none" style:text-underline-color="#0563C1"/>
    </style:style>
    <style:style style:name="WW_CharLFO5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A7A7A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A7A7A" fo:letter-spacing="normal" style:text-scale="100%" style:letter-kerning="false" style:text-position="0% 100%" fo:background-color="transparent"/>
    </style:style>
    <style:style style:name="WW_CharLFO5LVL3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A7A7A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A7A7A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A7A7A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A7A7A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A7A7A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A7A7A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A7A7A" fo:letter-spacing="normal" style:text-scale="100%" style:letter-kerning="false" style:text-position="0% 100%" fo:background-color="transparent"/>
    </style:style>
    <text:list-style style:name="Viñetas" style:display-name="Viñetas">
      <text:list-level-style-bullet text:level="1" text:style-name="WW_CharLFO5LVL1" text:bullet-char="•">
        <style:list-level-properties text:space-before="0.1527in" text:min-label-width="0.3472in" text:list-level-position-and-space-mode="label-alignment">
          <style:list-level-label-alignment text:label-followed-by="listtab" fo:margin-left="0.5in" fo:text-indent="-0.3472in"/>
        </style:list-level-properties>
        <style:text-properties style:font-name="Helvetica"/>
      </text:list-level-style-bullet>
      <text:list-level-style-bullet text:level="2" text:style-name="WW_CharLFO5LVL2" text:bullet-char="•">
        <style:list-level-properties text:space-before="0.6527in" text:min-label-width="0.3472in" text:list-level-position-and-space-mode="label-alignment">
          <style:list-level-label-alignment text:label-followed-by="listtab" fo:margin-left="1in" fo:text-indent="-0.3472in"/>
        </style:list-level-properties>
        <style:text-properties style:font-name="Helvetica"/>
      </text:list-level-style-bullet>
      <text:list-level-style-bullet text:level="3" text:style-name="WW_CharLFO5LVL3" text:bullet-char="•">
        <style:list-level-properties text:space-before="1.1527in" text:min-label-width="0.3472in" text:list-level-position-and-space-mode="label-alignment">
          <style:list-level-label-alignment text:label-followed-by="listtab" fo:margin-left="1.5in" fo:text-indent="-0.3472in"/>
        </style:list-level-properties>
        <style:text-properties style:font-name="Helvetica"/>
      </text:list-level-style-bullet>
      <text:list-level-style-bullet text:level="4" text:style-name="WW_CharLFO5LVL4" text:bullet-char="•">
        <style:list-level-properties text:space-before="1.6527in" text:min-label-width="0.2388in" text:list-level-position-and-space-mode="label-alignment">
          <style:list-level-label-alignment text:label-followed-by="listtab" fo:margin-left="1.8916in" fo:text-indent="-0.2388in"/>
        </style:list-level-properties>
        <style:text-properties style:font-name="Helvetica"/>
      </text:list-level-style-bullet>
      <text:list-level-style-bullet text:level="5" text:style-name="WW_CharLFO5LVL5" text:bullet-char="•">
        <style:list-level-properties text:space-before="2.1527in" text:min-label-width="0.2388in" text:list-level-position-and-space-mode="label-alignment">
          <style:list-level-label-alignment text:label-followed-by="listtab" fo:margin-left="2.3916in" fo:text-indent="-0.2388in"/>
        </style:list-level-properties>
        <style:text-properties style:font-name="Helvetica"/>
      </text:list-level-style-bullet>
      <text:list-level-style-bullet text:level="6" text:style-name="WW_CharLFO5LVL6" text:bullet-char="•">
        <style:list-level-properties text:space-before="2.6527in" text:min-label-width="0.2388in" text:list-level-position-and-space-mode="label-alignment">
          <style:list-level-label-alignment text:label-followed-by="listtab" fo:margin-left="2.8916in" fo:text-indent="-0.2388in"/>
        </style:list-level-properties>
        <style:text-properties style:font-name="Helvetica"/>
      </text:list-level-style-bullet>
      <text:list-level-style-bullet text:level="7" text:style-name="WW_CharLFO5LVL7" text:bullet-char="•">
        <style:list-level-properties text:space-before="3.1527in" text:min-label-width="0.2388in" text:list-level-position-and-space-mode="label-alignment">
          <style:list-level-label-alignment text:label-followed-by="listtab" fo:margin-left="3.3916in" fo:text-indent="-0.2388in"/>
        </style:list-level-properties>
        <style:text-properties style:font-name="Helvetica"/>
      </text:list-level-style-bullet>
      <text:list-level-style-bullet text:level="8" text:style-name="WW_CharLFO5LVL8" text:bullet-char="•">
        <style:list-level-properties text:space-before="3.6527in" text:min-label-width="0.2388in" text:list-level-position-and-space-mode="label-alignment">
          <style:list-level-label-alignment text:label-followed-by="listtab" fo:margin-left="3.8916in" fo:text-indent="-0.2388in"/>
        </style:list-level-properties>
        <style:text-properties style:font-name="Helvetica"/>
      </text:list-level-style-bullet>
      <text:list-level-style-bullet text:level="9" text:style-name="WW_CharLFO5LVL9" text:bullet-char="•">
        <style:list-level-properties text:space-before="4.1527in" text:min-label-width="0.2388in" text:list-level-position-and-space-mode="label-alignment">
          <style:list-level-label-alignment text:label-followed-by="listtab" fo:margin-left="4.3916in" fo:text-indent="-0.2388in"/>
        </style:list-level-properties>
        <style:text-properties style:font-name="Helvetic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2">
      <text:list-level-style-bullet text:level="1" text:style-name="WW_CharLFO2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 Unicode MS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 Unicode MS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style:page-layout style:name="PL0">
      <style:page-layout-properties fo:page-width="8.2638in" fo:page-height="11.6944in" style:print-orientation="portrait" fo:margin-top="1.96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54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5" style:parent-style-name="Ninguno" style:family="text">
      <style:text-properties style:font-name="Georgia" fo:font-size="10pt" style:font-size-asian="10pt" style:font-size-complex="10pt"/>
    </style:style>
    <style:style style:name="T6" style:parent-style-name="Ninguno" style:family="text">
      <style:text-properties style:font-name="Georgia" fo:font-size="10pt" style:font-size-asian="10pt" style:font-size-complex="10pt"/>
    </style:style>
    <style:style style:name="T7" style:parent-style-name="Ninguno" style:family="text">
      <style:text-properties style:font-name="Georgia" style:font-name-asian="Georgia" style:font-name-complex="Georgia" fo:font-size="10pt" style:font-size-asian="10pt" style:font-size-complex="10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79028in" svg:y="0.30625in" svg:width="2.1875in" svg:height="1.38542in" style:rel-width="scale" style:rel-height="scale"><draw:image xlink:href="media/image1.jpeg" xlink:type="simple" xlink:show="embed" xlink:actuate="onLoad"/><svg:title/><svg:desc>Imagen2</svg:desc></draw:frame></text:span></text:p>
      </style:header>
      <style:footer>
        <text:p text:style-name="P4"><text:span text:style-name="T5"><text:page-number text:fixed="false">4</text:page-number></text:span><text:span text:style-name="T6"><text:s/>de<text:s/></text:span><text:span text:style-name="T7"><text:page-count>2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Ursula Perez Perez</meta:initial-creator>
    <dc:creator>Maria Ursula Perez Perez</dc:creator>
    <meta:creation-date>2024-02-27T11:39:00Z</meta:creation-date>
    <dc:date>2024-02-27T11:39:00Z</dc:date>
    <meta:template xlink:href="Normal" xlink:type="simple"/>
    <meta:editing-cycles>2</meta:editing-cycles>
    <meta:editing-duration>PT0S</meta:editing-duration>
    <meta:document-statistic meta:page-count="24" meta:paragraph-count="112" meta:word-count="8651" meta:character-count="56120" meta:row-count="396" meta:non-whitespace-character-count="47581"/>
  </office:meta>
</office:document-meta>
</file>