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1965in" text:min-label-width="0.2729in" text:list-level-position-and-space-mode="label-alignment">
          <style:list-level-label-alignment text:label-followed-by="listtab" fo:margin-left="0.4694in" fo:text-indent="-0.2729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729in" text:list-level-position-and-space-mode="label-alignment">
          <style:list-level-label-alignment text:label-followed-by="listtab" fo:margin-left="2.7729in" fo:text-indent="-0.2729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729in" text:list-level-position-and-space-mode="label-alignment">
          <style:list-level-label-alignment text:label-followed-by="listtab" fo:margin-left="3.2729in" fo:text-indent="-0.2729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729in" text:list-level-position-and-space-mode="label-alignment">
          <style:list-level-label-alignment text:label-followed-by="listtab" fo:margin-left="3.7729in" fo:text-indent="-0.2729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729in" text:list-level-position-and-space-mode="label-alignment">
          <style:list-level-label-alignment text:label-followed-by="listtab" fo:margin-left="4.2729in" fo:text-indent="-0.2729in"/>
        </style:list-level-properties>
        <style:text-properties style:font-name="Arial Unicode MS"/>
      </text:list-level-style-bullet>
    </text:list-style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1" style:parent-style-name="Cuerpo" style:family="paragraph">
      <style:paragraph-properties fo:text-align="justify" fo:line-height="110%"/>
    </style:style>
    <style:style style:name="P12" style:parent-style-name="Cuerpo" style:family="paragraph">
      <style:paragraph-properties fo:text-align="justify" fo:line-height="110%"/>
    </style:style>
    <style:style style:name="P13" style:parent-style-name="Cuerpo" style:family="paragraph">
      <style:paragraph-properties fo:text-align="justify" fo:line-height="110%"/>
    </style:style>
    <style:style style:name="T14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style:rfc-language-tag="es-ES_tradnl" fo:language="es"/>
    </style:style>
    <style:style style:name="T1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3" style:parent-style-name="Cuerpo" style:family="paragraph">
      <style:paragraph-properties fo:text-align="justify" fo:line-height="110%"/>
    </style:style>
    <style:style style:name="P2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" style:parent-style-name="Ninguno" style:family="text">
      <style:text-properties style:font-name="Arial" fo:font-size="11pt" style:font-size-asian="11pt" style:font-size-complex="11pt"/>
    </style:style>
    <style:style style:name="T28" style:parent-style-name="Ninguno" style:family="text">
      <style:text-properties style:font-name="Arial" fo:font-size="11pt" style:font-size-asian="11pt" style:font-size-complex="11pt"/>
    </style:style>
    <style:style style:name="T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" style:parent-style-name="Ninguno" style:family="text">
      <style:text-properties style:font-name="Arial" fo:font-size="11pt" style:font-size-asian="11pt" style:font-size-complex="11pt"/>
    </style:style>
    <style:style style:name="T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" style:parent-style-name="Ninguno" style:family="text">
      <style:text-properties style:font-name="Arial" fo:font-size="11pt" style:font-size-asian="11pt" style:font-size-complex="11pt"/>
    </style:style>
    <style:style style:name="T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4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4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4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" style:parent-style-name="Ninguno" style:family="text">
      <style:text-properties style:font-name="Arial" fo:font-size="11pt" style:font-size-asian="11pt" style:font-size-complex="11pt"/>
    </style:style>
    <style:style style:name="T53" style:parent-style-name="Ninguno" style:family="text">
      <style:text-properties style:font-name="Arial" fo:font-size="11pt" style:font-size-asian="11pt" style:font-size-complex="11pt"/>
    </style:style>
    <style:style style:name="T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7" style:parent-style-name="Ninguno" style:family="text">
      <style:text-properties style:font-name="Arial" fo:font-size="11pt" style:font-size-asian="11pt" style:font-size-complex="11pt"/>
    </style:style>
    <style:style style:name="T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5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6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61" style:parent-style-name="Ninguno" style:family="text">
      <style:text-properties style:font-name="Arial" fo:font-size="11pt" style:font-size-asian="11pt" style:font-size-complex="11pt" fo:language="fr" fo:country="FR"/>
    </style:style>
    <style:style style:name="T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67" style:parent-style-name="Ninguno" style:family="text">
      <style:text-properties style:font-name="Arial" fo:font-size="11pt" style:font-size-asian="11pt" style:font-size-complex="11pt" fo:language="it" fo:country="IT"/>
    </style:style>
    <style:style style:name="T68" style:parent-style-name="Ninguno" style:family="text">
      <style:text-properties style:font-name="Arial" fo:font-size="11pt" style:font-size-asian="11pt" style:font-size-complex="11pt"/>
    </style:style>
    <style:style style:name="T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0" style:parent-style-name="Ninguno" style:family="text">
      <style:text-properties style:font-name="Arial" fo:font-size="11pt" style:font-size-asian="11pt" style:font-size-complex="11pt" fo:language="fr" fo:country="FR"/>
    </style:style>
    <style:style style:name="T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2" style:parent-style-name="Ninguno" style:family="text">
      <style:text-properties style:font-name="Arial" fo:font-size="11pt" style:font-size-asian="11pt" style:font-size-complex="11pt"/>
    </style:style>
    <style:style style:name="T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7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75" style:parent-style-name="Cuerpo" style:list-style-name="LFO1" style:family="paragraph">
      <style:paragraph-properties fo:text-align="justify" fo:line-height="110%"/>
    </style:style>
    <style:style style:name="T76" style:parent-style-name="Ninguno" style:family="text">
      <style:text-properties style:font-name="Arial" fo:font-size="11pt" style:font-size-asian="11pt" style:font-size-complex="11pt"/>
    </style:style>
    <style:style style:name="T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2" style:parent-style-name="Ninguno" style:family="text">
      <style:text-properties style:font-name="Arial" fo:font-size="11pt" style:font-size-asian="11pt" style:font-size-complex="11pt"/>
    </style:style>
    <style:style style:name="T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9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95" style:parent-style-name="Cuerpo" style:list-style-name="LFO1" style:family="paragraph">
      <style:paragraph-properties fo:text-align="justify" fo:line-height="110%"/>
    </style:style>
    <style:style style:name="T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0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03" style:parent-style-name="Cuerpo" style:list-style-name="LFO1" style:family="paragraph">
      <style:paragraph-properties fo:text-align="justify" fo:line-height="110%"/>
    </style:style>
    <style:style style:name="T1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5" style:parent-style-name="Ninguno" style:family="text">
      <style:text-properties style:font-name="Arial" fo:font-size="11pt" style:font-size-asian="11pt" style:font-size-complex="11pt" fo:language="fr" fo:country="FR"/>
    </style:style>
    <style:style style:name="T1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" style:parent-style-name="Ninguno" style:family="text">
      <style:text-properties style:font-name="Arial" fo:font-size="11pt" style:font-size-asian="11pt" style:font-size-complex="11pt"/>
    </style:style>
    <style:style style:name="P11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17" style:parent-style-name="Cuerpo" style:list-style-name="LFO1" style:family="paragraph">
      <style:paragraph-properties fo:text-align="justify" fo:line-height="110%"/>
    </style:style>
    <style:style style:name="T1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1" style:parent-style-name="Ninguno" style:family="text">
      <style:text-properties style:font-name="Arial" fo:font-size="11pt" style:font-size-asian="11pt" style:font-size-complex="11pt"/>
    </style:style>
    <style:style style:name="T1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2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27" style:parent-style-name="Cuerpo" style:list-style-name="LFO1" style:family="paragraph">
      <style:paragraph-properties fo:text-align="justify" fo:line-height="110%"/>
    </style:style>
    <style:style style:name="T1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3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32" style:parent-style-name="Cuerpo" style:list-style-name="LFO1" style:family="paragraph">
      <style:paragraph-properties fo:text-align="justify" fo:line-height="110%"/>
    </style:style>
    <style:style style:name="T1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8" style:parent-style-name="Ninguno" style:family="text">
      <style:text-properties style:font-name="Arial" fo:font-size="11pt" style:font-size-asian="11pt" style:font-size-complex="11pt"/>
    </style:style>
    <style:style style:name="T139" style:parent-style-name="Ninguno" style:family="text">
      <style:text-properties style:font-name="Arial" fo:font-size="11pt" style:font-size-asian="11pt" style:font-size-complex="11pt" fo:language="pt" fo:country="PT"/>
    </style:style>
    <style:style style:name="P14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41" style:parent-style-name="Cuerpo" style:list-style-name="LFO1" style:family="paragraph">
      <style:paragraph-properties fo:text-align="justify" fo:line-height="110%"/>
    </style:style>
    <style:style style:name="T14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3" style:parent-style-name="Ninguno" style:family="text">
      <style:text-properties style:font-name="Arial" fo:font-size="11pt" style:font-size-asian="11pt" style:font-size-complex="11pt"/>
    </style:style>
    <style:style style:name="T1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8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4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5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15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5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15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5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1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58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5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160" style:parent-style-name="Cuerpo" style:family="paragraph">
      <style:paragraph-properties fo:text-align="justify" fo:line-height="110%"/>
    </style:style>
    <style:style style:name="T16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6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7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7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7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173" style:parent-style-name="Cuerpo" style:family="paragraph">
      <style:paragraph-properties fo:text-align="justify" fo:line-height="110%"/>
    </style:style>
    <style:style style:name="P174" style:parent-style-name="Cuerpo" style:family="paragraph">
      <style:paragraph-properties fo:text-align="justify" fo:line-height="110%"/>
    </style:style>
    <style:style style:name="T17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176" style:parent-style-name="Cuerpo" style:family="paragraph">
      <style:paragraph-properties fo:text-align="justify" fo:line-height="110%"/>
    </style:style>
    <style:style style:name="T177" style:parent-style-name="Ninguno" style:family="text">
      <style:text-properties style:font-name="Arial" fo:font-size="11pt" style:font-size-asian="11pt" style:font-size-complex="11pt"/>
    </style:style>
    <style:style style:name="T178" style:parent-style-name="Ninguno" style:family="text">
      <style:text-properties style:font-name="Arial" fo:font-size="11pt" style:font-size-asian="11pt" style:font-size-complex="11pt"/>
    </style:style>
    <style:style style:name="T179" style:parent-style-name="Ninguno" style:family="text">
      <style:text-properties style:font-name="Arial" fo:font-size="11pt" style:font-size-asian="11pt" style:font-size-complex="11pt" fo:language="it" fo:country="IT"/>
    </style:style>
    <style:style style:name="T180" style:parent-style-name="Ninguno" style:family="text">
      <style:text-properties style:font-name="Arial" fo:font-size="11pt" style:font-size-asian="11pt" style:font-size-complex="11pt"/>
    </style:style>
    <style:style style:name="T18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82" style:parent-style-name="Cuerpo" style:family="paragraph">
      <style:paragraph-properties fo:text-align="justify" fo:line-height="110%"/>
    </style:style>
    <style:style style:name="T1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85" style:parent-style-name="Ninguno" style:family="text">
      <style:text-properties style:font-name="Arial" fo:font-size="11pt" style:font-size-asian="11pt" style:font-size-complex="11pt"/>
    </style:style>
    <style:style style:name="P186" style:parent-style-name="Cuerpo" style:family="paragraph">
      <style:paragraph-properties fo:text-align="justify" fo:line-height="110%"/>
    </style:style>
    <style:style style:name="P187" style:parent-style-name="Cuerpo" style:family="paragraph">
      <style:paragraph-properties fo:text-align="justify" fo:line-height="110%"/>
    </style:style>
    <style:style style:name="T18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8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9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9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9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193" style:parent-style-name="Cuerpo" style:family="paragraph">
      <style:paragraph-properties fo:text-align="justify" fo:line-height="110%"/>
    </style:style>
    <style:style style:name="T194" style:parent-style-name="Fuentedepárrafopredeter." style:family="text">
      <style:text-properties style:font-name="Arial" fo:font-size="11pt" style:font-size-asian="11pt" style:font-size-complex="11pt"/>
    </style:style>
    <style:style style:name="T195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96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97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198" style:parent-style-name="Cuerpo" style:family="paragraph">
      <style:paragraph-properties fo:text-align="justify" fo:line-height="110%"/>
    </style:style>
    <style:style style:name="T19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200" style:parent-style-name="Cuerpo" style:family="paragraph">
      <style:paragraph-properties fo:text-align="justify" fo:line-height="110%"/>
    </style:style>
    <style:style style:name="P201" style:parent-style-name="Cuerpo" style:family="paragraph">
      <style:paragraph-properties fo:text-align="justify" fo:line-height="110%"/>
    </style:style>
    <style:style style:name="T20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0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0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206" style:parent-style-name="Cuerpo" style:family="paragraph">
      <style:paragraph-properties fo:text-align="justify" fo:line-height="110%"/>
    </style:style>
    <style:style style:name="T207" style:parent-style-name="Ninguno" style:family="text">
      <style:text-properties style:font-name="Arial" fo:font-size="11pt" style:font-size-asian="11pt" style:font-size-complex="11pt" fo:language="pt" fo:country="PT"/>
    </style:style>
    <style:style style:name="P208" style:parent-style-name="Cuerpo" style:family="paragraph">
      <style:paragraph-properties fo:text-align="justify" fo:line-height="110%"/>
    </style:style>
    <style:style style:name="T2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1" style:parent-style-name="Ninguno" style:family="text">
      <style:text-properties style:font-name="Arial" fo:font-size="11pt" style:font-size-asian="11pt" style:font-size-complex="11pt" fo:language="it" fo:country="IT"/>
    </style:style>
    <style:style style:name="T212" style:parent-style-name="Ninguno" style:family="text">
      <style:text-properties style:font-name="Arial" fo:font-size="11pt" style:font-size-asian="11pt" style:font-size-complex="11pt"/>
    </style:style>
    <style:style style:name="T2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14" style:parent-style-name="Cuerpo" style:family="paragraph">
      <style:paragraph-properties fo:text-align="justify" fo:line-height="110%"/>
    </style:style>
    <style:style style:name="T2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17" style:parent-style-name="Ninguno" style:family="text">
      <style:text-properties style:font-name="Arial" fo:font-size="11pt" style:font-size-asian="11pt" style:font-size-complex="11pt"/>
    </style:style>
    <style:style style:name="P218" style:parent-style-name="Cuerpo" style:family="paragraph">
      <style:paragraph-properties fo:text-align="justify" fo:line-height="110%"/>
    </style:style>
    <style:style style:name="P219" style:parent-style-name="Cuerpo" style:family="paragraph">
      <style:paragraph-properties fo:text-align="justify" fo:line-height="110%"/>
    </style:style>
    <style:style style:name="P220" style:parent-style-name="Cuerpo" style:family="paragraph">
      <style:paragraph-properties fo:text-align="justify" fo:line-height="110%"/>
    </style:style>
    <style:style style:name="T22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2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228" style:parent-style-name="Cuerpo" style:family="paragraph">
      <style:paragraph-properties fo:text-align="justify" fo:line-height="110%"/>
    </style:style>
    <style:style style:name="P22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9" style:parent-style-name="Ninguno" style:family="text">
      <style:text-properties style:font-name="Arial" fo:font-size="11pt" style:font-size-asian="11pt" style:font-size-complex="11pt"/>
    </style:style>
    <style:style style:name="T240" style:parent-style-name="Ninguno" style:family="text">
      <style:text-properties style:font-name="Arial" fo:font-size="11pt" style:font-size-asian="11pt" style:font-size-complex="11pt"/>
    </style:style>
    <style:style style:name="T2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2" style:parent-style-name="Ninguno" style:family="text">
      <style:text-properties style:font-name="Arial" fo:font-size="11pt" style:font-size-asian="11pt" style:font-size-complex="11pt"/>
    </style:style>
    <style:style style:name="T2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4" style:parent-style-name="Ninguno" style:family="text">
      <style:text-properties style:font-name="Arial" fo:font-size="11pt" style:font-size-asian="11pt" style:font-size-complex="11pt"/>
    </style:style>
    <style:style style:name="T2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4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3" style:parent-style-name="Ninguno" style:family="text">
      <style:text-properties style:font-name="Arial" fo:font-size="11pt" style:font-size-asian="11pt" style:font-size-complex="11pt"/>
    </style:style>
    <style:style style:name="T2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5" style:parent-style-name="Ninguno" style:family="text">
      <style:text-properties style:font-name="Arial" fo:font-size="11pt" style:font-size-asian="11pt" style:font-size-complex="11pt"/>
    </style:style>
    <style:style style:name="P25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25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58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259" style:parent-style-name="Ninguno" style:family="text">
      <style:text-properties style:font-name="Arial" fo:color="#0563C1" fo:font-size="11pt" style:font-size-asian="11pt" style:font-size-complex="11pt"/>
    </style:style>
    <style:style style:name="T260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T261" style:parent-style-name="Ninguno" style:family="text">
      <style:text-properties style:font-name="Arial" fo:color="#0563C1" fo:font-size="11pt" style:font-size-asian="11pt" style:font-size-complex="11pt"/>
    </style:style>
    <style:style style:name="T262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26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26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265" style:parent-style-name="Cuerpo" style:family="paragraph">
      <style:paragraph-properties fo:text-align="justify" fo:line-height="110%"/>
    </style:style>
    <style:style style:name="T26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267" style:parent-style-name="Ninguno" style:family="text">
      <style:text-properties style:font-name="Arial" style:rfc-language-tag="es-ES_tradnl" fo:language="es"/>
    </style:style>
    <style:style style:name="T26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6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7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7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1" style:parent-style-name="Ninguno" style:family="text">
      <style:text-properties style:font-name="Arial" fo:font-size="11pt" style:font-size-asian="11pt" style:font-size-complex="11pt"/>
    </style:style>
    <style:style style:name="T282" style:parent-style-name="Ninguno" style:family="text">
      <style:text-properties style:font-name="Arial" fo:font-size="11pt" style:font-size-asian="11pt" style:font-size-complex="11pt"/>
    </style:style>
    <style:style style:name="T2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4" style:parent-style-name="Ninguno" style:family="text">
      <style:text-properties style:font-name="Arial" fo:font-size="11pt" style:font-size-asian="11pt" style:font-size-complex="11pt" fo:language="fr" fo:country="FR"/>
    </style:style>
    <style:style style:name="T28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6" style:parent-style-name="Ninguno" style:family="text">
      <style:text-properties style:font-name="Arial" fo:font-size="11pt" style:font-size-asian="11pt" style:font-size-complex="11pt"/>
    </style:style>
    <style:style style:name="T2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8" style:parent-style-name="Ninguno" style:family="text">
      <style:text-properties style:font-name="Arial" fo:font-size="11pt" style:font-size-asian="11pt" style:font-size-complex="11pt"/>
    </style:style>
    <style:style style:name="T2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3" style:parent-style-name="Ninguno" style:family="text">
      <style:text-properties style:font-name="Arial" fo:font-size="11pt" style:font-size-asian="11pt" style:font-size-complex="11pt"/>
    </style:style>
    <style:style style:name="P29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29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2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7" style:parent-style-name="Ninguno" style:family="text">
      <style:text-properties style:font-name="Arial" fo:font-size="11pt" style:font-size-asian="11pt" style:font-size-complex="11pt" fo:language="fr" fo:country="FR"/>
    </style:style>
    <style:style style:name="T29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0" style:parent-style-name="Ninguno" style:family="text">
      <style:text-properties style:font-name="Arial" fo:font-size="11pt" style:font-size-asian="11pt" style:font-size-complex="11pt" fo:language="it" fo:country="IT"/>
    </style:style>
    <style:style style:name="P30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0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0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05" style:parent-style-name="Ninguno" style:family="text">
      <style:text-properties style:font-name="Arial" fo:font-size="11pt" style:font-size-asian="11pt" style:font-size-complex="11pt" fo:language="pt" fo:country="PT"/>
    </style:style>
    <style:style style:name="P30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0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0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1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3" style:parent-style-name="Ninguno" style:family="text">
      <style:text-properties style:font-name="Arial" fo:font-size="11pt" style:font-size-asian="11pt" style:font-size-complex="11pt"/>
    </style:style>
    <style:style style:name="T3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15" style:parent-style-name="Cuerpo" style:family="paragraph">
      <style:paragraph-properties fo:text-align="justify" fo:line-height="110%"/>
    </style:style>
    <style:style style:name="T316" style:parent-style-name="Ninguno" style:family="text">
      <style:text-properties style:font-name="Arial" fo:font-size="11pt" style:font-size-asian="11pt" style:font-size-complex="11pt" fo:language="pt" fo:country="PT"/>
    </style:style>
    <style:style style:name="P317" style:parent-style-name="Cuerpo" style:family="paragraph">
      <style:paragraph-properties fo:text-align="justify" fo:line-height="110%"/>
    </style:style>
    <style:style style:name="T31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1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0" style:parent-style-name="Ninguno" style:family="text">
      <style:text-properties style:font-name="Arial" fo:font-size="11pt" style:font-size-asian="11pt" style:font-size-complex="11pt" fo:language="it" fo:country="IT"/>
    </style:style>
    <style:style style:name="T321" style:parent-style-name="Ninguno" style:family="text">
      <style:text-properties style:font-name="Arial" fo:font-size="11pt" style:font-size-asian="11pt" style:font-size-complex="11pt"/>
    </style:style>
    <style:style style:name="T3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23" style:parent-style-name="Cuerpo" style:family="paragraph">
      <style:paragraph-properties fo:text-align="justify" fo:line-height="110%"/>
    </style:style>
    <style:style style:name="T3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26" style:parent-style-name="Ninguno" style:family="text">
      <style:text-properties style:font-name="Arial" fo:font-size="11pt" style:font-size-asian="11pt" style:font-size-complex="11pt"/>
    </style:style>
    <style:style style:name="P327" style:parent-style-name="Cuerpo" style:family="paragraph">
      <style:paragraph-properties fo:text-align="justify" fo:line-height="110%"/>
    </style:style>
    <style:style style:name="T328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329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33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3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3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4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3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33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4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42" style:parent-style-name="Hyperlink.0" style:family="text">
      <style:text-properties style:font-name="Arial" fo:font-size="11pt" style:font-size-asian="11pt" style:font-size-complex="11pt" style:text-underline-color="font-color" fo:language="it" fo:country="IT"/>
    </style:style>
    <style:style style:name="P34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4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4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46" style:parent-style-name="Cuerpo" style:family="paragraph">
      <style:paragraph-properties fo:text-align="justify" fo:line-height="110%"/>
    </style:style>
    <style:style style:name="T34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348" style:parent-style-name="Ninguno" style:family="text">
      <style:text-properties style:font-name="Arial" style:rfc-language-tag="es-ES_tradnl" fo:language="es"/>
    </style:style>
    <style:style style:name="T349" style:parent-style-name="Ninguno" style:family="text">
      <style:text-properties style:font-name="Arial" fo:font-weight="bold" style:font-weight-asian="bold" style:font-weight-complex="bold" fo:font-size="13pt" style:font-size-asian="13pt" style:font-size-complex="13pt" fo:language="de" fo:country="DE"/>
    </style:style>
    <style:style style:name="T35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5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5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5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5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55" style:parent-style-name="Cuerpo" style:family="paragraph">
      <style:paragraph-properties fo:text-align="justify" fo:line-height="110%"/>
    </style:style>
    <style:style style:name="P356" style:parent-style-name="Cuerpo" style:family="paragraph">
      <style:paragraph-properties fo:text-align="justify" fo:line-height="110%"/>
    </style:style>
    <style:style style:name="T3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59" style:parent-style-name="Ninguno" style:family="text">
      <style:text-properties style:font-name="Arial" fo:font-size="11pt" style:font-size-asian="11pt" style:font-size-complex="11pt"/>
    </style:style>
    <style:style style:name="T360" style:parent-style-name="Ninguno" style:family="text">
      <style:text-properties style:font-name="Arial" fo:font-size="11pt" style:font-size-asian="11pt" style:font-size-complex="11pt"/>
    </style:style>
    <style:style style:name="T361" style:parent-style-name="Ninguno" style:family="text">
      <style:text-properties style:font-name="Arial" fo:font-size="11pt" style:font-size-asian="11pt" style:font-size-complex="11pt" fo:language="pt" fo:country="PT"/>
    </style:style>
    <style:style style:name="T362" style:parent-style-name="Ninguno" style:family="text">
      <style:text-properties style:font-name="Arial" fo:font-size="11pt" style:font-size-asian="11pt" style:font-size-complex="11pt"/>
    </style:style>
    <style:style style:name="T36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4" style:parent-style-name="Ninguno" style:family="text">
      <style:text-properties style:font-name="Arial" fo:font-size="11pt" style:font-size-asian="11pt" style:font-size-complex="11pt"/>
    </style:style>
    <style:style style:name="T3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6" style:parent-style-name="Ninguno" style:family="text">
      <style:text-properties style:font-name="Arial" fo:font-size="11pt" style:font-size-asian="11pt" style:font-size-complex="11pt"/>
    </style:style>
    <style:style style:name="T3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69" style:parent-style-name="Ninguno" style:family="text">
      <style:text-properties style:font-name="Arial" fo:font-size="11pt" style:font-size-asian="11pt" style:font-size-complex="11pt"/>
    </style:style>
    <style:style style:name="T370" style:parent-style-name="Ninguno" style:family="text">
      <style:text-properties style:font-name="Arial" fo:font-size="11pt" style:font-size-asian="11pt" style:font-size-complex="11pt"/>
    </style:style>
    <style:style style:name="T3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2" style:parent-style-name="Ninguno" style:family="text">
      <style:text-properties style:font-name="Arial" fo:font-size="11pt" style:font-size-asian="11pt" style:font-size-complex="11pt"/>
    </style:style>
    <style:style style:name="T3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6" style:parent-style-name="Ninguno" style:family="text">
      <style:text-properties style:font-name="Arial" fo:font-size="11pt" style:font-size-asian="11pt" style:font-size-complex="11pt"/>
    </style:style>
    <style:style style:name="T3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1" style:parent-style-name="Ninguno" style:family="text">
      <style:text-properties style:font-name="Arial" fo:font-size="11pt" style:font-size-asian="11pt" style:font-size-complex="11pt"/>
    </style:style>
    <style:style style:name="T3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5" style:parent-style-name="Ninguno" style:family="text">
      <style:text-properties style:font-name="Arial" fo:font-size="11pt" style:font-size-asian="11pt" style:font-size-complex="11pt"/>
    </style:style>
    <style:style style:name="T3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87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388" style:parent-style-name="Cuerpo" style:family="paragraph">
      <style:paragraph-properties fo:text-align="justify" fo:line-height="110%"/>
    </style:style>
    <style:style style:name="T38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390" style:parent-style-name="Cuerpo" style:family="paragraph">
      <style:paragraph-properties fo:text-align="justify" fo:line-height="110%"/>
    </style:style>
    <style:style style:name="P39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3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8" style:parent-style-name="Ninguno" style:family="text">
      <style:text-properties style:font-name="Arial" fo:font-size="11pt" style:font-size-asian="11pt" style:font-size-complex="11pt"/>
    </style:style>
    <style:style style:name="P39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0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01" style:parent-style-name="Cuerpo" style:family="paragraph">
      <style:paragraph-properties fo:text-align="justify" fo:line-height="110%"/>
    </style:style>
    <style:style style:name="T40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403" style:parent-style-name="Cuerpo" style:family="paragraph">
      <style:paragraph-properties fo:text-align="justify" fo:line-height="110%"/>
    </style:style>
    <style:style style:name="P40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11" style:parent-style-name="Ninguno" style:family="text">
      <style:text-properties style:font-name="Arial" fo:font-size="11pt" style:font-size-asian="11pt" style:font-size-complex="11pt" fo:language="pt" fo:country="PT"/>
    </style:style>
    <style:style style:name="T4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1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1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15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16" style:parent-style-name="Cuerpo" style:family="paragraph">
      <style:paragraph-properties fo:text-align="justify" fo:line-height="110%"/>
    </style:style>
    <style:style style:name="T41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418" style:parent-style-name="Ninguno" style:family="text">
      <style:text-properties style:font-name="Arial" style:rfc-language-tag="es-ES_tradnl" fo:language="es"/>
    </style:style>
    <style:style style:name="T4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2" style:parent-style-name="Ningun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2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4" style:parent-style-name="Ninguno" style:family="text">
      <style:text-properties style:font-name="Arial" fo:font-weight="bold" style:font-weight-asian="bold" style:font-weight-complex="bold" fo:font-size="13pt" style:font-size-asian="13pt" style:font-size-complex="13pt" fo:language="de" fo:country="DE"/>
    </style:style>
    <style:style style:name="T42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6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29" style:parent-style-name="Ninguno" style:family="text">
      <style:text-properties style:font-name="Arial" fo:font-size="11pt" style:font-size-asian="11pt" style:font-size-complex="11pt"/>
    </style:style>
    <style:style style:name="T4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7" style:parent-style-name="Ninguno" style:family="text">
      <style:text-properties style:font-name="Arial" fo:font-size="11pt" style:font-size-asian="11pt" style:font-size-complex="11pt"/>
    </style:style>
    <style:style style:name="T4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2" style:parent-style-name="Ninguno" style:family="text">
      <style:text-properties style:font-name="Arial" fo:font-size="11pt" style:font-size-asian="11pt" style:font-size-complex="11pt" fo:language="it" fo:country="IT"/>
    </style:style>
    <style:style style:name="T443" style:parent-style-name="Ninguno" style:family="text">
      <style:text-properties style:font-name="Arial" fo:font-size="11pt" style:font-size-asian="11pt" style:font-size-complex="11pt"/>
    </style:style>
    <style:style style:name="T4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46" style:parent-style-name="Ninguno" style:family="text">
      <style:text-properties style:font-name="Arial" fo:font-size="11pt" style:font-size-asian="11pt" style:font-size-complex="11pt" fo:language="nl" fo:country="NL"/>
    </style:style>
    <style:style style:name="T447" style:parent-style-name="Ninguno" style:family="text">
      <style:text-properties style:font-name="Arial" fo:font-size="11pt" style:font-size-asian="11pt" style:font-size-complex="11pt"/>
    </style:style>
    <style:style style:name="T448" style:parent-style-name="Ninguno" style:family="text">
      <style:text-properties style:font-name="Arial" fo:font-size="11pt" style:font-size-asian="11pt" style:font-size-complex="11pt" fo:language="pt" fo:country="PT"/>
    </style:style>
    <style:style style:name="P44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5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7" style:parent-style-name="Ninguno" style:family="text">
      <style:text-properties style:font-name="Arial" fo:font-size="11pt" style:font-size-asian="11pt" style:font-size-complex="11pt"/>
    </style:style>
    <style:style style:name="T4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59" style:parent-style-name="Ninguno" style:family="text">
      <style:text-properties style:font-name="Arial" fo:font-size="11pt" style:font-size-asian="11pt" style:font-size-complex="11pt"/>
    </style:style>
    <style:style style:name="T46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1" style:parent-style-name="Ninguno" style:family="text">
      <style:text-properties style:font-name="Arial" fo:font-size="11pt" style:font-size-asian="11pt" style:font-size-complex="11pt"/>
    </style:style>
    <style:style style:name="T462" style:parent-style-name="Ninguno" style:family="text">
      <style:text-properties style:font-name="Arial" fo:font-size="11pt" style:font-size-asian="11pt" style:font-size-complex="11pt" fo:language="pt" fo:country="PT"/>
    </style:style>
    <style:style style:name="P46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6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6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4" style:parent-style-name="Ninguno" style:family="text">
      <style:text-properties style:font-name="Arial" fo:font-size="11pt" style:font-size-asian="11pt" style:font-size-complex="11pt"/>
    </style:style>
    <style:style style:name="T47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6" style:parent-style-name="Ninguno" style:family="text">
      <style:text-properties style:font-name="Arial" fo:font-size="11pt" style:font-size-asian="11pt" style:font-size-complex="11pt"/>
    </style:style>
    <style:style style:name="T4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78" style:parent-style-name="Ninguno" style:family="text">
      <style:text-properties style:font-name="Arial" fo:font-size="11pt" style:font-size-asian="11pt" style:font-size-complex="11pt"/>
    </style:style>
    <style:style style:name="P479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80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481" style:parent-style-name="Enlace" style:family="text">
      <style:text-properties style:font-name="Arial" fo:font-size="11pt" style:font-size-asian="11pt" style:font-size-complex="11pt" style:text-underline-type="none" style:text-underline-color="font-color" style:rfc-language-tag="es-ES_tradnl" fo:language="es"/>
    </style:style>
    <style:style style:name="P482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8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84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P485" style:parent-style-name="Cuerpo" style:family="paragraph">
      <style:paragraph-properties fo:text-align="justify" fo:line-height="110%"/>
    </style:style>
    <style:style style:name="T48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48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48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489" style:parent-style-name="Ninguno" style:family="text">
      <style:text-properties style:font-name="Arial" style:rfc-language-tag="es-ES_tradnl" fo:language="es"/>
    </style:style>
    <style:style style:name="T49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4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6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99" style:parent-style-name="Cuerpo" style:family="paragraph">
      <style:paragraph-properties fo:text-align="justify" fo:line-height="110%"/>
    </style:style>
    <style:style style:name="P500" style:parent-style-name="Cuerpo" style:family="paragraph">
      <style:paragraph-properties fo:text-align="justify" fo:line-height="110%"/>
    </style:style>
    <style:style style:name="T50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502" style:parent-style-name="Cuerpo" style:family="paragraph">
      <style:paragraph-properties fo:text-align="justify" fo:line-height="110%"/>
    </style:style>
    <style:style style:name="P503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50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09" style:parent-style-name="Ninguno" style:family="text">
      <style:text-properties style:font-name="Arial" fo:font-size="11pt" style:font-size-asian="11pt" style:font-size-complex="11pt"/>
    </style:style>
    <style:style style:name="T5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15" style:parent-style-name="Ninguno" style:family="text">
      <style:text-properties style:font-name="Arial" fo:font-size="11pt" style:font-size-asian="11pt" style:font-size-complex="11pt"/>
    </style:style>
    <style:style style:name="P516" style:parent-style-name="Cuerpo" style:family="paragraph">
      <style:paragraph-properties fo:text-align="justify" fo:line-height="110%"/>
    </style:style>
    <style:style style:name="P517" style:parent-style-name="Cuerpo" style:family="paragraph">
      <style:paragraph-properties fo:text-align="justify" fo:line-height="110%"/>
    </style:style>
    <style:style style:name="P518" style:parent-style-name="Cuerpo" style:family="paragraph">
      <style:paragraph-properties fo:text-align="justify" fo:line-height="110%"/>
    </style:style>
    <style:style style:name="T519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P520" style:parent-style-name="Cuerpo" style:family="paragraph">
      <style:paragraph-properties fo:text-align="justify" fo:line-height="110%"/>
    </style:style>
    <style:style style:name="P521" style:parent-style-name="Cuerpo" style:family="paragraph">
      <style:paragraph-properties fo:text-align="justify" fo:line-height="110%">
        <style:tab-stops>
          <style:tab-stop style:type="left" style:position="4.25in"/>
        </style:tab-stops>
      </style:paragraph-properties>
    </style:style>
    <style:style style:name="T5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7" style:parent-style-name="Ninguno" style:family="text">
      <style:text-properties style:font-name="Arial" fo:font-size="11pt" style:font-size-asian="11pt" style:font-size-complex="11pt"/>
    </style:style>
    <style:style style:name="T5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2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4" style:parent-style-name="Ninguno" style:family="text">
      <style:text-properties style:font-name="Arial" fo:font-size="11pt" style:font-size-asian="11pt" style:font-size-complex="11pt" fo:language="pt" fo:country="PT"/>
    </style:style>
    <style:style style:name="T5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6" style:parent-style-name="Ninguno" style:family="text">
      <style:text-properties style:font-name="Arial" fo:font-size="11pt" style:font-size-asian="11pt" style:font-size-complex="11pt"/>
    </style:style>
    <style:style style:name="T5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538" style:parent-style-name="Ninguno" style:family="text">
      <style:text-properties style:font-name="Arial" fo:font-size="11pt" style:font-size-asian="11pt" style:font-size-complex="11pt"/>
    </style:style>
    <style:style style:name="P539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 fo:color="#0563C1" fo:font-size="13pt" style:font-size-asian="13pt" style:font-size-complex="13pt"/>
    </style:style>
    <style:style style:name="P540" style:parent-style-name="Cuerpo" style:family="paragraph">
      <style:paragraph-properties fo:text-align="justify" fo:line-height="110%"/>
    </style:style>
    <style:style style:name="P54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2" style:parent-style-name="Ninguno" style:family="text">
      <style:text-properties style:font-name="Arial" fo:color="#0563C1" fo:font-size="11pt" style:font-size-asian="11pt" style:font-size-complex="11pt"/>
    </style:style>
    <style:style style:name="P54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4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45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46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8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549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550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DERECHO DE ACCESO</text:span></text:p>
      <text:p text:style-name="P11"/>
      <text:p text:style-name="P12"/>
      <text:p text:style-name="P13"><text:span text:style-name="T14">UNIDADES DE INFORMACI</text:span><text:span text:style-name="T15">Ó</text:span><text:span text:style-name="T16">N |</text:span><text:span text:style-name="T17"><text:s/></text:span><text:span text:style-name="T18">FUNCIONES Y<text:s/></text:span><text:span text:style-name="T19">Ó</text:span><text:span text:style-name="T20">RGANO COMPETENTE EN MATERIA DE DERECHOS DE ACCESO E INFORMACI</text:span><text:span text:style-name="T21">Ó</text:span><text:span text:style-name="T22">N DE CONTACTO</text:span></text:p>
      <text:p text:style-name="P23"/>
      <text:p text:style-name="P24"><text:span text:style-name="T25">La transparencia, el acceso a la informaci</text:span><text:span text:style-name="T26">ó</text:span><text:span text:style-name="T27">n p</text:span><text:span text:style-name="T28">ú</text:span><text:span text:style-name="T29">blica y las normas de buen gobierno deben</text:span><text:span text:style-name="T30"><text:s/>ser los ejes fundamentales en una entidad p</text:span><text:span text:style-name="T31">ú</text:span><text:span text:style-name="T32">blica. A tal fin la Fundaci</text:span><text:span text:style-name="T33">ó</text:span><text:span text:style-name="T34">n Santa Cruz Sostenible <text:s/>(en adelante, la Fundaci</text:span><text:span text:style-name="T35">ó</text:span><text:span text:style-name="T36">n) se fija como objetivo irrenunciable que toda su gesti</text:span><text:span text:style-name="T37">ó</text:span><text:span text:style-name="T38">n sea p</text:span><text:span text:style-name="T39">ú</text:span><text:span text:style-name="T40">blica, respondiendo ante la sociedad a la que dirige sus acciones.</text:span></text:p>
      <text:p text:style-name="P41"/>
      <text:p text:style-name="P42"><text:span text:style-name="T43">FUNCIONES DE LA UNIDAD DE INFORMACI</text:span><text:span text:style-name="T44">Ó</text:span><text:span text:style-name="T45">N</text:span></text:p>
      <text:p text:style-name="P46"/>
      <text:p text:style-name="P47"><text:span text:style-name="T48">La Unidad de Informaci</text:span><text:span text:style-name="T49">ó</text:span><text:span text:style-name="T50">n y responsable en materia de informaci</text:span><text:span text:style-name="T51">ó</text:span><text:span text:style-name="T52">n p</text:span><text:span text:style-name="T53">ú</text:span><text:span text:style-name="T54">blica es la Direcci</text:span><text:span text:style-name="T55">ó</text:span><text:span text:style-name="T56">n Gerencia, de acuerdo con lo establecido en el art</text:span><text:span text:style-name="T57">í</text:span><text:span text:style-name="T58">culo 10.4 de la Ley Canaria de Transparencia.<text:s/></text:span></text:p>
      <text:p text:style-name="P59"/>
      <text:p text:style-name="P60"><text:span text:style-name="T61">La<text:s/></text:span><text:span text:style-name="T62">Direcci</text:span><text:span text:style-name="T63">ó</text:span><text:span text:style-name="T64">n Gerencia de la Fu</text:span><text:span text:style-name="T65">ndaci</text:span><text:span text:style-name="T66">ó</text:span><text:span text:style-name="T67">n contar</text:span><text:span text:style-name="T68">á<text:s/></text:span><text:span text:style-name="T69">con el apoyo del personal t</text:span><text:span text:style-name="T70">é</text:span><text:span text:style-name="T71">cnico de la entidad y ejercer</text:span><text:span text:style-name="T72">á<text:s/></text:span><text:span text:style-name="T73">las siguientes funciones:</text:span></text:p>
      <text:p text:style-name="P74"/>
      <text:list text:style-name="LFO1" text:continue-numbering="true">
        <text:list-item>
          <text:p text:style-name="P75"><text:span text:style-name="T76">Coordinaci</text:span><text:span text:style-name="T77">ó</text:span><text:span text:style-name="T78">n con el responsable del Ayuntamiento de Santa Cruz de Tenerife competente en materia de informaci</text:span><text:span text:style-name="T79">ó</text:span><text:span text:style-name="T80">n para el cumplimiento de la obligaci</text:span><text:span text:style-name="T81">ó</text:span><text:span text:style-name="T82">n de<text:s/></text:span><text:span text:style-name="T83">publicaci</text:span><text:span text:style-name="T84">ó</text:span><text:span text:style-name="T85">n de la informaci</text:span><text:span text:style-name="T86">ó</text:span><text:span text:style-name="T87">n establecida en esta ley, recabando la informaci</text:span><text:span text:style-name="T88">ó</text:span><text:span text:style-name="T89">n necesaria de los<text:s/></text:span><text:span text:style-name="T90">ó</text:span><text:span text:style-name="T91">rganos competentes del departamento, organismo o entidad. Adem</text:span><text:span text:style-name="T92">á</text:span><text:span text:style-name="T93">s de seguir con las instrucciones que se le trasladen en esta materia.</text:span></text:p>
        </text:list-item>
      </text:list>
      <text:p text:style-name="P94"/>
      <text:list text:style-name="LFO1" text:continue-numbering="true">
        <text:list-item>
          <text:p text:style-name="P95"><text:span text:style-name="T96">Seguimiento y control d</text:span><text:span text:style-name="T97">e la correcta tramitaci</text:span><text:span text:style-name="T98">ó</text:span><text:span text:style-name="T99">n de las solicitudes de acceso a la informaci</text:span><text:span text:style-name="T100">ó</text:span><text:span text:style-name="T101">n y, en su caso, de las reclamaciones que se interpongan.</text:span></text:p>
        </text:list-item>
      </text:list>
      <text:p text:style-name="P102"/>
      <text:list text:style-name="LFO1" text:continue-numbering="true">
        <text:list-item>
          <text:p text:style-name="P103"><text:span text:style-name="T104">Apoyo y asesoramiento t</text:span><text:span text:style-name="T105">é</text:span><text:span text:style-name="T106">cnico a los<text:s/></text:span><text:span text:style-name="T107">ó</text:span><text:span text:style-name="T108">rganos competentes del departamento o entidad en la tramitaci</text:span><text:span text:style-name="T109">ó</text:span><text:span text:style-name="T110">n y resoluci</text:span><text:span text:style-name="T111">ó</text:span><text:span text:style-name="T112">n de las solici</text:span><text:span text:style-name="T113">tudes de acceso a la informaci</text:span><text:span text:style-name="T114">ó</text:span><text:span text:style-name="T115">n.</text:span></text:p>
        </text:list-item>
      </text:list>
      <text:p text:style-name="P116"/>
      <text:list text:style-name="LFO1" text:continue-numbering="true">
        <text:list-item>
          <text:p text:style-name="P117"><text:span text:style-name="T118">Orientaci</text:span><text:span text:style-name="T119">ó</text:span><text:span text:style-name="T120">n a las personas que lo soliciten en el ejercicio del derecho de acceso y la asistencia a aquellas en la b</text:span><text:span text:style-name="T121">ú</text:span><text:span text:style-name="T122">squeda de la informaci</text:span><text:span text:style-name="T123">ó</text:span><text:span text:style-name="T124">n, sin perjuicio de las funciones que tengan atribuidas otras unidades administra</text:span><text:span text:style-name="T125">tivas.</text:span></text:p>
        </text:list-item>
      </text:list>
      <text:p text:style-name="P126"/>
      <text:list text:style-name="LFO1" text:continue-numbering="true">
        <text:list-item>
          <text:p text:style-name="P127"><text:span text:style-name="T128">Inscripci</text:span><text:span text:style-name="T129">ó</text:span><text:span text:style-name="T130">n en el registro de solicitudes de acceso.</text:span></text:p>
        </text:list-item>
      </text:list>
      <text:p text:style-name="P131"/>
      <text:soft-page-break/>
      <text:list text:style-name="LFO1" text:continue-numbering="true">
        <text:list-item>
          <text:p text:style-name="P132"><text:span text:style-name="T133">Elaboraci</text:span><text:span text:style-name="T134">ó</text:span><text:span text:style-name="T135">n de los informes sobre el grado de aplicaci</text:span><text:span text:style-name="T136">ó</text:span><text:span text:style-name="T137">n de la ley en su<text:s/></text:span><text:span text:style-name="T138">á</text:span><text:span text:style-name="T139">mbito competencial.</text:span></text:p>
        </text:list-item>
      </text:list>
      <text:p text:style-name="P140"/>
      <text:list text:style-name="LFO1" text:continue-numbering="true">
        <text:list-item>
          <text:p text:style-name="P141"><text:span text:style-name="T142">Otras funciones atribuidas por el ordenamiento jur</text:span><text:span text:style-name="T143">í</text:span><text:span text:style-name="T144">dico necesarias para asegurar la aplicaci</text:span><text:span text:style-name="T145">ó</text:span><text:span text:style-name="T146">n de<text:s/></text:span><text:span text:style-name="T147">las disposiciones de las leyes sobre transparencia.</text:span></text:p>
        </text:list-item>
      </text:list>
      <text:p text:style-name="P148"/>
      <text:p text:style-name="P149"/>
      <text:p text:style-name="P150"><text:span text:style-name="T151">Ó</text:span><text:span text:style-name="T152">RGANO COMPETENTE EN MATERIA DE DERECHO DE ACCESO</text:span></text:p>
      <text:p text:style-name="P153"/>
      <text:p text:style-name="P154"><text:span text:style-name="T155">Responsable. Titular de la Gerencia: Fundaci</text:span><text:span text:style-name="T156">ó</text:span><text:span text:style-name="T157">n Canaria Santa Cruz Sostenible</text:span></text:p>
      <text:p text:style-name="P158"/>
      <text:p text:style-name="P159"/>
      <text:p text:style-name="P160"><text:span text:style-name="T161">DIRECCI</text:span><text:span text:style-name="T162">Ó</text:span><text:span text:style-name="T163">N DE CONTACTO, N</text:span><text:span text:style-name="T164">Ú</text:span><text:span text:style-name="T165">MEROS DE TEL</text:span><text:span text:style-name="T166">É</text:span><text:span text:style-name="T167">FONO Y FAX, DIRECCI</text:span><text:span text:style-name="T168">Ó</text:span><text:span text:style-name="T169">N POSTAL Y CUE</text:span><text:span text:style-name="T170">NTA DE CORREO ELECTR</text:span><text:span text:style-name="T171">Ó</text:span><text:span text:style-name="T172">NICO</text:span></text:p>
      <text:p text:style-name="P173"/>
      <text:p text:style-name="P174"><text:span text:style-name="T175">Domicilio social:</text:span></text:p>
      <text:p text:style-name="P176"><text:span text:style-name="T177">Su</text:span><text:span text:style-name="T178">á</text:span><text:span text:style-name="T179">rez Guerra, 19 - 3</text:span><text:span text:style-name="T180">ª<text:s/></text:span><text:span text:style-name="T181">planta</text:span></text:p>
      <text:p text:style-name="P182"><text:span text:style-name="T183">(38003) Santa Cruz de Tenerife Espa</text:span><text:span text:style-name="T184">ñ</text:span><text:span text:style-name="T185">a</text:span></text:p>
      <text:p text:style-name="P186"/>
      <text:p text:style-name="P187"><text:span text:style-name="T188">N</text:span><text:span text:style-name="T189">ú</text:span><text:span text:style-name="T190">mero de tel</text:span><text:span text:style-name="T191">é</text:span><text:span text:style-name="T192">fono:</text:span></text:p>
      <text:p text:style-name="P193"><text:span text:style-name="T194">Tel</text:span><text:span text:style-name="T195">é</text:span><text:span text:style-name="T196">fono +34 92260661</text:span><text:span text:style-name="T197">3</text:span></text:p>
      <text:p text:style-name="P198"><text:span text:style-name="T199">Fax -no disponible-</text:span></text:p>
      <text:p text:style-name="P200"/>
      <text:p text:style-name="P201"><text:span text:style-name="T202">Direcci</text:span><text:span text:style-name="T203">ó</text:span><text:span text:style-name="T204">n Postal</text:span><text:span text:style-name="T205">:</text:span></text:p>
      <text:p text:style-name="P206"><text:span text:style-name="T207">Edificio Instituto Municipal de Asistencia Social (IMAS),</text:span></text:p>
      <text:p text:style-name="P208"><text:span text:style-name="T209">calle Nuestra Se</text:span><text:span text:style-name="T210">ñ</text:span><text:span text:style-name="T211">ora del Camino, n</text:span><text:span text:style-name="T212">ú</text:span><text:span text:style-name="T213">mero 2, planta baja</text:span></text:p>
      <text:p text:style-name="P214"><text:span text:style-name="T215">(38010) Santa Cruz de Tenerife Espa</text:span><text:span text:style-name="T216">ñ</text:span><text:span text:style-name="T217">a</text:span></text:p>
      <text:p text:style-name="P218"/>
      <text:p text:style-name="P219"/>
      <text:p text:style-name="P220"><text:span text:style-name="T221">INSTRUCCI</text:span><text:span text:style-name="T222">Ó</text:span><text:span text:style-name="T223">N SOBRE ACCESO A LA INFORMACI</text:span><text:span text:style-name="T224">Ó</text:span><text:span text:style-name="T225">N P</text:span><text:span text:style-name="T226">Ú</text:span><text:span text:style-name="T227">BLICA</text:span></text:p>
      <text:p text:style-name="P228"/>
      <text:p text:style-name="P229"><text:span text:style-name="T230">La Fundaci</text:span><text:span text:style-name="T231">ó</text:span><text:span text:style-name="T232">n tiene vigente una instrucci</text:span><text:span text:style-name="T233">ó</text:span><text:span text:style-name="T234">n donde establece pautas uniformes de aplicaci</text:span><text:span text:style-name="T235">ó</text:span><text:span text:style-name="T236">n de la normativa<text:s/></text:span><text:span text:style-name="T237">sobre acceso a la informaci</text:span><text:span text:style-name="T238">ó</text:span><text:span text:style-name="T239">n p</text:span><text:span text:style-name="T240">ú</text:span><text:span text:style-name="T241">blica en el<text:s/></text:span><text:span text:style-name="T242">á</text:span><text:span text:style-name="T243">mbito de la empresa p</text:span><text:span text:style-name="T244">ú</text:span><text:span text:style-name="T245">blica y donde entiende por<text:s/></text:span><text:span text:style-name="T246">Informaci</text:span><text:span text:style-name="T247">ó</text:span><text:span text:style-name="T248">n p</text:span><text:span text:style-name="T249">ú</text:span><text:span text:style-name="T250">blica</text:span><text:span text:style-name="T251"><text:s/>los contenidos o documentos, cualquiera que sea su formato o soporte, que hayan sido elaborados o adquiridos en el ejercicio de las funciones<text:s/></text:span><text:span text:style-name="T252">de esta</text:span><text:span text:style-name="T253"><text:s/></text:span><text:span text:style-name="T254">entidad</text:span><text:span text:style-name="T255">.</text:span></text:p>
      <text:p text:style-name="P256"/>
      <text:p text:style-name="P257"><text:span text:style-name="T258">Instruccio</text:span><text:span text:style-name="T259">́</text:span><text:span text:style-name="T260">n en relacio</text:span><text:span text:style-name="T261">́</text:span><text:span text:style-name="T262">n al ejercicio al derecho de acceso</text:span></text:p>
      <text:p text:style-name="P263"/>
      <text:p text:style-name="P264"/>
      <text:p text:style-name="P265"><text:span text:style-name="T266">SOLICITUDES DE DERECHO DE ACCESO |</text:span><text:span text:style-name="T267"><text:s/></text:span><text:span text:style-name="T268">SOLICITUDES DE DERECHO DE ACCESO A INFORMACI</text:span><text:span text:style-name="T269">Ó</text:span><text:span text:style-name="T270">N P</text:span><text:span text:style-name="T271">Ú</text:span><text:span text:style-name="T272">BLICA: MODO DE PRESENTACI</text:span><text:span text:style-name="T273">Ó</text:span><text:span text:style-name="T274">N E INTERPOSICI</text:span><text:span text:style-name="T275">Ó</text:span><text:span text:style-name="T276">N DE RECLAMACIONES</text:span></text:p>
      <text:soft-page-break/>
      <text:p text:style-name="P277"><text:span text:style-name="T278">Cualquier persona tiene<text:s/></text:span><text:span text:style-name="T279">derecho a acceder a la informaci</text:span><text:span text:style-name="T280">ó</text:span><text:span text:style-name="T281">n p</text:span><text:span text:style-name="T282">ú</text:span><text:span text:style-name="T283">blica de la entidad, en los t</text:span><text:span text:style-name="T284">é</text:span><text:span text:style-name="T285">rminos previstos en el art</text:span><text:span text:style-name="T286">í</text:span><text:span text:style-name="T287">culo</text:span><text:span text:style-name="T288"> </text:span><text:span text:style-name="T289">105.b) de la Constituci</text:span><text:span text:style-name="T290">ó</text:span><text:span text:style-name="T291">n Espa</text:span><text:span text:style-name="T292">ñ</text:span><text:span text:style-name="T293">ola.<text:s/></text:span></text:p>
      <text:p text:style-name="P294"/>
      <text:p text:style-name="P295"><text:span text:style-name="T296">Las solicitudes se pueden formular presencialmente o por internet a trav</text:span><text:span text:style-name="T297">é</text:span><text:span text:style-name="T298">s de su sede electr</text:span><text:span text:style-name="T299">ó</text:span><text:span text:style-name="T300">nica.<text:s/></text:span></text:p>
      <text:p text:style-name="P301"/>
      <text:p text:style-name="P302"><text:span text:style-name="T303">El ejercicio del d</text:span><text:span text:style-name="T304">erecho de acceso<text:s/></text:span><text:span text:style-name="T305">es gratuito.</text:span></text:p>
      <text:p text:style-name="P306"/>
      <text:p text:style-name="P307"><text:span text:style-name="T308">PRESENCIA</text:span><text:span text:style-name="T309">L</text:span></text:p>
      <text:p text:style-name="P310"><text:span text:style-name="T311">Oficinas de la Fundaci</text:span><text:span text:style-name="T312">ó</text:span><text:span text:style-name="T313">n</text:span><text:span text:style-name="T314"><text:s/>Canaria Santa Cruz Sostenible:</text:span></text:p>
      <text:p text:style-name="P315"><text:span text:style-name="T316">Edificio Instituto Municipal de Asistencia Social (IMAS),</text:span></text:p>
      <text:p text:style-name="P317"><text:span text:style-name="T318">calle Nuestra Se</text:span><text:span text:style-name="T319">ñ</text:span><text:span text:style-name="T320">ora del Camino, n</text:span><text:span text:style-name="T321">ú</text:span><text:span text:style-name="T322">mero 2, planta baja</text:span></text:p>
      <text:p text:style-name="P323"><text:span text:style-name="T324">(38010) Santa Cruz de Tenerife Espa</text:span><text:span text:style-name="T325">ñ</text:span><text:span text:style-name="T326">a<text:s/></text:span></text:p>
      <text:p text:style-name="P327"><text:span text:style-name="T328">Horario:<text:s/></text:span><text:span text:style-name="T329">de lunes a viernes en horario de 8:30h a 13:00h</text:span></text:p>
      <text:p text:style-name="P330"/>
      <text:p text:style-name="P331"><text:span text:style-name="T332">TELEM</text:span><text:span text:style-name="T333">Á</text:span><text:span text:style-name="T334">TICO O ELECTR</text:span><text:span text:style-name="T335">Ó</text:span><text:span text:style-name="T336">NICO</text:span></text:p>
      <text:p text:style-name="P337"><text:span text:style-name="T338">Sede electr</text:span><text:span text:style-name="T339">ó</text:span><text:span text:style-name="T340">nica del Ayuntamiento de Santa Cruz de Tenerife:</text:span></text:p>
      <text:p text:style-name="P341"><text:a xlink:href="https://sede.santacruzdetenerife.es/sede/tramite/t352" office:target-frame-name="_top" xlink:show="replace"><text:span text:style-name="T342">https://sede.santacruzdetenerife.es/sede/tramite/t352</text:span></text:a></text:p>
      <text:p text:style-name="P343"/>
      <text:p text:style-name="P344"/>
      <text:p text:style-name="P345"/>
      <text:p text:style-name="P346"><text:span text:style-name="T347">RESOLUCIONES DENEGATORIAS |</text:span><text:span text:style-name="T348"><text:s/></text:span><text:span text:style-name="T349">RESOLUCIONES DENEGATORIAS</text:span><text:span text:style-name="T350"><text:s/>PREVIA DISOCIACI</text:span><text:span text:style-name="T351">Ó</text:span><text:span text:style-name="T352">N DE DATOS DE CAR</text:span><text:span text:style-name="T353">Á</text:span><text:span text:style-name="T354">CTER PERSONAL</text:span></text:p>
      <text:p text:style-name="P355"/>
      <text:p text:style-name="P356"><text:span text:style-name="T357">La Ley 12/2014, de 26 de diciembre, de transparencia y de acceso a la informaci</text:span><text:span text:style-name="T358">ó</text:span><text:span text:style-name="T359">n p</text:span><text:span text:style-name="T360">ú</text:span><text:span text:style-name="T361">blica</text:span><text:span text:style-name="T362"> <text:s/></text:span><text:span text:style-name="T363">regula en sus art</text:span><text:span text:style-name="T364">í</text:span><text:span text:style-name="T365">culos 35 a</text:span><text:span text:style-name="T366"> <text:s/></text:span><text:span text:style-name="T367">50 el procedimiento de acceso a la informaci</text:span><text:span text:style-name="T368">ó</text:span><text:span text:style-name="T369">n p</text:span><text:span text:style-name="T370">ú</text:span><text:span text:style-name="T371">blica en poder de las instituciones p</text:span><text:span text:style-name="T372">ú</text:span><text:span text:style-name="T373">blicas canarias obligando a una resoluci</text:span><text:span text:style-name="T374">ó</text:span><text:span text:style-name="T375">n que podr</text:span><text:span text:style-name="T376">á<text:s/></text:span><text:span text:style-name="T377">inadmitir la solicitud, conceder o denegar el acceso total o parcial y, en su caso, fi</text:span><text:span text:style-name="T378">jar la modalidad de acceso a la informaci</text:span><text:span text:style-name="T379">ó</text:span><text:span text:style-name="T380">n solicitada; en caso de que transcurra el plazo m</text:span><text:span text:style-name="T381">á</text:span><text:span text:style-name="T382">ximo para resolver sin haberse notificado resoluci</text:span><text:span text:style-name="T383">ó</text:span><text:span text:style-name="T384">n expresa, la solicitud de acceso se entender</text:span><text:span text:style-name="T385">á<text:s/></text:span><text:span text:style-name="T386">desestimada.</text:span></text:p>
      <text:p text:style-name="P387"/>
      <text:p text:style-name="P388"><text:span text:style-name="T389">EJERCICIO 2023</text:span></text:p>
      <text:p text:style-name="P390"/>
      <text:p text:style-name="P391"><text:span text:style-name="T392">No se han generado resoluciones den</text:span><text:span text:style-name="T393">egatorias en el ejercicio 2023 debido a la ausencia de solicitudes de derecho de acceso a la informaci</text:span><text:span text:style-name="T394">ó</text:span><text:span text:style-name="T395">n p</text:span><text:span text:style-name="T396">ú</text:span><text:span text:style-name="T397">blica por parte de los ciudadanos y las ciudadanas</text:span><text:span text:style-name="T398">.</text:span></text:p>
      <text:p text:style-name="P399"/>
      <text:p text:style-name="P400"/>
      <text:p text:style-name="P401"><text:span text:style-name="T402">EJERCICIO 2022</text:span></text:p>
      <text:p text:style-name="P403"/>
      <text:soft-page-break/>
      <text:p text:style-name="P404"><text:span text:style-name="T405">No se han generado resoluciones denegatorias en el ejercicio 2022 debido a la a</text:span><text:span text:style-name="T406">usencia de solicitudes de derecho de acceso a la informaci</text:span><text:span text:style-name="T407">ó</text:span><text:span text:style-name="T408">n p</text:span><text:span text:style-name="T409">ú</text:span><text:span text:style-name="T410">blica<text:s/></text:span><text:span text:style-name="T411">por parte de<text:s/></text:span><text:span text:style-name="T412">las ciudadanas y los ciudadanos.</text:span></text:p>
      <text:p text:style-name="P413"/>
      <text:p text:style-name="P414"/>
      <text:p text:style-name="P415"/>
      <text:p text:style-name="P416"><text:span text:style-name="T417">RECLAMACIONES |</text:span><text:span text:style-name="T418"><text:s/></text:span><text:span text:style-name="T419">INTERPOSICI</text:span><text:span text:style-name="T420">Ó</text:span><text:span text:style-name="T421">N DE R</text:span><text:span text:style-name="T422">E</text:span><text:span text:style-name="T423">CLAMACIONES CONTRA RE</text:span><text:span text:style-name="T424">SOLUCIONES DENEGATORIAS</text:span><text:span text:style-name="T425"><text:s/></text:span></text:p>
      <text:p text:style-name="P426"><text:span text:style-name="T427">Contra la resoluci</text:span><text:span text:style-name="T428">ó</text:span><text:span text:style-name="T429">n</text:span><text:span text:style-name="T430"><text:s/>de inadmisi</text:span><text:span text:style-name="T431">ó</text:span><text:span text:style-name="T432">n, concesi</text:span><text:span text:style-name="T433">ó</text:span><text:span text:style-name="T434">n o denegaci</text:span><text:span text:style-name="T435">ó</text:span><text:span text:style-name="T436">n, total o parcial, expresa o presunta, de la solicitud de acceso podr</text:span><text:span text:style-name="T437">á<text:s/></text:span><text:span text:style-name="T438">interponerse reclamaci</text:span><text:span text:style-name="T439">ó</text:span><text:span text:style-name="T440">n ante el Comisionado de Transparencia y Acceso a la Informaci</text:span><text:span text:style-name="T441">ó</text:span><text:span text:style-name="T442">n, con car</text:span><text:span text:style-name="T443">á</text:span><text:span text:style-name="T444">cter potestativo y previo a su impugnaci</text:span><text:span text:style-name="T445">ó</text:span><text:span text:style-name="T446">n en v</text:span><text:span text:style-name="T447">í</text:span><text:span text:style-name="T448">a contencioso-administrativa.<text:s/></text:span></text:p>
      <text:p text:style-name="P449"/>
      <text:p text:style-name="P450"><text:span text:style-name="T451">Esta re</text:span><text:span text:style-name="T452">clamaci</text:span><text:span text:style-name="T453">ó</text:span><text:span text:style-name="T454">n tiene la consideraci</text:span><text:span text:style-name="T455">ó</text:span><text:span text:style-name="T456">n de sustitutiva de los recursos administrativos de conformidad con lo dispuesto en el art</text:span><text:span text:style-name="T457">í</text:span><text:span text:style-name="T458">culo 112.2 de la Ley 39/2015, de 1 de octubre, del Procedimiento Administrativo Com</text:span><text:span text:style-name="T459">ú</text:span><text:span text:style-name="T460">n de las Administraciones P</text:span><text:span text:style-name="T461">ú</text:span><text:span text:style-name="T462">blicas.</text:span></text:p>
      <text:p text:style-name="P463"/>
      <text:p text:style-name="P464"><text:span text:style-name="T465">Podr</text:span><text:span text:style-name="T466">á<text:s/></text:span><text:span text:style-name="T467">present</text:span><text:span text:style-name="T468">ar reclamaci</text:span><text:span text:style-name="T469">ó</text:span><text:span text:style-name="T470">n en la sede electr</text:span><text:span text:style-name="T471">ó</text:span><text:span text:style-name="T472">nica del Comisionado de Transparencia y Acceso a la Informaci</text:span><text:span text:style-name="T473">ó</text:span><text:span text:style-name="T474">n</text:span><text:span text:style-name="T475">, que</text:span><text:span text:style-name="T476"><text:s/></text:span><text:span text:style-name="T477">orienta e informa de forma comprensible sobre el procedimiento a seguir</text:span><text:span text:style-name="T478">:</text:span></text:p>
      <text:p text:style-name="P479"/>
      <text:p text:style-name="P480"><text:a xlink:href="https://transparenciacanarias.org/como-reclamar/" office:target-frame-name="_top" xlink:show="replace"><text:span text:style-name="T481">https://transparenciacanarias.org/como-reclamar/</text:span></text:a></text:p>
      <text:p text:style-name="P482"/>
      <text:p text:style-name="P483"/>
      <text:p text:style-name="P484"/>
      <text:p text:style-name="P485"><text:span text:style-name="T486">ESTAD</text:span><text:span text:style-name="T487">Í</text:span><text:span text:style-name="T488">STICAS DE DERECHOS DE ACCESO |</text:span><text:span text:style-name="T489"><text:s/></text:span><text:span text:style-name="T490">INFORMACI</text:span><text:span text:style-name="T491">Ó</text:span><text:span text:style-name="T492">N ESTAD</text:span><text:span text:style-name="T493">Í</text:span><text:span text:style-name="T494">STICA SOBRE LAS RESOLUCIONES DE LAS SOLICITUDES DE DERECHO DE ACCESO A LA INFORMACI</text:span><text:span text:style-name="T495">Ó</text:span><text:span text:style-name="T496">N P</text:span><text:span text:style-name="T497">Ú</text:span><text:span text:style-name="T498">BLICA</text:span></text:p>
      <text:p text:style-name="P499"/>
      <text:p text:style-name="P500"><text:span text:style-name="T501">EJERCICIO 2023</text:span></text:p>
      <text:p text:style-name="P502"/>
      <text:p text:style-name="P503"><text:span text:style-name="T504">No se ha generado informaci</text:span><text:span text:style-name="T505">ó</text:span><text:span text:style-name="T506">n estad</text:span><text:span text:style-name="T507">í</text:span><text:span text:style-name="T508">stica</text:span><text:span text:style-name="T509"><text:s/></text:span><text:span text:style-name="T510">en el ejercicio 2023 debido a la ausencia de solicitudes de derecho de acceso a la informaci</text:span><text:span text:style-name="T511">ó</text:span><text:span text:style-name="T512">n p</text:span><text:span text:style-name="T513">ú</text:span><text:span text:style-name="T514">blica por parte de los ciudadanos y las ciudadanas</text:span><text:span text:style-name="T515">.</text:span></text:p>
      <text:p text:style-name="P516"/>
      <text:p text:style-name="P517"/>
      <text:p text:style-name="P518"><text:span text:style-name="T519">EJERCICIO 2022</text:span></text:p>
      <text:p text:style-name="P520"/>
      <text:p text:style-name="P521"><text:span text:style-name="T522">No se ha generado informaci</text:span><text:span text:style-name="T523">ó</text:span><text:span text:style-name="T524">n estad</text:span><text:span text:style-name="T525">í</text:span><text:span text:style-name="T526">stica</text:span><text:span text:style-name="T527"><text:s/></text:span><text:span text:style-name="T528">en el ejercicio 2022 debido a la ausenci</text:span><text:span text:style-name="T529">a de solicitudes de derecho de acceso a la informaci</text:span><text:span text:style-name="T530">ó</text:span><text:span text:style-name="T531">n p</text:span><text:span text:style-name="T532">ú</text:span><text:span text:style-name="T533">blica</text:span><text:span text:style-name="T534"><text:s/>por parte de</text:span><text:span text:style-name="T535"><text:s/>las ciudadanas</text:span><text:span text:style-name="T536"><text:s/></text:span><text:span text:style-name="T537">y los ciudadanos</text:span><text:span text:style-name="T538">.</text:span></text:p>
      <text:p text:style-name="P539"/>
      <text:p text:style-name="P540"/>
      <text:p text:style-name="P541"><text:span text:style-name="T542">Informe anual de Transparencia</text:span></text:p>
      <text:p text:style-name="P543"/>
      <text:p text:style-name="P544"/>
      <text:p text:style-name="P545"/>
      <text:p text:style-name="P546"/>
      <text:p text:style-name="P547"><text:span text:style-name="T548">INFORMACI</text:span><text:span text:style-name="T549">Ó</text:span><text:span text:style-name="T550">N ACTUALIZADA A 19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Enlace" style:display-name="Enlace" style:family="text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Enlace">
      <style:text-properties style:text-outline="false" fo:color="#0563C1" style:text-underline-type="none" style:text-underline-color="#0563C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65in" text:min-label-width="0.2729in" text:list-level-position-and-space-mode="label-alignment">
          <style:list-level-label-alignment text:label-followed-by="listtab" fo:margin-left="0.4694in" fo:text-indent="-0.2729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729in" text:list-level-position-and-space-mode="label-alignment">
          <style:list-level-label-alignment text:label-followed-by="listtab" fo:margin-left="2.7729in" fo:text-indent="-0.2729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729in" text:list-level-position-and-space-mode="label-alignment">
          <style:list-level-label-alignment text:label-followed-by="listtab" fo:margin-left="3.2729in" fo:text-indent="-0.2729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729in" text:list-level-position-and-space-mode="label-alignment">
          <style:list-level-label-alignment text:label-followed-by="listtab" fo:margin-left="3.7729in" fo:text-indent="-0.2729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729in" text:list-level-position-and-space-mode="label-alignment">
          <style:list-level-label-alignment text:label-followed-by="listtab" fo:margin-left="4.2729in" fo:text-indent="-0.2729in"/>
        </style:list-level-properties>
        <style:text-properties style:font-name="Arial Unicode MS"/>
      </text:list-level-style-bullet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1</text:page-number></text:span><text:span text:style-name="T6"><text:s/>de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1T14:45:00Z</meta:creation-date>
    <dc:date>2024-02-21T14:45:00Z</dc:date>
    <meta:template xlink:href="Normal" xlink:type="simple"/>
    <meta:editing-cycles>2</meta:editing-cycles>
    <meta:editing-duration>PT0S</meta:editing-duration>
    <meta:document-statistic meta:page-count="5" meta:paragraph-count="13" meta:word-count="1040" meta:character-count="6749" meta:row-count="47" meta:non-whitespace-character-count="5722"/>
  </office:meta>
</office:document-meta>
</file>