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Roman" svg:font-family="Times Roman" style:font-family-generic="roman"/>
  </office:font-face-decl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oromisión" style:master-page-name="MP0" style:family="paragraph">
      <style:paragraph-properties fo:break-before="page"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1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2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3" style:parent-style-name="Cuerpo" style:family="paragraph">
      <style:paragraph-properties fo:text-align="justify" fo:line-height="110%"/>
    </style:style>
    <style:style style:name="P14" style:parent-style-name="Cuerpo" style:family="paragraph">
      <style:paragraph-properties fo:text-align="justify" fo:line-height="110%"/>
    </style:style>
    <style:style style:name="P15" style:parent-style-name="Cuerpo" style:family="paragraph">
      <style:paragraph-properties fo:text-align="justify" fo:line-height="110%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8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" style:parent-style-name="Ningun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Cuerpo" style:family="paragraph">
      <style:paragraph-properties fo:text-align="justify" fo:line-height="110%"/>
    </style:style>
    <style:style style:name="P2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" style:parent-style-name="Fuentedepárrafopredeter." style:family="text">
      <style:text-properties style:font-name="Arial" fo:font-size="11pt" style:font-size-asian="11pt" style:font-size-complex="11pt"/>
    </style:style>
    <style:style style:name="T24" style:parent-style-name="Fuentedepárrafopredeter." style:family="text">
      <style:text-properties style:font-name="Arial" fo:font-size="11pt" style:font-size-asian="11pt" style:font-size-complex="11pt"/>
    </style:style>
    <style:style style:name="T25" style:parent-style-name="Fuentedepárrafopredeter." style:family="text">
      <style:text-properties style:font-name="Arial" fo:font-size="11pt" style:font-size-asian="11pt" style:font-size-complex="11pt"/>
    </style:style>
    <style:style style:name="T26" style:parent-style-name="Fuentedepárrafopredeter." style:family="text">
      <style:text-properties style:font-name="Arial" fo:font-size="11pt" style:font-size-asian="11pt" style:font-size-complex="11pt"/>
    </style:style>
    <style:style style:name="T27" style:parent-style-name="Fuentedepárrafopredeter." style:family="text">
      <style:text-properties style:font-name="Arial" fo:font-size="11pt" style:font-size-asian="11pt" style:font-size-complex="11pt"/>
    </style:style>
    <style:style style:name="T28" style:parent-style-name="Fuentedepárrafopredeter." style:family="text">
      <style:text-properties style:font-name="Arial" fo:font-size="11pt" style:font-size-asian="11pt" style:font-size-complex="11pt"/>
    </style:style>
    <style:style style:name="T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Arial" fo:font-size="11pt" style:font-size-asian="11pt" style:font-size-complex="11pt"/>
    </style:style>
    <style:style style:name="T33" style:parent-style-name="Fuentedepárrafopredeter." style:family="text">
      <style:text-properties style:font-name="Arial" fo:font-size="11pt" style:font-size-asian="11pt" style:font-size-complex="11pt"/>
    </style:style>
    <style:style style:name="T34" style:parent-style-name="Fuentedepárrafopredeter." style:family="text">
      <style:text-properties style:font-name="Arial" fo:font-size="11pt" style:font-size-asian="11pt" style:font-size-complex="11pt"/>
    </style:style>
    <style:style style:name="T35" style:parent-style-name="Fuentedepárrafopredeter." style:family="text">
      <style:text-properties style:font-name="Arial" fo:font-size="11pt" style:font-size-asian="11pt" style:font-size-complex="11pt"/>
    </style:style>
    <style:style style:name="P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7" style:parent-style-name="Fuentedepárrafopredeter." style:family="text">
      <style:text-properties style:font-name="Arial" fo:font-size="11pt" style:font-size-asian="11pt" style:font-size-complex="11pt"/>
    </style:style>
    <style:style style:name="P3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9" style:parent-style-name="Fuentedepárrafopredeter." style:family="text">
      <style:text-properties style:font-name="Arial" fo:font-size="11pt" style:font-size-asian="11pt" style:font-size-complex="11pt"/>
    </style:style>
    <style:style style:name="T40" style:parent-style-name="Fuentedepárrafopredeter." style:family="text">
      <style:text-properties style:font-name="Arial" fo:font-size="11pt" style:font-size-asian="11pt" style:font-size-complex="11pt"/>
    </style:style>
    <style:style style:name="T41" style:parent-style-name="Fuentedepárrafopredeter." style:family="text">
      <style:text-properties style:font-name="Arial" fo:font-size="11pt" style:font-size-asian="11pt" style:font-size-complex="11pt"/>
    </style:style>
    <style:style style:name="T4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Arial" fo:font-size="11pt" style:font-size-asian="11pt" style:font-size-complex="11pt"/>
    </style:style>
    <style:style style:name="T47" style:parent-style-name="Fuentedepárrafopredeter." style:family="text">
      <style:text-properties style:font-name="Arial" fo:font-size="11pt" style:font-size-asian="11pt" style:font-size-complex="11pt"/>
    </style:style>
    <style:style style:name="T48" style:parent-style-name="Fuentedepárrafopredeter." style:family="text">
      <style:text-properties style:font-name="Arial" fo:font-size="11pt" style:font-size-asian="11pt" style:font-size-complex="11pt"/>
    </style:style>
    <style:style style:name="T49" style:parent-style-name="Fuentedepárrafopredeter." style:family="text">
      <style:text-properties style:font-name="Arial" fo:font-size="11pt" style:font-size-asian="11pt" style:font-size-complex="11pt"/>
    </style:style>
    <style:style style:name="T50" style:parent-style-name="Fuentedepárrafopredeter." style:family="text">
      <style:text-properties style:font-name="Arial" fo:font-size="11pt" style:font-size-asian="11pt" style:font-size-complex="11pt"/>
    </style:style>
    <style:style style:name="T51" style:parent-style-name="Fuentedepárrafopredeter." style:family="text">
      <style:text-properties style:font-name="Arial" fo:font-size="11pt" style:font-size-asian="11pt" style:font-size-complex="11pt"/>
    </style:style>
    <style:style style:name="T52" style:parent-style-name="Fuentedepárrafopredeter." style:family="text">
      <style:text-properties style:font-name="Arial" fo:font-size="11pt" style:font-size-asian="11pt" style:font-size-complex="11pt"/>
    </style:style>
    <style:style style:name="T53" style:parent-style-name="Fuentedepárrafopredeter." style:family="text">
      <style:text-properties style:font-name="Arial" fo:font-size="11pt" style:font-size-asian="11pt" style:font-size-complex="11pt"/>
    </style:style>
    <style:style style:name="T54" style:parent-style-name="Fuentedepárrafopredeter." style:family="text">
      <style:text-properties style:font-name="Arial" fo:font-size="11pt" style:font-size-asian="11pt" style:font-size-complex="11pt"/>
    </style:style>
    <style:style style:name="T55" style:parent-style-name="Fuentedepárrafopredeter." style:family="text">
      <style:text-properties style:font-name="Arial" fo:font-size="11pt" style:font-size-asian="11pt" style:font-size-complex="11pt"/>
    </style:style>
    <style:style style:name="T56" style:parent-style-name="Fuentedepárrafopredeter." style:family="text">
      <style:text-properties style:font-name="Arial" fo:font-size="11pt" style:font-size-asian="11pt" style:font-size-complex="11pt"/>
    </style:style>
    <style:style style:name="T57" style:parent-style-name="Fuentedepárrafopredeter." style:family="text">
      <style:text-properties style:font-name="Arial" fo:font-size="11pt" style:font-size-asian="11pt" style:font-size-complex="11pt"/>
    </style:style>
    <style:style style:name="T58" style:parent-style-name="Fuentedepárrafopredeter." style:family="text">
      <style:text-properties style:font-name="Arial" fo:font-size="11pt" style:font-size-asian="11pt" style:font-size-complex="11pt"/>
    </style:style>
    <style:style style:name="T59" style:parent-style-name="Fuentedepárrafopredeter." style:family="text">
      <style:text-properties style:font-name="Arial" fo:font-size="11pt" style:font-size-asian="11pt" style:font-size-complex="11pt"/>
    </style:style>
    <style:style style:name="T60" style:parent-style-name="Fuentedepárrafopredeter." style:family="text">
      <style:text-properties style:font-name="Arial" fo:font-size="11pt" style:font-size-asian="11pt" style:font-size-complex="11pt"/>
    </style:style>
    <style:style style:name="T61" style:parent-style-name="Fuentedepárrafopredeter." style:family="text">
      <style:text-properties style:font-name="Arial" fo:font-size="11pt" style:font-size-asian="11pt" style:font-size-complex="11pt"/>
    </style:style>
    <style:style style:name="T62" style:parent-style-name="Fuentedepárrafopredeter." style:family="text">
      <style:text-properties style:font-name="Arial" fo:font-size="11pt" style:font-size-asian="11pt" style:font-size-complex="11pt"/>
    </style:style>
    <style:style style:name="T63" style:parent-style-name="Fuentedepárrafopredeter." style:family="text">
      <style:text-properties style:font-name="Arial" fo:font-size="11pt" style:font-size-asian="11pt" style:font-size-complex="11pt"/>
    </style:style>
    <style:style style:name="T64" style:parent-style-name="Fuentedepárrafopredeter." style:family="text">
      <style:text-properties style:font-name="Arial" fo:font-size="11pt" style:font-size-asian="11pt" style:font-size-complex="11pt"/>
    </style:style>
    <style:style style:name="T65" style:parent-style-name="Fuentedepárrafopredeter." style:family="text">
      <style:text-properties style:font-name="Arial" fo:font-size="11pt" style:font-size-asian="11pt" style:font-size-complex="11pt"/>
    </style:style>
    <style:style style:name="T66" style:parent-style-name="Fuentedepárrafopredeter." style:family="text">
      <style:text-properties style:font-name="Arial" fo:font-size="11pt" style:font-size-asian="11pt" style:font-size-complex="11pt"/>
    </style:style>
    <style:style style:name="T67" style:parent-style-name="Fuentedepárrafopredeter." style:family="text">
      <style:text-properties style:font-name="Arial" fo:font-size="11pt" style:font-size-asian="11pt" style:font-size-complex="11pt"/>
    </style:style>
    <style:style style:name="T68" style:parent-style-name="Fuentedepárrafopredeter." style:family="text">
      <style:text-properties style:font-name="Arial" fo:font-size="11pt" style:font-size-asian="11pt" style:font-size-complex="11pt"/>
    </style:style>
    <style:style style:name="T69" style:parent-style-name="Fuentedepárrafopredeter." style:family="text">
      <style:text-properties style:font-name="Arial" fo:font-size="11pt" style:font-size-asian="11pt" style:font-size-complex="11pt"/>
    </style:style>
    <style:style style:name="T70" style:parent-style-name="Fuentedepárrafopredeter." style:family="text">
      <style:text-properties style:font-name="Arial" fo:font-size="11pt" style:font-size-asian="11pt" style:font-size-complex="11pt"/>
    </style:style>
    <style:style style:name="T71" style:parent-style-name="Fuentedepárrafopredeter." style:family="text">
      <style:text-properties style:font-name="Arial" fo:font-size="11pt" style:font-size-asian="11pt" style:font-size-complex="11pt"/>
    </style:style>
    <style:style style:name="T72" style:parent-style-name="Fuentedepárrafopredeter." style:family="text">
      <style:text-properties style:font-name="Arial" fo:font-size="11pt" style:font-size-asian="11pt" style:font-size-complex="11pt"/>
    </style:style>
    <style:style style:name="T73" style:parent-style-name="Fuentedepárrafopredeter." style:family="text">
      <style:text-properties style:font-name="Arial" fo:font-size="11pt" style:font-size-asian="11pt" style:font-size-complex="11pt"/>
    </style:style>
    <style:style style:name="T74" style:parent-style-name="Fuentedepárrafopredeter." style:family="text">
      <style:text-properties style:font-name="Arial" fo:font-size="11pt" style:font-size-asian="11pt" style:font-size-complex="11pt"/>
    </style:style>
    <style:style style:name="P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6" style:parent-style-name="Fuentedepárrafopredeter." style:family="text">
      <style:text-properties style:font-name="Arial" fo:font-size="11pt" style:font-size-asian="11pt" style:font-size-complex="11pt"/>
    </style:style>
    <style:style style:name="P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8" style:parent-style-name="Fuentedepárrafopredeter." style:family="text">
      <style:text-properties style:font-name="Arial" fo:font-size="11pt" style:font-size-asian="11pt" style:font-size-complex="11pt"/>
    </style:style>
    <style:style style:name="T79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80" style:parent-style-name="Fuentedepárrafopredeter." style:family="text">
      <style:text-properties style:font-name="Arial" fo:font-size="11pt" style:font-size-asian="11pt" style:font-size-complex="11pt"/>
    </style:style>
    <style:style style:name="T81" style:parent-style-name="Fuentedepárrafopredeter." style:family="text">
      <style:text-properties style:font-name="Arial" fo:font-size="11pt" style:font-size-asian="11pt" style:font-size-complex="11pt"/>
    </style:style>
    <style:style style:name="T82" style:parent-style-name="Fuentedepárrafopredeter." style:family="text">
      <style:text-properties style:font-name="Arial" fo:font-size="11pt" style:font-size-asian="11pt" style:font-size-complex="11pt"/>
    </style:style>
    <style:style style:name="T83" style:parent-style-name="Fuentedepárrafopredeter." style:family="text">
      <style:text-properties style:font-name="Arial" fo:font-size="11pt" style:font-size-asian="11pt" style:font-size-complex="11pt"/>
    </style:style>
    <style:style style:name="T84" style:parent-style-name="Fuentedepárrafopredeter." style:family="text">
      <style:text-properties style:font-name="Arial" fo:font-size="11pt" style:font-size-asian="11pt" style:font-size-complex="11pt"/>
    </style:style>
    <style:style style:name="T85" style:parent-style-name="Fuentedepárrafopredeter." style:family="text">
      <style:text-properties style:font-name="Arial" fo:font-size="11pt" style:font-size-asian="11pt" style:font-size-complex="11pt"/>
    </style:style>
    <style:style style:name="T86" style:parent-style-name="Fuentedepárrafopredeter." style:family="text">
      <style:text-properties style:font-name="Arial" fo:font-size="11pt" style:font-size-asian="11pt" style:font-size-complex="11pt"/>
    </style:style>
    <style:style style:name="T87" style:parent-style-name="Fuentedepárrafopredeter." style:family="text">
      <style:text-properties style:font-name="Arial" fo:font-size="11pt" style:font-size-asian="11pt" style:font-size-complex="11pt"/>
    </style:style>
    <style:style style:name="T88" style:parent-style-name="Fuentedepárrafopredeter." style:family="text">
      <style:text-properties style:font-name="Arial" fo:font-size="11pt" style:font-size-asian="11pt" style:font-size-complex="11pt"/>
    </style:style>
    <style:style style:name="T89" style:parent-style-name="Fuentedepárrafopredeter." style:family="text">
      <style:text-properties style:font-name="Arial" fo:font-size="11pt" style:font-size-asian="11pt" style:font-size-complex="11pt"/>
    </style:style>
    <style:style style:name="T90" style:parent-style-name="Fuentedepárrafopredeter." style:family="text">
      <style:text-properties style:font-name="Arial" fo:font-size="11pt" style:font-size-asian="11pt" style:font-size-complex="11pt"/>
    </style:style>
    <style:style style:name="T91" style:parent-style-name="Fuentedepárrafopredeter." style:family="text">
      <style:text-properties style:font-name="Arial" fo:font-size="11pt" style:font-size-asian="11pt" style:font-size-complex="11pt"/>
    </style:style>
    <style:style style:name="T92" style:parent-style-name="Fuentedepárrafopredeter." style:family="text">
      <style:text-properties style:font-name="Arial" fo:font-size="11pt" style:font-size-asian="11pt" style:font-size-complex="11pt"/>
    </style:style>
    <style:style style:name="T93" style:parent-style-name="Fuentedepárrafopredeter." style:family="text">
      <style:text-properties style:font-name="Arial" fo:font-size="11pt" style:font-size-asian="11pt" style:font-size-complex="11pt"/>
    </style:style>
    <style:style style:name="T94" style:parent-style-name="Fuentedepárrafopredeter." style:family="text">
      <style:text-properties style:font-name="Arial" fo:font-size="11pt" style:font-size-asian="11pt" style:font-size-complex="11pt"/>
    </style:style>
    <style:style style:name="T95" style:parent-style-name="Fuentedepárrafopredeter." style:family="text">
      <style:text-properties style:font-name="Arial" fo:font-size="11pt" style:font-size-asian="11pt" style:font-size-complex="11pt"/>
    </style:style>
    <style:style style:name="T96" style:parent-style-name="Fuentedepárrafopredeter." style:family="text">
      <style:text-properties style:font-name="Arial" fo:font-size="11pt" style:font-size-asian="11pt" style:font-size-complex="11pt"/>
    </style:style>
    <style:style style:name="T97" style:parent-style-name="Fuentedepárrafopredeter." style:family="text">
      <style:text-properties style:font-name="Arial" fo:font-size="11pt" style:font-size-asian="11pt" style:font-size-complex="11pt"/>
    </style:style>
    <style:style style:name="T98" style:parent-style-name="Fuentedepárrafopredeter." style:family="text">
      <style:text-properties style:font-name="Arial" fo:font-size="11pt" style:font-size-asian="11pt" style:font-size-complex="11pt"/>
    </style:style>
    <style:style style:name="T99" style:parent-style-name="Fuentedepárrafopredeter." style:family="text">
      <style:text-properties style:font-name="Arial" fo:font-size="11pt" style:font-size-asian="11pt" style:font-size-complex="11pt"/>
    </style:style>
    <style:style style:name="P10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1" style:parent-style-name="Fuentedepárrafopredeter." style:family="text">
      <style:text-properties style:font-name="Arial" fo:font-size="11pt" style:font-size-asian="11pt" style:font-size-complex="11pt"/>
    </style:style>
    <style:style style:name="P10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04" style:parent-style-name="Fuentedepárrafopredeter." style:family="text">
      <style:text-properties style:font-name="Arial" fo:font-size="11pt" style:font-size-asian="11pt" style:font-size-complex="11pt"/>
    </style:style>
    <style:style style:name="T105" style:parent-style-name="Fuentedepárrafopredeter." style:family="text">
      <style:text-properties style:font-name="Arial" fo:font-size="11pt" style:font-size-asian="11pt" style:font-size-complex="11pt"/>
    </style:style>
    <style:style style:name="T106" style:parent-style-name="Fuentedepárrafopredeter." style:family="text">
      <style:text-properties style:font-name="Arial" fo:font-size="11pt" style:font-size-asian="11pt" style:font-size-complex="11pt"/>
    </style:style>
    <style:style style:name="T107" style:parent-style-name="Fuentedepárrafopredeter." style:family="text">
      <style:text-properties style:font-name="Arial" fo:font-size="11pt" style:font-size-asian="11pt" style:font-size-complex="11pt"/>
    </style:style>
    <style:style style:name="T1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11" style:parent-style-name="Fuentedepárrafopredeter." style:family="text">
      <style:text-properties style:font-name="Arial" fo:font-size="11pt" style:font-size-asian="11pt" style:font-size-complex="11pt"/>
    </style:style>
    <style:style style:name="T112" style:parent-style-name="Fuentedepárrafopredeter." style:family="text">
      <style:text-properties style:font-name="Arial" fo:font-size="11pt" style:font-size-asian="11pt" style:font-size-complex="11pt"/>
    </style:style>
    <style:style style:name="T113" style:parent-style-name="Fuentedepárrafopredeter." style:family="text">
      <style:text-properties style:font-name="Arial" fo:font-size="11pt" style:font-size-asian="11pt" style:font-size-complex="11pt"/>
    </style:style>
    <style:style style:name="T114" style:parent-style-name="Fuentedepárrafopredeter." style:family="text">
      <style:text-properties style:font-name="Arial" fo:font-size="11pt" style:font-size-asian="11pt" style:font-size-complex="11pt"/>
    </style:style>
    <style:style style:name="T115" style:parent-style-name="Fuentedepárrafopredeter." style:family="text">
      <style:text-properties style:font-name="Arial" fo:font-size="11pt" style:font-size-asian="11pt" style:font-size-complex="11pt"/>
    </style:style>
    <style:style style:name="T116" style:parent-style-name="Fuentedepárrafopredeter." style:family="text">
      <style:text-properties style:font-name="Arial" fo:font-size="11pt" style:font-size-asian="11pt" style:font-size-complex="11pt"/>
    </style:style>
    <style:style style:name="T11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Arial" fo:font-size="11pt" style:font-size-asian="11pt" style:font-size-complex="11pt"/>
    </style:style>
    <style:style style:name="T125" style:parent-style-name="Fuentedepárrafopredeter." style:family="text">
      <style:text-properties style:font-name="Arial" fo:font-size="11pt" style:font-size-asian="11pt" style:font-size-complex="11pt"/>
    </style:style>
    <style:style style:name="T126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Fuentedepárrafopredeter." style:family="text">
      <style:text-properties style:font-name="Arial" fo:font-size="11pt" style:font-size-asian="11pt" style:font-size-complex="11pt"/>
    </style:style>
    <style:style style:name="T133" style:parent-style-name="Fuentedepárrafopredeter." style:family="text">
      <style:text-properties style:font-name="Arial" fo:font-size="11pt" style:font-size-asian="11pt" style:font-size-complex="11pt"/>
    </style:style>
    <style:style style:name="T134" style:parent-style-name="Fuentedepárrafopredeter." style:family="text">
      <style:text-properties style:font-name="Arial" fo:font-size="11pt" style:font-size-asian="11pt" style:font-size-complex="11pt"/>
    </style:style>
    <style:style style:name="T135" style:parent-style-name="Fuentedepárrafopredeter." style:family="text">
      <style:text-properties style:font-name="Arial" fo:font-size="11pt" style:font-size-asian="11pt" style:font-size-complex="11pt"/>
    </style:style>
    <style:style style:name="T136" style:parent-style-name="Fuentedepárrafopredeter." style:family="text">
      <style:text-properties style:font-name="Arial" fo:font-size="11pt" style:font-size-asian="11pt" style:font-size-complex="11pt"/>
    </style:style>
    <style:style style:name="T137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38" style:parent-style-name="Fuentedepárrafopredeter." style:family="text">
      <style:text-properties style:font-name="Arial" fo:font-size="11pt" style:font-size-asian="11pt" style:font-size-complex="11pt"/>
    </style:style>
    <style:style style:name="T139" style:parent-style-name="Fuentedepárrafopredeter." style:family="text">
      <style:text-properties style:font-name="Arial" fo:font-size="11pt" style:font-size-asian="11pt" style:font-size-complex="11pt"/>
    </style:style>
    <style:style style:name="T140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41" style:parent-style-name="Fuentedepárrafopredeter." style:family="text">
      <style:text-properties style:font-name="Arial" fo:font-size="11pt" style:font-size-asian="11pt" style:font-size-complex="11pt"/>
    </style:style>
    <style:style style:name="T142" style:parent-style-name="Fuentedepárrafopredeter." style:family="text">
      <style:text-properties style:font-name="Arial" fo:font-size="11pt" style:font-size-asian="11pt" style:font-size-complex="11pt"/>
    </style:style>
    <style:style style:name="T143" style:parent-style-name="Fuentedepárrafopredeter." style:family="text">
      <style:text-properties style:font-name="Arial" fo:font-size="11pt" style:font-size-asian="11pt" style:font-size-complex="11pt"/>
    </style:style>
    <style:style style:name="T144" style:parent-style-name="Fuentedepárrafopredeter." style:family="text">
      <style:text-properties style:font-name="Arial" fo:font-size="11pt" style:font-size-asian="11pt" style:font-size-complex="11pt"/>
    </style:style>
    <style:style style:name="T145" style:parent-style-name="Fuentedepárrafopredeter." style:family="text">
      <style:text-properties style:font-name="Arial" fo:font-size="11pt" style:font-size-asian="11pt" style:font-size-complex="11pt"/>
    </style:style>
    <style:style style:name="P14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7" style:parent-style-name="Fuentedepárrafopredeter." style:family="text">
      <style:text-properties style:font-name="Arial" fo:font-size="11pt" style:font-size-asian="11pt" style:font-size-complex="11pt"/>
    </style:style>
    <style:style style:name="P14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5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3" style:parent-style-name="Fuentedepárrafopredeter." style:family="text">
      <style:text-properties style:font-name="Arial" fo:font-size="11pt" style:font-size-asian="11pt" style:font-size-complex="11pt"/>
    </style:style>
    <style:style style:name="T154" style:parent-style-name="Fuentedepárrafopredeter." style:family="text">
      <style:text-properties style:font-name="Arial" fo:font-size="11pt" style:font-size-asian="11pt" style:font-size-complex="11pt"/>
    </style:style>
    <style:style style:name="T15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58" style:parent-style-name="Fuentedepárrafopredeter." style:family="text">
      <style:text-properties style:font-name="Arial" fo:font-size="11pt" style:font-size-asian="11pt" style:font-size-complex="11pt"/>
    </style:style>
    <style:style style:name="T159" style:parent-style-name="Fuentedepárrafopredeter." style:family="text">
      <style:text-properties style:font-name="Arial" fo:font-size="11pt" style:font-size-asian="11pt" style:font-size-complex="11pt"/>
    </style:style>
    <style:style style:name="T160" style:parent-style-name="Fuentedepárrafopredeter." style:family="text">
      <style:text-properties style:font-name="Arial" fo:font-size="11pt" style:font-size-asian="11pt" style:font-size-complex="11pt"/>
    </style:style>
    <style:style style:name="T161" style:parent-style-name="Fuentedepárrafopredeter." style:family="text">
      <style:text-properties style:font-name="Arial" fo:font-size="11pt" style:font-size-asian="11pt" style:font-size-complex="11pt"/>
    </style:style>
    <style:style style:name="T16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Fuentedepárrafopredeter." style:family="text">
      <style:text-properties style:font-name="Arial" fo:font-size="11pt" style:font-size-asian="11pt" style:font-size-complex="11pt"/>
    </style:style>
    <style:style style:name="T166" style:parent-style-name="Fuentedepárrafopredeter." style:family="text">
      <style:text-properties style:font-name="Arial" fo:font-size="11pt" style:font-size-asian="11pt" style:font-size-complex="11pt"/>
    </style:style>
    <style:style style:name="T167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68" style:parent-style-name="Fuentedepárrafopredeter." style:family="text">
      <style:text-properties style:font-name="Arial" fo:font-size="11pt" style:font-size-asian="11pt" style:font-size-complex="11pt"/>
    </style:style>
    <style:style style:name="T169" style:parent-style-name="Fuentedepárrafopredeter." style:family="text">
      <style:text-properties style:font-name="Arial" fo:font-size="11pt" style:font-size-asian="11pt" style:font-size-complex="11pt"/>
    </style:style>
    <style:style style:name="T170" style:parent-style-name="Fuentedepárrafopredeter." style:family="text">
      <style:text-properties style:font-name="Arial" fo:font-size="11pt" style:font-size-asian="11pt" style:font-size-complex="11pt"/>
    </style:style>
    <style:style style:name="T171" style:parent-style-name="Fuentedepárrafopredeter." style:family="text">
      <style:text-properties style:font-name="Arial" fo:font-size="11pt" style:font-size-asian="11pt" style:font-size-complex="11pt"/>
    </style:style>
    <style:style style:name="T172" style:parent-style-name="Fuentedepárrafopredeter." style:family="text">
      <style:text-properties style:font-name="Arial" fo:font-size="11pt" style:font-size-asian="11pt" style:font-size-complex="11pt"/>
    </style:style>
    <style:style style:name="T1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82" style:parent-style-name="Fuentedepárrafopredeter." style:family="text">
      <style:text-properties style:font-name="Arial" fo:font-size="11pt" style:font-size-asian="11pt" style:font-size-complex="11pt"/>
    </style:style>
    <style:style style:name="T183" style:parent-style-name="Fuentedepárrafopredeter." style:family="text">
      <style:text-properties style:font-name="Arial" fo:font-size="11pt" style:font-size-asian="11pt" style:font-size-complex="11pt"/>
    </style:style>
    <style:style style:name="T184" style:parent-style-name="Fuentedepárrafopredeter." style:family="text">
      <style:text-properties style:font-name="Arial" fo:font-size="11pt" style:font-size-asian="11pt" style:font-size-complex="11pt"/>
    </style:style>
    <style:style style:name="T185" style:parent-style-name="Fuentedepárrafopredeter." style:family="text">
      <style:text-properties style:font-name="Arial" fo:font-size="11pt" style:font-size-asian="11pt" style:font-size-complex="11pt"/>
    </style:style>
    <style:style style:name="T186" style:parent-style-name="Fuentedepárrafopredeter." style:family="text">
      <style:text-properties style:font-name="Arial" fo:font-size="11pt" style:font-size-asian="11pt" style:font-size-complex="11pt"/>
    </style:style>
    <style:style style:name="T187" style:parent-style-name="Fuentedepárrafopredeter." style:family="text">
      <style:text-properties style:font-name="Arial" fo:font-size="11pt" style:font-size-asian="11pt" style:font-size-complex="11pt"/>
    </style:style>
    <style:style style:name="T188" style:parent-style-name="Fuentedepárrafopredeter." style:family="text">
      <style:text-properties style:font-name="Arial" fo:font-size="11pt" style:font-size-asian="11pt" style:font-size-complex="11pt"/>
    </style:style>
    <style:style style:name="T189" style:parent-style-name="Fuentedepárrafopredeter." style:family="text">
      <style:text-properties style:font-name="Arial" fo:font-size="11pt" style:font-size-asian="11pt" style:font-size-complex="11pt"/>
    </style:style>
    <style:style style:name="T190" style:parent-style-name="Fuentedepárrafopredeter." style:family="text">
      <style:text-properties style:font-name="Arial" fo:font-size="11pt" style:font-size-asian="11pt" style:font-size-complex="11pt"/>
    </style:style>
    <style:style style:name="T191" style:parent-style-name="Fuentedepárrafopredeter." style:family="text">
      <style:text-properties style:font-name="Arial" fo:font-size="11pt" style:font-size-asian="11pt" style:font-size-complex="11pt"/>
    </style:style>
    <style:style style:name="T192" style:parent-style-name="Fuentedepárrafopredeter." style:family="text">
      <style:text-properties style:font-name="Arial" fo:font-size="11pt" style:font-size-asian="11pt" style:font-size-complex="11pt"/>
    </style:style>
    <style:style style:name="T193" style:parent-style-name="Fuentedepárrafopredeter." style:family="text">
      <style:text-properties style:font-name="Arial" fo:font-size="11pt" style:font-size-asian="11pt" style:font-size-complex="11pt"/>
    </style:style>
    <style:style style:name="T194" style:parent-style-name="Fuentedepárrafopredeter." style:family="text">
      <style:text-properties style:font-name="Arial" fo:font-size="11pt" style:font-size-asian="11pt" style:font-size-complex="11pt"/>
    </style:style>
    <style:style style:name="T195" style:parent-style-name="Fuentedepárrafopredeter." style:family="text">
      <style:text-properties style:font-name="Arial" fo:font-size="11pt" style:font-size-asian="11pt" style:font-size-complex="11pt"/>
    </style:style>
    <style:style style:name="T196" style:parent-style-name="Fuentedepárrafopredeter." style:family="text">
      <style:text-properties style:font-name="Arial" fo:font-size="11pt" style:font-size-asian="11pt" style:font-size-complex="11pt"/>
    </style:style>
    <style:style style:name="T197" style:parent-style-name="Fuentedepárrafopredeter." style:family="text">
      <style:text-properties style:font-name="Arial" fo:font-size="11pt" style:font-size-asian="11pt" style:font-size-complex="11pt"/>
    </style:style>
    <style:style style:name="T198" style:parent-style-name="Fuentedepárrafopredeter." style:family="text">
      <style:text-properties style:font-name="Arial" fo:font-size="11pt" style:font-size-asian="11pt" style:font-size-complex="11pt"/>
    </style:style>
    <style:style style:name="T199" style:parent-style-name="Fuentedepárrafopredeter." style:family="text">
      <style:text-properties style:font-name="Arial" fo:font-size="11pt" style:font-size-asian="11pt" style:font-size-complex="11pt"/>
    </style:style>
    <style:style style:name="T2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05" style:parent-style-name="Fuentedepárrafopredeter." style:family="text">
      <style:text-properties style:font-name="Arial" fo:font-size="11pt" style:font-size-asian="11pt" style:font-size-complex="11pt"/>
    </style:style>
    <style:style style:name="P2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2" style:parent-style-name="Fuentedepárrafopredeter." style:family="text">
      <style:text-properties style:font-name="Arial" fo:font-size="11pt" style:font-size-asian="11pt" style:font-size-complex="11pt"/>
    </style:style>
    <style:style style:name="T213" style:parent-style-name="Fuentedepárrafopredeter." style:family="text">
      <style:text-properties style:font-name="Arial" fo:font-size="11pt" style:font-size-asian="11pt" style:font-size-complex="11pt"/>
    </style:style>
    <style:style style:name="T214" style:parent-style-name="Fuentedepárrafopredeter." style:family="text">
      <style:text-properties style:font-name="Arial" fo:font-size="11pt" style:font-size-asian="11pt" style:font-size-complex="11pt"/>
    </style:style>
    <style:style style:name="T2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1" style:parent-style-name="Fuentedepárrafopredeter." style:family="text">
      <style:text-properties style:font-name="Arial" fo:font-size="11pt" style:font-size-asian="11pt" style:font-size-complex="11pt"/>
    </style:style>
    <style:style style:name="T2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2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63" style:parent-style-name="Fuentedepárrafopredeter." style:family="text">
      <style:text-properties style:font-name="Arial" fo:font-size="11pt" style:font-size-asian="11pt" style:font-size-complex="11pt"/>
    </style:style>
    <style:style style:name="T264" style:parent-style-name="Fuentedepárrafopredeter." style:family="text">
      <style:text-properties style:font-name="Arial" fo:font-size="11pt" style:font-size-asian="11pt" style:font-size-complex="11pt"/>
    </style:style>
    <style:style style:name="P2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67" style:parent-style-name="Fuentedepárrafopredeter." style:family="text">
      <style:text-properties style:font-name="Arial" fo:font-size="11pt" style:font-size-asian="11pt" style:font-size-complex="11pt"/>
    </style:style>
    <style:style style:name="T268" style:parent-style-name="Fuentedepárrafopredeter." style:family="text">
      <style:text-properties style:font-name="Arial" fo:font-size="11pt" style:font-size-asian="11pt" style:font-size-complex="11pt"/>
    </style:style>
    <style:style style:name="T269" style:parent-style-name="Fuentedepárrafopredeter." style:family="text">
      <style:text-properties style:font-name="Arial" fo:font-size="11pt" style:font-size-asian="11pt" style:font-size-complex="11pt"/>
    </style:style>
    <style:style style:name="T2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6" style:parent-style-name="Fuentedepárrafopredeter." style:family="text">
      <style:text-properties style:font-name="Arial" fo:font-size="11pt" style:font-size-asian="11pt" style:font-size-complex="11pt"/>
    </style:style>
    <style:style style:name="P2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9" style:parent-style-name="Fuentedepárrafopredeter." style:family="text">
      <style:text-properties style:font-name="Arial" fo:font-size="11pt" style:font-size-asian="11pt" style:font-size-complex="11pt"/>
    </style:style>
    <style:style style:name="T280" style:parent-style-name="Fuentedepárrafopredeter." style:family="text">
      <style:text-properties style:font-name="Arial" fo:font-size="11pt" style:font-size-asian="11pt" style:font-size-complex="11pt"/>
    </style:style>
    <style:style style:name="T281" style:parent-style-name="Fuentedepárrafopredeter." style:family="text">
      <style:text-properties style:font-name="Arial" fo:font-size="11pt" style:font-size-asian="11pt" style:font-size-complex="11pt"/>
    </style:style>
    <style:style style:name="T282" style:parent-style-name="Fuentedepárrafopredeter." style:family="text">
      <style:text-properties style:font-name="Arial" fo:font-size="11pt" style:font-size-asian="11pt" style:font-size-complex="11pt"/>
    </style:style>
    <style:style style:name="T283" style:parent-style-name="Fuentedepárrafopredeter." style:family="text">
      <style:text-properties style:font-name="Arial" fo:font-size="11pt" style:font-size-asian="11pt" style:font-size-complex="11pt"/>
    </style:style>
    <style:style style:name="T284" style:parent-style-name="Fuentedepárrafopredeter." style:family="text">
      <style:text-properties style:font-name="Arial" fo:font-size="11pt" style:font-size-asian="11pt" style:font-size-complex="11pt"/>
    </style:style>
    <style:style style:name="T285" style:parent-style-name="Fuentedepárrafopredeter." style:family="text">
      <style:text-properties style:font-name="Arial" fo:font-size="11pt" style:font-size-asian="11pt" style:font-size-complex="11pt"/>
    </style:style>
    <style:style style:name="T286" style:parent-style-name="Fuentedepárrafopredeter." style:family="text">
      <style:text-properties style:font-name="Arial" fo:font-size="11pt" style:font-size-asian="11pt" style:font-size-complex="11pt"/>
    </style:style>
    <style:style style:name="T287" style:parent-style-name="Fuentedepárrafopredeter." style:family="text">
      <style:text-properties style:font-name="Arial" fo:font-size="11pt" style:font-size-asian="11pt" style:font-size-complex="11pt"/>
    </style:style>
    <style:style style:name="T288" style:parent-style-name="Fuentedepárrafopredeter." style:family="text">
      <style:text-properties style:font-name="Arial" fo:font-size="11pt" style:font-size-asian="11pt" style:font-size-complex="11pt"/>
    </style:style>
    <style:style style:name="T289" style:parent-style-name="Fuentedepárrafopredeter." style:family="text">
      <style:text-properties style:font-name="Arial" fo:font-size="11pt" style:font-size-asian="11pt" style:font-size-complex="11pt"/>
    </style:style>
    <style:style style:name="T290" style:parent-style-name="Fuentedepárrafopredeter." style:family="text">
      <style:text-properties style:font-name="Arial" fo:font-size="11pt" style:font-size-asian="11pt" style:font-size-complex="11pt"/>
    </style:style>
    <style:style style:name="P29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3" style:parent-style-name="Fuentedepárrafopredeter." style:family="text">
      <style:text-properties style:font-name="Arial" fo:font-size="11pt" style:font-size-asian="11pt" style:font-size-complex="11pt"/>
    </style:style>
    <style:style style:name="T294" style:parent-style-name="Fuentedepárrafopredeter." style:family="text">
      <style:text-properties style:font-name="Arial" fo:font-size="11pt" style:font-size-asian="11pt" style:font-size-complex="11pt"/>
    </style:style>
    <style:style style:name="T295" style:parent-style-name="Fuentedepárrafopredeter." style:family="text">
      <style:text-properties style:font-name="Arial" fo:font-size="11pt" style:font-size-asian="11pt" style:font-size-complex="11pt"/>
    </style:style>
    <style:style style:name="T296" style:parent-style-name="Fuentedepárrafopredeter." style:family="text">
      <style:text-properties style:font-name="Arial" fo:font-size="11pt" style:font-size-asian="11pt" style:font-size-complex="11pt"/>
    </style:style>
    <style:style style:name="T297" style:parent-style-name="Fuentedepárrafopredeter." style:family="text">
      <style:text-properties style:font-name="Arial" fo:font-size="11pt" style:font-size-asian="11pt" style:font-size-complex="11pt"/>
    </style:style>
    <style:style style:name="T298" style:parent-style-name="Fuentedepárrafopredeter." style:family="text">
      <style:text-properties style:font-name="Arial" fo:font-size="11pt" style:font-size-asian="11pt" style:font-size-complex="11pt"/>
    </style:style>
    <style:style style:name="T299" style:parent-style-name="Fuentedepárrafopredeter." style:family="text">
      <style:text-properties style:font-name="Arial" fo:font-size="11pt" style:font-size-asian="11pt" style:font-size-complex="11pt"/>
    </style:style>
    <style:style style:name="T300" style:parent-style-name="Fuentedepárrafopredeter." style:family="text">
      <style:text-properties style:font-name="Arial" fo:font-size="11pt" style:font-size-asian="11pt" style:font-size-complex="11pt"/>
    </style:style>
    <style:style style:name="P3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2" style:parent-style-name="Poromisión" style:list-style-name="LFO1" style:family="paragraph">
      <style:paragraph-properties fo:text-align="justify" fo:margin-top="0in" fo:line-height="110%"/>
    </style:style>
    <style:style style:name="T30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8" style:parent-style-name="Fuentedepárrafopredeter." style:family="text">
      <style:text-properties style:font-name="Arial" fo:font-size="11pt" style:font-size-asian="11pt" style:font-size-complex="11pt"/>
    </style:style>
    <style:style style:name="P30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0" style:parent-style-name="Poromisión" style:list-style-name="LFO2" style:family="paragraph">
      <style:paragraph-properties fo:text-align="justify" fo:margin-top="0in" fo:line-height="110%"/>
    </style:style>
    <style:style style:name="T3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2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315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6" style:parent-style-name="Ninguno" style:family="text">
      <style:text-properties style:font-name="Arial" fo:font-size="11pt" style:font-size-asian="11pt" style:font-size-complex="11pt"/>
    </style:style>
    <style:style style:name="P3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8" style:parent-style-name="Poromisión" style:list-style-name="LFO1" style:family="paragraph">
      <style:paragraph-properties fo:text-align="justify" fo:margin-top="0in" fo:line-height="110%"/>
    </style:style>
    <style:style style:name="T3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6" style:parent-style-name="Fuentedepárrafopredeter." style:family="text">
      <style:text-properties style:font-name="Arial" fo:font-size="11pt" style:font-size-asian="11pt" style:font-size-complex="11pt"/>
    </style:style>
    <style:style style:name="P32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8" style:parent-style-name="Poromisión" style:list-style-name="LFO1" style:family="paragraph">
      <style:paragraph-properties fo:text-align="justify" fo:margin-top="0in" fo:line-height="110%"/>
    </style:style>
    <style:style style:name="T329" style:parent-style-name="Fuentedepárrafopredeter." style:family="text">
      <style:text-properties style:font-name="Arial" fo:font-size="11pt" style:font-size-asian="11pt" style:font-size-complex="11pt"/>
    </style:style>
    <style:style style:name="T330" style:parent-style-name="Fuentedepárrafopredeter." style:family="text">
      <style:text-properties style:font-name="Arial" fo:font-size="11pt" style:font-size-asian="11pt" style:font-size-complex="11pt"/>
    </style:style>
    <style:style style:name="T331" style:parent-style-name="Fuentedepárrafopredeter." style:family="text">
      <style:text-properties style:font-name="Arial" fo:font-size="11pt" style:font-size-asian="11pt" style:font-size-complex="11pt"/>
    </style:style>
    <style:style style:name="T3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3" style:parent-style-name="Fuentedepárrafopredeter." style:family="text">
      <style:text-properties style:font-name="Arial" fo:font-size="11pt" style:font-size-asian="11pt" style:font-size-complex="11pt"/>
    </style:style>
    <style:style style:name="P334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335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3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 fo:line-height="107%"/>
    </style:style>
    <style:style style:name="T3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48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49" style:parent-style-name="Normal" style:family="paragraph">
      <style:paragraph-properties fo:text-align="justify" fo:line-height="107%"/>
    </style:style>
    <style:style style:name="T3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1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3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54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57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58" style:parent-style-name="Normal" style:list-style-name="LFO3" style:family="paragraph">
      <style:paragraph-properties fo:text-align="justify" fo:line-height="107%"/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59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60" style:parent-style-name="Normal" style:list-style-name="LFO3" style:family="paragraph">
      <style:paragraph-properties fo:text-align="justify" fo:line-height="107%"/>
    </style:style>
    <style:style style:name="T3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4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 style:rfc-language-tag="es-ES_tradnl" fo:language="es"/>
    </style:style>
    <style:style style:name="T3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4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 style:rfc-language-tag="es-ES_tradnl" fo:language="es"/>
    </style:style>
    <style:style style:name="T37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83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84" style:parent-style-name="Normal" style:family="paragraph">
      <style:paragraph-properties fo:text-align="justify" fo:line-height="107%"/>
    </style:style>
    <style:style style:name="T3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6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91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92" style:parent-style-name="Normal" style:family="paragraph">
      <style:paragraph-properties fo:text-align="justify" fo:line-height="107%"/>
    </style:style>
    <style:style style:name="T3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4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95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3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4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2" style:parent-style-name="Fuentedepárrafopredeter." style:family="text">
      <style:text-properties style:font-name="Arial" fo:font-size="11pt" style:font-size-asian="11pt" style:font-size-complex="11pt"/>
    </style:style>
    <style:style style:name="T403" style:parent-style-name="Fuentedepárrafopredeter." style:family="text">
      <style:text-properties style:font-name="Arial" fo:font-size="11pt" style:font-size-asian="11pt" style:font-size-complex="11pt"/>
    </style:style>
    <style:style style:name="T404" style:parent-style-name="Fuentedepárrafopredeter." style:family="text">
      <style:text-properties style:font-name="Arial" fo:font-size="11pt" style:font-size-asian="11pt" style:font-size-complex="11pt"/>
    </style:style>
    <style:style style:name="T405" style:parent-style-name="Fuentedepárrafopredeter." style:family="text">
      <style:text-properties style:font-name="Arial" fo:font-size="11pt" style:font-size-asian="11pt" style:font-size-complex="11pt"/>
    </style:style>
    <style:style style:name="T406" style:parent-style-name="Fuentedepárrafopredeter." style:family="text">
      <style:text-properties style:font-name="Arial" fo:font-size="11pt" style:font-size-asian="11pt" style:font-size-complex="11pt"/>
    </style:style>
    <style:style style:name="P4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08" style:parent-style-name="Poromisión" style:list-style-name="LFO1" style:family="paragraph">
      <style:paragraph-properties fo:text-align="justify" fo:margin-top="0in" fo:line-height="110%"/>
    </style:style>
    <style:style style:name="T4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4" style:parent-style-name="Fuentedepárrafopredeter." style:family="text">
      <style:text-properties style:font-name="Arial" fo:font-size="11pt" style:font-size-asian="11pt" style:font-size-complex="11pt"/>
    </style:style>
    <style:style style:name="P4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6" style:parent-style-name="Poromisión" style:list-style-name="LFO2" style:family="paragraph">
      <style:paragraph-properties fo:text-align="justify" fo:margin-top="0in" fo:line-height="110%"/>
    </style:style>
    <style:style style:name="T41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8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421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2" style:parent-style-name="Ninguno" style:family="text">
      <style:text-properties style:font-name="Arial" fo:font-size="11pt" style:font-size-asian="11pt" style:font-size-complex="11pt"/>
    </style:style>
    <style:style style:name="P4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4" style:parent-style-name="Poromisión" style:list-style-name="LFO1" style:family="paragraph">
      <style:paragraph-properties fo:text-align="justify" fo:margin-top="0in" fo:line-height="110%"/>
    </style:style>
    <style:style style:name="T4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2" style:parent-style-name="Fuentedepárrafopredeter." style:family="text">
      <style:text-properties style:font-name="Arial" fo:font-size="11pt" style:font-size-asian="11pt" style:font-size-complex="11pt"/>
    </style:style>
    <style:style style:name="P43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4" style:parent-style-name="Poromisión" style:list-style-name="LFO1" style:family="paragraph">
      <style:paragraph-properties fo:text-align="justify" fo:margin-top="0in" fo:line-height="110%"/>
    </style:style>
    <style:style style:name="T435" style:parent-style-name="Fuentedepárrafopredeter." style:family="text">
      <style:text-properties style:font-name="Arial" fo:font-size="11pt" style:font-size-asian="11pt" style:font-size-complex="11pt"/>
    </style:style>
    <style:style style:name="T436" style:parent-style-name="Fuentedepárrafopredeter." style:family="text">
      <style:text-properties style:font-name="Arial" fo:font-size="11pt" style:font-size-asian="11pt" style:font-size-complex="11pt"/>
    </style:style>
    <style:style style:name="T437" style:parent-style-name="Fuentedepárrafopredeter." style:family="text">
      <style:text-properties style:font-name="Arial" fo:font-size="11pt" style:font-size-asian="11pt" style:font-size-complex="11pt"/>
    </style:style>
    <style:style style:name="T43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9" style:parent-style-name="Fuentedepárrafopredeter." style:family="text">
      <style:text-properties style:font-name="Arial" fo:font-size="11pt" style:font-size-asian="11pt" style:font-size-complex="11pt"/>
    </style:style>
    <style:style style:name="P440" style:parent-style-name="Cuerpo" style:family="paragraph">
      <style:paragraph-properties fo:text-align="justify" fo:line-height="110%"/>
    </style:style>
    <style:style style:name="P441" style:parent-style-name="Cuerpo" style:family="paragraph">
      <style:paragraph-properties fo:text-align="justify" fo:line-height="110%"/>
    </style:style>
    <style:style style:name="P442" style:parent-style-name="Cuerpo" style:family="paragraph">
      <style:paragraph-properties fo:text-align="justify" fo:line-height="110%"/>
    </style:style>
    <style:style style:name="T443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44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45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46" style:parent-style-name="Cuerpo" style:family="paragraph">
      <style:paragraph-properties fo:text-align="justify" fo:line-height="110%"/>
      <style:text-properties style:font-name="Arial" style:font-name-asian="Arial" style:font-name-complex="Arial" fo:color="#0563C1" fo:font-size="11pt" style:font-size-asian="11pt" style:font-size-complex="11pt"/>
    </style:style>
    <style:style style:name="P447" style:parent-style-name="Cuerpo" style:family="paragraph">
      <style:paragraph-properties fo:text-align="justify" fo:line-height="110%"/>
    </style:style>
    <style:style style:name="T448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49" style:parent-style-name="Cuerpo" style:family="paragraph">
      <style:paragraph-properties fo:text-align="justify" fo:line-height="110%"/>
      <style:text-properties style:font-name="Arial" style:font-name-asian="Arial" style:font-name-complex="Arial" fo:color="#0563C1" fo:font-size="11pt" style:font-size-asian="11pt" style:font-size-complex="11pt"/>
    </style:style>
    <style:style style:name="P450" style:parent-style-name="Cuerpo" style:family="paragraph">
      <style:paragraph-properties fo:text-align="justify" fo:line-height="110%"/>
    </style:style>
    <style:style style:name="T451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52" style:parent-style-name="Cuerpo" style:family="paragraph">
      <style:paragraph-properties fo:text-align="justify" fo:line-height="110%"/>
      <style:text-properties style:font-name="Arial" style:font-name-asian="Arial" style:font-name-complex="Arial" fo:color="#0563C1" fo:font-size="11pt" style:font-size-asian="11pt" style:font-size-complex="11pt"/>
    </style:style>
    <style:style style:name="P453" style:parent-style-name="Cuerpo" style:family="paragraph">
      <style:paragraph-properties fo:text-align="justify" fo:line-height="110%"/>
    </style:style>
    <style:style style:name="T454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55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56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57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58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59" style:parent-style-name="Cuerpo" style:family="paragraph">
      <style:paragraph-properties fo:text-align="justify" fo:line-height="110%"/>
      <style:text-properties style:font-name="Arial" style:font-name-asian="Arial" style:font-name-complex="Arial" fo:color="#0563C1" fo:font-size="11pt" style:font-size-asian="11pt" style:font-size-complex="11pt"/>
    </style:style>
    <style:style style:name="P460" style:parent-style-name="Cuerpo" style:family="paragraph">
      <style:paragraph-properties fo:text-align="justify" fo:line-height="110%"/>
    </style:style>
    <style:style style:name="T461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62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63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64" style:parent-style-name="Cuerpo" style:family="paragraph">
      <style:paragraph-properties fo:text-align="justify" fo:line-height="110%"/>
      <style:text-properties style:font-name="Arial" style:font-name-asian="Arial" style:font-name-complex="Arial" fo:color="#0563C1" fo:font-size="11pt" style:font-size-asian="11pt" style:font-size-complex="11pt"/>
    </style:style>
    <style:style style:name="P465" style:parent-style-name="Cuerpo" style:family="paragraph">
      <style:paragraph-properties fo:text-align="justify" fo:line-height="110%"/>
    </style:style>
    <style:style style:name="T466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67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68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69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0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1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2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3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4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5" style:parent-style-name="Fuentedepárrafopredeter." style:family="text">
      <style:text-properties style:font-name="Arial" fo:color="#0563C1" fo:font-size="11pt" style:font-size-asian="11pt" style:font-size-complex="11pt"/>
    </style:style>
    <style:style style:name="T476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7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478" style:parent-style-name="Fuentedepárrafopredeter.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479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480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48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8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8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5F5F5F" fo:font-size="11pt" style:font-size-asian="11pt" style:font-size-complex="11pt"/>
    </style:style>
    <style:style style:name="P485" style:parent-style-name="Poromisión" style:list-style-name="Viñeta" style:family="paragraph">
      <style:paragraph-properties fo:margin-top="0in" fo:line-height="110%"/>
    </style:style>
    <style:style style:name="T486" style:parent-style-name="Hyperlink.0" style:family="text">
      <style:text-properties style:font-name="Arial" fo:font-size="11pt" style:font-size-asian="11pt" style:font-size-complex="11pt"/>
    </style:style>
    <style:style style:name="T487" style:parent-style-name="Hyperlink.0" style:family="text">
      <style:text-properties style:font-name="Arial" fo:font-size="11pt" style:font-size-asian="11pt" style:font-size-complex="11pt" fo:language="pt" fo:country="PT"/>
    </style:style>
    <style:style style:name="P488" style:parent-style-name="Poromisión" style:list-style-name="Viñeta" style:family="paragraph">
      <style:paragraph-properties fo:margin-top="0in" fo:line-height="110%"/>
    </style:style>
    <style:style style:name="T489" style:parent-style-name="Hyperlink.0" style:family="text">
      <style:text-properties style:font-name="Arial" fo:font-size="11pt" style:font-size-asian="11pt" style:font-size-complex="11pt"/>
    </style:style>
    <style:style style:name="T490" style:parent-style-name="Hyperlink.0" style:family="text">
      <style:text-properties style:font-name="Arial" fo:font-size="11pt" style:font-size-asian="11pt" style:font-size-complex="11pt"/>
    </style:style>
    <style:style style:name="P491" style:parent-style-name="Poromisión" style:list-style-name="Viñeta" style:family="paragraph">
      <style:paragraph-properties fo:margin-top="0in" fo:line-height="110%"/>
    </style:style>
    <style:style style:name="T492" style:parent-style-name="Hyperlink.0" style:family="text">
      <style:text-properties style:font-name="Arial" fo:font-size="11pt" style:font-size-asian="11pt" style:font-size-complex="11pt"/>
    </style:style>
    <style:style style:name="T493" style:parent-style-name="Hyperlink.0" style:family="text">
      <style:text-properties style:font-name="Arial" fo:font-size="11pt" style:font-size-asian="11pt" style:font-size-complex="11pt"/>
    </style:style>
    <style:style style:name="P494" style:parent-style-name="Poromisión" style:list-style-name="Viñeta" style:family="paragraph">
      <style:paragraph-properties fo:margin-top="0in" fo:line-height="110%"/>
    </style:style>
    <style:style style:name="T495" style:parent-style-name="Hyperlink.0" style:family="text">
      <style:text-properties style:font-name="Arial" fo:font-size="11pt" style:font-size-asian="11pt" style:font-size-complex="11pt"/>
    </style:style>
    <style:style style:name="T496" style:parent-style-name="Hyperlink.0" style:family="text">
      <style:text-properties style:font-name="Arial" fo:font-size="11pt" style:font-size-asian="11pt" style:font-size-complex="11pt"/>
    </style:style>
    <style:style style:name="P497" style:parent-style-name="Poromisión" style:list-style-name="Viñeta" style:family="paragraph">
      <style:paragraph-properties fo:margin-top="0in" fo:line-height="110%"/>
    </style:style>
    <style:style style:name="T498" style:parent-style-name="Hyperlink.0" style:family="text">
      <style:text-properties style:font-name="Arial" fo:font-size="11pt" style:font-size-asian="11pt" style:font-size-complex="11pt"/>
    </style:style>
    <style:style style:name="T499" style:parent-style-name="Hyperlink.0" style:family="text">
      <style:text-properties style:font-name="Arial" fo:font-size="11pt" style:font-size-asian="11pt" style:font-size-complex="11pt"/>
    </style:style>
    <style:style style:name="P500" style:parent-style-name="Poromisión" style:list-style-name="Viñeta" style:family="paragraph">
      <style:paragraph-properties fo:margin-top="0in" fo:line-height="110%"/>
    </style:style>
    <style:style style:name="T501" style:parent-style-name="Hyperlink.0" style:family="text">
      <style:text-properties style:font-name="Arial" fo:font-size="11pt" style:font-size-asian="11pt" style:font-size-complex="11pt"/>
    </style:style>
    <style:style style:name="T502" style:parent-style-name="Hyperlink.0" style:family="text">
      <style:text-properties style:font-name="Arial" fo:font-size="11pt" style:font-size-asian="11pt" style:font-size-complex="11pt"/>
    </style:style>
    <style:style style:name="P503" style:parent-style-name="Poromisión" style:list-style-name="Viñeta" style:family="paragraph">
      <style:paragraph-properties fo:margin-top="0in" fo:line-height="110%"/>
    </style:style>
    <style:style style:name="T504" style:parent-style-name="Hyperlink.0" style:family="text">
      <style:text-properties style:font-name="Arial" fo:font-size="11pt" style:font-size-asian="11pt" style:font-size-complex="11pt"/>
    </style:style>
    <style:style style:name="T505" style:parent-style-name="Hyperlink.0" style:family="text">
      <style:text-properties style:font-name="Arial" fo:font-size="11pt" style:font-size-asian="11pt" style:font-size-complex="11pt"/>
    </style:style>
    <style:style style:name="P506" style:parent-style-name="Poromisión" style:list-style-name="Viñeta" style:family="paragraph">
      <style:paragraph-properties fo:margin-top="0in" fo:line-height="110%"/>
    </style:style>
    <style:style style:name="T507" style:parent-style-name="Hyperlink.0" style:family="text">
      <style:text-properties style:font-name="Arial" fo:font-size="11pt" style:font-size-asian="11pt" style:font-size-complex="11pt"/>
    </style:style>
    <style:style style:name="T508" style:parent-style-name="Hyperlink.0" style:family="text">
      <style:text-properties style:font-name="Arial" fo:font-size="11pt" style:font-size-asian="11pt" style:font-size-complex="11pt"/>
    </style:style>
    <style:style style:name="P509" style:parent-style-name="Poromisión" style:list-style-name="Viñeta" style:family="paragraph">
      <style:paragraph-properties fo:margin-top="0in" fo:line-height="110%"/>
    </style:style>
    <style:style style:name="T510" style:parent-style-name="Hyperlink.0" style:family="text">
      <style:text-properties style:font-name="Arial" fo:font-size="11pt" style:font-size-asian="11pt" style:font-size-complex="11pt"/>
    </style:style>
    <style:style style:name="T511" style:parent-style-name="Hyperlink.0" style:family="text">
      <style:text-properties style:font-name="Arial" fo:font-size="11pt" style:font-size-asian="11pt" style:font-size-complex="11pt"/>
    </style:style>
    <style:style style:name="P512" style:parent-style-name="Poromisión" style:list-style-name="Viñeta" style:family="paragraph">
      <style:paragraph-properties fo:margin-top="0in" fo:line-height="110%"/>
    </style:style>
    <style:style style:name="T513" style:parent-style-name="Hyperlink.0" style:family="text">
      <style:text-properties style:font-name="Arial" fo:font-size="11pt" style:font-size-asian="11pt" style:font-size-complex="11pt"/>
    </style:style>
    <style:style style:name="T514" style:parent-style-name="Hyperlink.0" style:family="text">
      <style:text-properties style:font-name="Arial" fo:font-size="11pt" style:font-size-asian="11pt" style:font-size-complex="11pt" fo:language="en" fo:country="US"/>
    </style:style>
    <style:style style:name="P515" style:parent-style-name="Cuerpo" style:family="paragraph">
      <style:paragraph-properties fo:text-align="justify" fo:line-height="110%"/>
    </style:style>
    <style:style style:name="T516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17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18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26" style:parent-style-name="Cuerpo" style:family="paragraph">
      <style:paragraph-properties fo:text-align="justify" fo:line-height="110%"/>
    </style:style>
    <style:style style:name="P527" style:parent-style-name="Normal" style:family="paragraph">
      <style:paragraph-properties fo:text-align="justify" fo:line-height="107%"/>
    </style:style>
    <style:style style:name="T5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0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41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42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558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559" style:parent-style-name="Normal" style:family="paragraph">
      <style:paragraph-properties fo:text-align="justify" fo:line-height="107%"/>
    </style:style>
    <style:style style:name="T560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61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62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63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64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71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2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3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75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6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7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8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82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3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4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86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7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8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89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90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91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92" style:parent-style-name="Ninguno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 style:text-underline-color="#000000" style:rfc-language-tag="es-ES_tradnl" fo:language="es"/>
    </style:style>
    <style:style style:name="T5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606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607" style:parent-style-name="Normal" style:family="paragraph">
      <style:paragraph-properties fo:text-align="justify" fo:line-height="107%"/>
    </style:style>
    <style:style style:name="T6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624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625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6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2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2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30" style:parent-style-name="Fuentedepárrafopredeter." style:family="text">
      <style:text-properties style:font-name="Arial" fo:font-size="11pt" style:font-size-asian="11pt" style:font-size-complex="11pt"/>
    </style:style>
    <style:style style:name="T631" style:parent-style-name="Fuentedepárrafopredeter." style:family="text">
      <style:text-properties style:font-name="Arial" fo:font-size="11pt" style:font-size-asian="11pt" style:font-size-complex="11pt"/>
    </style:style>
    <style:style style:name="T632" style:parent-style-name="Fuentedepárrafopredeter." style:family="text">
      <style:text-properties style:font-name="Arial" fo:font-size="11pt" style:font-size-asian="11pt" style:font-size-complex="11pt"/>
    </style:style>
    <style:style style:name="T6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6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6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7" style:parent-style-name="Fuentedepárrafopredeter." style:family="text">
      <style:text-properties style:font-name="Arial" fo:font-size="11pt" style:font-size-asian="11pt" style:font-size-complex="11pt"/>
    </style:style>
    <style:style style:name="T648" style:parent-style-name="Fuentedepárrafopredeter." style:family="text">
      <style:text-properties style:font-name="Arial" fo:font-size="11pt" style:font-size-asian="11pt" style:font-size-complex="11pt"/>
    </style:style>
    <style:style style:name="T649" style:parent-style-name="Fuentedepárrafopredeter." style:family="text">
      <style:text-properties style:font-name="Arial" fo:font-size="11pt" style:font-size-asian="11pt" style:font-size-complex="11pt"/>
    </style:style>
    <style:style style:name="T6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6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6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6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8" style:parent-style-name="Fuentedepárrafopredeter." style:family="text">
      <style:text-properties style:font-name="Arial" fo:font-size="11pt" style:font-size-asian="11pt" style:font-size-complex="11pt"/>
    </style:style>
    <style:style style:name="T669" style:parent-style-name="Fuentedepárrafopredeter." style:family="text">
      <style:text-properties style:font-name="Arial" fo:font-size="11pt" style:font-size-asian="11pt" style:font-size-complex="11pt"/>
    </style:style>
    <style:style style:name="T670" style:parent-style-name="Fuentedepárrafopredeter." style:family="text">
      <style:text-properties style:font-name="Arial" fo:font-size="11pt" style:font-size-asian="11pt" style:font-size-complex="11pt"/>
    </style:style>
    <style:style style:name="T671" style:parent-style-name="Fuentedepárrafopredeter." style:family="text">
      <style:text-properties style:font-name="Arial" fo:font-size="11pt" style:font-size-asian="11pt" style:font-size-complex="11pt"/>
    </style:style>
    <style:style style:name="T672" style:parent-style-name="Fuentedepárrafopredeter." style:family="text">
      <style:text-properties style:font-name="Arial" fo:font-size="11pt" style:font-size-asian="11pt" style:font-size-complex="11pt"/>
    </style:style>
    <style:style style:name="T673" style:parent-style-name="Fuentedepárrafopredeter." style:family="text">
      <style:text-properties style:font-name="Arial" fo:font-size="11pt" style:font-size-asian="11pt" style:font-size-complex="11pt"/>
    </style:style>
    <style:style style:name="T6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7" style:parent-style-name="Fuentedepárrafopredeter." style:family="text">
      <style:text-properties style:font-name="Arial" fo:font-size="11pt" style:font-size-asian="11pt" style:font-size-complex="11pt"/>
    </style:style>
    <style:style style:name="T678" style:parent-style-name="Fuentedepárrafopredeter." style:family="text">
      <style:text-properties style:font-name="Arial" fo:font-size="11pt" style:font-size-asian="11pt" style:font-size-complex="11pt"/>
    </style:style>
    <style:style style:name="T679" style:parent-style-name="Fuentedepárrafopredeter." style:family="text">
      <style:text-properties style:font-name="Arial" fo:font-size="11pt" style:font-size-asian="11pt" style:font-size-complex="11pt"/>
    </style:style>
    <style:style style:name="T6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6" style:parent-style-name="Fuentedepárrafopredeter." style:family="text">
      <style:text-properties style:font-name="Arial" fo:font-size="11pt" style:font-size-asian="11pt" style:font-size-complex="11pt"/>
    </style:style>
    <style:style style:name="P6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89" style:parent-style-name="Fuentedepárrafopredeter." style:family="text">
      <style:text-properties style:font-name="Arial" fo:font-size="11pt" style:font-size-asian="11pt" style:font-size-complex="11pt"/>
    </style:style>
    <style:style style:name="T690" style:parent-style-name="Fuentedepárrafopredeter." style:family="text">
      <style:text-properties style:font-name="Arial" fo:font-size="11pt" style:font-size-asian="11pt" style:font-size-complex="11pt"/>
    </style:style>
    <style:style style:name="T691" style:parent-style-name="Fuentedepárrafopredeter." style:family="text">
      <style:text-properties style:font-name="Arial" fo:font-size="11pt" style:font-size-asian="11pt" style:font-size-complex="11pt"/>
    </style:style>
    <style:style style:name="T692" style:parent-style-name="Fuentedepárrafopredeter." style:family="text">
      <style:text-properties style:font-name="Arial" fo:font-size="11pt" style:font-size-asian="11pt" style:font-size-complex="11pt"/>
    </style:style>
    <style:style style:name="T693" style:parent-style-name="Fuentedepárrafopredeter." style:family="text">
      <style:text-properties style:font-name="Arial" fo:font-size="11pt" style:font-size-asian="11pt" style:font-size-complex="11pt"/>
    </style:style>
    <style:style style:name="T694" style:parent-style-name="Fuentedepárrafopredeter." style:family="text">
      <style:text-properties style:font-name="Arial" fo:font-size="11pt" style:font-size-asian="11pt" style:font-size-complex="11pt"/>
    </style:style>
    <style:style style:name="T695" style:parent-style-name="Fuentedepárrafopredeter." style:family="text">
      <style:text-properties style:font-name="Arial" fo:font-size="11pt" style:font-size-asian="11pt" style:font-size-complex="11pt"/>
    </style:style>
    <style:style style:name="T696" style:parent-style-name="Fuentedepárrafopredeter." style:family="text">
      <style:text-properties style:font-name="Arial" fo:font-size="11pt" style:font-size-asian="11pt" style:font-size-complex="11pt"/>
    </style:style>
    <style:style style:name="T697" style:parent-style-name="Fuentedepárrafopredeter." style:family="text">
      <style:text-properties style:font-name="Arial" fo:font-size="11pt" style:font-size-asian="11pt" style:font-size-complex="11pt"/>
    </style:style>
    <style:style style:name="T698" style:parent-style-name="Fuentedepárrafopredeter." style:family="text">
      <style:text-properties style:font-name="Arial" fo:font-size="11pt" style:font-size-asian="11pt" style:font-size-complex="11pt"/>
    </style:style>
    <style:style style:name="T699" style:parent-style-name="Fuentedepárrafopredeter." style:family="text">
      <style:text-properties style:font-name="Arial" fo:font-size="11pt" style:font-size-asian="11pt" style:font-size-complex="11pt"/>
    </style:style>
    <style:style style:name="T700" style:parent-style-name="Fuentedepárrafopredeter." style:family="text">
      <style:text-properties style:font-name="Arial" fo:font-size="11pt" style:font-size-asian="11pt" style:font-size-complex="11pt"/>
    </style:style>
    <style:style style:name="P7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0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03" style:parent-style-name="Fuentedepárrafopredeter." style:family="text">
      <style:text-properties style:font-name="Arial" fo:font-size="11pt" style:font-size-asian="11pt" style:font-size-complex="11pt"/>
    </style:style>
    <style:style style:name="T704" style:parent-style-name="Fuentedepárrafopredeter." style:family="text">
      <style:text-properties style:font-name="Arial" fo:font-size="11pt" style:font-size-asian="11pt" style:font-size-complex="11pt"/>
    </style:style>
    <style:style style:name="T705" style:parent-style-name="Fuentedepárrafopredeter." style:family="text">
      <style:text-properties style:font-name="Arial" fo:font-size="11pt" style:font-size-asian="11pt" style:font-size-complex="11pt"/>
    </style:style>
    <style:style style:name="T706" style:parent-style-name="Fuentedepárrafopredeter." style:family="text">
      <style:text-properties style:font-name="Arial" fo:font-size="11pt" style:font-size-asian="11pt" style:font-size-complex="11pt"/>
    </style:style>
    <style:style style:name="T707" style:parent-style-name="Fuentedepárrafopredeter." style:family="text">
      <style:text-properties style:font-name="Arial" fo:font-size="11pt" style:font-size-asian="11pt" style:font-size-complex="11pt"/>
    </style:style>
    <style:style style:name="T708" style:parent-style-name="Fuentedepárrafopredeter." style:family="text">
      <style:text-properties style:font-name="Arial" fo:font-size="11pt" style:font-size-asian="11pt" style:font-size-complex="11pt"/>
    </style:style>
    <style:style style:name="T709" style:parent-style-name="Fuentedepárrafopredeter." style:family="text">
      <style:text-properties style:font-name="Arial" fo:font-size="11pt" style:font-size-asian="11pt" style:font-size-complex="11pt"/>
    </style:style>
    <style:style style:name="T710" style:parent-style-name="Fuentedepárrafopredeter." style:family="text">
      <style:text-properties style:font-name="Arial" fo:font-size="11pt" style:font-size-asian="11pt" style:font-size-complex="11pt"/>
    </style:style>
    <style:style style:name="T711" style:parent-style-name="Fuentedepárrafopredeter." style:family="text">
      <style:text-properties style:font-name="Arial" fo:font-size="11pt" style:font-size-asian="11pt" style:font-size-complex="11pt"/>
    </style:style>
    <style:style style:name="T712" style:parent-style-name="Fuentedepárrafopredeter." style:family="text">
      <style:text-properties style:font-name="Arial" fo:font-size="11pt" style:font-size-asian="11pt" style:font-size-complex="11pt"/>
    </style:style>
    <style:style style:name="T713" style:parent-style-name="Fuentedepárrafopredeter." style:family="text">
      <style:text-properties style:font-name="Arial" fo:font-size="11pt" style:font-size-asian="11pt" style:font-size-complex="11pt"/>
    </style:style>
    <style:style style:name="T714" style:parent-style-name="Fuentedepárrafopredeter." style:family="text">
      <style:text-properties style:font-name="Arial" fo:font-size="11pt" style:font-size-asian="11pt" style:font-size-complex="11pt"/>
    </style:style>
    <style:style style:name="T715" style:parent-style-name="Fuentedepárrafopredeter." style:family="text">
      <style:text-properties style:font-name="Arial" fo:font-size="11pt" style:font-size-asian="11pt" style:font-size-complex="11pt"/>
    </style:style>
    <style:style style:name="T716" style:parent-style-name="Fuentedepárrafopredeter." style:family="text">
      <style:text-properties style:font-name="Arial" fo:font-size="11pt" style:font-size-asian="11pt" style:font-size-complex="11pt"/>
    </style:style>
    <style:style style:name="T717" style:parent-style-name="Fuentedepárrafopredeter." style:family="text">
      <style:text-properties style:font-name="Arial" fo:font-size="11pt" style:font-size-asian="11pt" style:font-size-complex="11pt"/>
    </style:style>
    <style:style style:name="T718" style:parent-style-name="Fuentedepárrafopredeter." style:family="text">
      <style:text-properties style:font-name="Arial" fo:font-size="11pt" style:font-size-asian="11pt" style:font-size-complex="11pt"/>
    </style:style>
    <style:style style:name="P71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20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72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2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24" style:parent-style-name="Normal" style:family="paragraph">
      <style:paragraph-properties fo:text-align="justify" fo:line-height="107%"/>
    </style:style>
    <style:style style:name="T7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752" style:parent-style-name="Cuerpo" style:family="paragraph">
      <style:paragraph-properties fo:text-align="justify" fo:line-height="110%"/>
    </style:style>
    <style:style style:name="P753" style:parent-style-name="Cuerpo" style:family="paragraph">
      <style:paragraph-properties fo:text-align="justify" fo:line-height="110%"/>
    </style:style>
    <style:style style:name="T754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755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756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7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62" style:parent-style-name="Cuerpo" style:family="paragraph">
      <style:paragraph-properties fo:text-align="justify" fo:line-height="110%"/>
    </style:style>
    <style:style style:name="P763" style:parent-style-name="Cuerpo" style:family="paragraph">
      <style:paragraph-properties fo:text-align="justify" fo:line-height="110%"/>
    </style:style>
    <style:style style:name="P7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6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6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69" style:parent-style-name="Fuentedepárrafopredeter." style:family="text">
      <style:text-properties style:font-name="Arial" fo:font-size="11pt" style:font-size-asian="11pt" style:font-size-complex="11pt"/>
    </style:style>
    <style:style style:name="T770" style:parent-style-name="Fuentedepárrafopredeter." style:family="text">
      <style:text-properties style:font-name="Arial" fo:font-size="11pt" style:font-size-asian="11pt" style:font-size-complex="11pt"/>
    </style:style>
    <style:style style:name="T771" style:parent-style-name="Fuentedepárrafopredeter." style:family="text">
      <style:text-properties style:font-name="Arial" fo:font-size="11pt" style:font-size-asian="11pt" style:font-size-complex="11pt"/>
    </style:style>
    <style:style style:name="T772" style:parent-style-name="Fuentedepárrafopredeter." style:family="text">
      <style:text-properties style:font-name="Arial" fo:font-size="11pt" style:font-size-asian="11pt" style:font-size-complex="11pt"/>
    </style:style>
    <style:style style:name="T773" style:parent-style-name="Fuentedepárrafopredeter." style:family="text">
      <style:text-properties style:font-name="Arial" fo:font-size="11pt" style:font-size-asian="11pt" style:font-size-complex="11pt"/>
    </style:style>
    <style:style style:name="T77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5" style:parent-style-name="Fuentedepárrafopredeter." style:family="text">
      <style:text-properties style:font-name="Arial" fo:font-size="11pt" style:font-size-asian="11pt" style:font-size-complex="11pt"/>
    </style:style>
    <style:style style:name="T7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779" style:parent-style-name="Fuentedepárrafopredeter." style:family="text">
      <style:text-properties style:font-name="Arial" fo:font-size="11pt" style:font-size-asian="11pt" style:font-size-complex="11pt"/>
    </style:style>
    <style:style style:name="T780" style:parent-style-name="Fuentedepárrafopredeter." style:family="text">
      <style:text-properties style:font-name="Arial" fo:font-size="11pt" style:font-size-asian="11pt" style:font-size-complex="11pt"/>
    </style:style>
    <style:style style:name="T781" style:parent-style-name="Fuentedepárrafopredeter." style:family="text">
      <style:text-properties style:font-name="Arial" fo:font-size="11pt" style:font-size-asian="11pt" style:font-size-complex="11pt"/>
    </style:style>
    <style:style style:name="T782" style:parent-style-name="Fuentedepárrafopredeter." style:family="text">
      <style:text-properties style:font-name="Arial" fo:font-size="11pt" style:font-size-asian="11pt" style:font-size-complex="11pt"/>
    </style:style>
    <style:style style:name="T783" style:parent-style-name="Fuentedepárrafopredeter." style:family="text">
      <style:text-properties style:font-name="Arial" fo:font-size="11pt" style:font-size-asian="11pt" style:font-size-complex="11pt"/>
    </style:style>
    <style:style style:name="T784" style:parent-style-name="Fuentedepárrafopredeter." style:family="text">
      <style:text-properties style:font-name="Arial" fo:font-size="11pt" style:font-size-asian="11pt" style:font-size-complex="11pt"/>
    </style:style>
    <style:style style:name="T78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2" style:parent-style-name="Fuentedepárrafopredeter." style:family="text">
      <style:text-properties style:font-name="Arial" fo:font-size="11pt" style:font-size-asian="11pt" style:font-size-complex="11pt"/>
    </style:style>
    <style:style style:name="T793" style:parent-style-name="Fuentedepárrafopredeter." style:family="text">
      <style:text-properties style:font-name="Arial" fo:font-size="11pt" style:font-size-asian="11pt" style:font-size-complex="11pt"/>
    </style:style>
    <style:style style:name="T794" style:parent-style-name="Fuentedepárrafopredeter." style:family="text">
      <style:text-properties style:font-name="Arial" fo:font-size="11pt" style:font-size-asian="11pt" style:font-size-complex="11pt"/>
    </style:style>
    <style:style style:name="T795" style:parent-style-name="Fuentedepárrafopredeter." style:family="text">
      <style:text-properties style:font-name="Arial" fo:font-size="11pt" style:font-size-asian="11pt" style:font-size-complex="11pt"/>
    </style:style>
    <style:style style:name="T796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79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2" style:parent-style-name="Fuentedepárrafopredeter." style:family="text">
      <style:text-properties style:font-name="Arial" fo:font-size="11pt" style:font-size-asian="11pt" style:font-size-complex="11pt"/>
    </style:style>
    <style:style style:name="T803" style:parent-style-name="Fuentedepárrafopredeter." style:family="text">
      <style:text-properties style:font-name="Arial" fo:font-size="11pt" style:font-size-asian="11pt" style:font-size-complex="11pt"/>
    </style:style>
    <style:style style:name="P804" style:parent-style-name="Cuerpo" style:family="paragraph">
      <style:paragraph-properties fo:text-align="justify" fo:line-height="110%"/>
    </style:style>
    <style:style style:name="P805" style:parent-style-name="Cuerpo" style:family="paragraph">
      <style:paragraph-properties fo:text-align="justify" fo:line-height="110%"/>
    </style:style>
    <style:style style:name="P806" style:parent-style-name="Cuerpo" style:family="paragraph">
      <style:paragraph-properties fo:text-align="justify" fo:line-height="110%"/>
    </style:style>
    <style:style style:name="P807" style:parent-style-name="Cuerpo" style:family="paragraph">
      <style:paragraph-properties fo:text-align="justify" fo:line-height="110%"/>
    </style:style>
    <style:style style:name="T808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810" style:parent-style-name="Cuerpo" style:family="paragraph">
      <style:paragraph-properties fo:text-align="justify" fo:line-height="110%"/>
    </style:style>
    <style:style style:name="P811" style:parent-style-name="Normal" style:family="paragraph">
      <style:paragraph-properties fo:text-align="justify" fo:line-height="107%"/>
    </style:style>
    <style:style style:name="P81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1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16" style:parent-style-name="Fuentedepárrafopredeter." style:family="text">
      <style:text-properties style:font-name="Arial" fo:font-size="11pt" style:font-size-asian="11pt" style:font-size-complex="11pt"/>
    </style:style>
    <style:style style:name="T817" style:parent-style-name="Fuentedepárrafopredeter." style:family="text">
      <style:text-properties style:font-name="Arial" fo:font-size="11pt" style:font-size-asian="11pt" style:font-size-complex="11pt"/>
    </style:style>
    <style:style style:name="T818" style:parent-style-name="Fuentedepárrafopredeter." style:family="text">
      <style:text-properties style:font-name="Arial" fo:font-size="11pt" style:font-size-asian="11pt" style:font-size-complex="11pt"/>
    </style:style>
    <style:style style:name="T8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5" style:parent-style-name="Fuentedepárrafopredeter." style:family="text">
      <style:text-properties style:font-name="Arial" fo:font-size="11pt" style:font-size-asian="11pt" style:font-size-complex="11pt"/>
    </style:style>
    <style:style style:name="P8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2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28" style:parent-style-name="Fuentedepárrafopredeter." style:family="text">
      <style:text-properties style:font-name="Arial" fo:font-size="11pt" style:font-size-asian="11pt" style:font-size-complex="11pt"/>
    </style:style>
    <style:style style:name="T829" style:parent-style-name="Fuentedepárrafopredeter." style:family="text">
      <style:text-properties style:font-name="Arial" fo:font-size="11pt" style:font-size-asian="11pt" style:font-size-complex="11pt"/>
    </style:style>
    <style:style style:name="T830" style:parent-style-name="Fuentedepárrafopredeter." style:family="text">
      <style:text-properties style:font-name="Arial" fo:font-size="11pt" style:font-size-asian="11pt" style:font-size-complex="11pt"/>
    </style:style>
    <style:style style:name="T831" style:parent-style-name="Fuentedepárrafopredeter." style:family="text">
      <style:text-properties style:font-name="Arial" fo:font-size="11pt" style:font-size-asian="11pt" style:font-size-complex="11pt"/>
    </style:style>
    <style:style style:name="T832" style:parent-style-name="Fuentedepárrafopredeter." style:family="text">
      <style:text-properties style:font-name="Arial" fo:font-size="11pt" style:font-size-asian="11pt" style:font-size-complex="11pt"/>
    </style:style>
    <style:style style:name="T833" style:parent-style-name="Fuentedepárrafopredeter." style:family="text">
      <style:text-properties style:font-name="Arial" fo:font-size="11pt" style:font-size-asian="11pt" style:font-size-complex="11pt"/>
    </style:style>
    <style:style style:name="T834" style:parent-style-name="Fuentedepárrafopredeter." style:family="text">
      <style:text-properties style:font-name="Arial" fo:font-size="11pt" style:font-size-asian="11pt" style:font-size-complex="11pt"/>
    </style:style>
    <style:style style:name="T835" style:parent-style-name="Fuentedepárrafopredeter." style:family="text">
      <style:text-properties style:font-name="Arial" fo:font-size="11pt" style:font-size-asian="11pt" style:font-size-complex="11pt"/>
    </style:style>
    <style:style style:name="T836" style:parent-style-name="Fuentedepárrafopredeter." style:family="text">
      <style:text-properties style:font-name="Arial" fo:font-size="11pt" style:font-size-asian="11pt" style:font-size-complex="11pt"/>
    </style:style>
    <style:style style:name="T837" style:parent-style-name="Fuentedepárrafopredeter." style:family="text">
      <style:text-properties style:font-name="Arial" fo:font-size="11pt" style:font-size-asian="11pt" style:font-size-complex="11pt"/>
    </style:style>
    <style:style style:name="T838" style:parent-style-name="Fuentedepárrafopredeter." style:family="text">
      <style:text-properties style:font-name="Arial" fo:font-size="11pt" style:font-size-asian="11pt" style:font-size-complex="11pt"/>
    </style:style>
    <style:style style:name="T839" style:parent-style-name="Fuentedepárrafopredeter." style:family="text">
      <style:text-properties style:font-name="Arial" fo:font-size="11pt" style:font-size-asian="11pt" style:font-size-complex="11pt"/>
    </style:style>
    <style:style style:name="T840" style:parent-style-name="Fuentedepárrafopredeter." style:family="text">
      <style:text-properties style:font-name="Arial" fo:font-size="11pt" style:font-size-asian="11pt" style:font-size-complex="11pt"/>
    </style:style>
    <style:style style:name="T841" style:parent-style-name="Fuentedepárrafopredeter." style:family="text">
      <style:text-properties style:font-name="Arial" fo:font-size="11pt" style:font-size-asian="11pt" style:font-size-complex="11pt"/>
    </style:style>
    <style:style style:name="T842" style:parent-style-name="Fuentedepárrafopredeter." style:family="text">
      <style:text-properties style:font-name="Arial" fo:font-size="11pt" style:font-size-asian="11pt" style:font-size-complex="11pt"/>
    </style:style>
    <style:style style:name="T843" style:parent-style-name="Fuentedepárrafopredeter." style:family="text">
      <style:text-properties style:font-name="Arial" fo:font-size="11pt" style:font-size-asian="11pt" style:font-size-complex="11pt"/>
    </style:style>
    <style:style style:name="P84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46" style:parent-style-name="Fuentedepárrafopredeter." style:family="text">
      <style:text-properties style:font-name="Arial" fo:font-size="11pt" style:font-size-asian="11pt" style:font-size-complex="11pt"/>
    </style:style>
    <style:style style:name="T847" style:parent-style-name="Fuentedepárrafopredeter." style:family="text">
      <style:text-properties style:font-name="Arial" fo:font-size="11pt" style:font-size-asian="11pt" style:font-size-complex="11pt"/>
    </style:style>
    <style:style style:name="T848" style:parent-style-name="Fuentedepárrafopredeter." style:family="text">
      <style:text-properties style:font-name="Arial" fo:font-size="11pt" style:font-size-asian="11pt" style:font-size-complex="11pt"/>
    </style:style>
    <style:style style:name="T849" style:parent-style-name="Fuentedepárrafopredeter." style:family="text">
      <style:text-properties style:font-name="Arial" fo:font-size="11pt" style:font-size-asian="11pt" style:font-size-complex="11pt"/>
    </style:style>
    <style:style style:name="T850" style:parent-style-name="Fuentedepárrafopredeter." style:family="text">
      <style:text-properties style:font-name="Arial" fo:font-size="11pt" style:font-size-asian="11pt" style:font-size-complex="11pt"/>
    </style:style>
    <style:style style:name="T851" style:parent-style-name="Fuentedepárrafopredeter." style:family="text">
      <style:text-properties style:font-name="Arial" fo:font-size="11pt" style:font-size-asian="11pt" style:font-size-complex="11pt"/>
    </style:style>
    <style:style style:name="T852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853" style:parent-style-name="Fuentedepárrafopredeter." style:family="text">
      <style:text-properties style:font-name="Arial" fo:font-size="11pt" style:font-size-asian="11pt" style:font-size-complex="11pt"/>
    </style:style>
    <style:style style:name="T854" style:parent-style-name="Fuentedepárrafopredeter." style:family="text">
      <style:text-properties style:font-name="Arial" fo:font-size="11pt" style:font-size-asian="11pt" style:font-size-complex="11pt"/>
    </style:style>
    <style:style style:name="P85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56" style:parent-style-name="Poromisión" style:list-style-name="LFO1" style:family="paragraph">
      <style:paragraph-properties fo:text-align="justify" fo:margin-top="0in" fo:line-height="110%"/>
    </style:style>
    <style:style style:name="T85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3" style:parent-style-name="Fuentedepárrafopredeter." style:family="text">
      <style:text-properties style:font-name="Arial" fo:font-size="11pt" style:font-size-asian="11pt" style:font-size-complex="11pt"/>
    </style:style>
    <style:style style:name="P8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65" style:parent-style-name="Cuerpo" style:family="paragraph">
      <style:paragraph-properties fo:text-align="justify" fo:line-height="110%"/>
    </style:style>
    <style:style style:name="P8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6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70" style:parent-style-name="Fuentedepárrafopredeter." style:family="text">
      <style:text-properties style:font-name="Arial" fo:font-size="11pt" style:font-size-asian="11pt" style:font-size-complex="11pt"/>
    </style:style>
    <style:style style:name="T871" style:parent-style-name="Fuentedepárrafopredeter." style:family="text">
      <style:text-properties style:font-name="Arial" fo:font-size="11pt" style:font-size-asian="11pt" style:font-size-complex="11pt"/>
    </style:style>
    <style:style style:name="T872" style:parent-style-name="Fuentedepárrafopredeter." style:family="text">
      <style:text-properties style:font-name="Arial" fo:font-size="11pt" style:font-size-asian="11pt" style:font-size-complex="11pt"/>
    </style:style>
    <style:style style:name="T873" style:parent-style-name="Fuentedepárrafopredeter." style:family="text">
      <style:text-properties style:font-name="Arial" fo:font-size="11pt" style:font-size-asian="11pt" style:font-size-complex="11pt"/>
    </style:style>
    <style:style style:name="T874" style:parent-style-name="Fuentedepárrafopredeter." style:family="text">
      <style:text-properties style:font-name="Arial" fo:font-size="11pt" style:font-size-asian="11pt" style:font-size-complex="11pt"/>
    </style:style>
    <style:style style:name="P8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6" style:parent-style-name="Poromisión" style:list-style-name="LFO1" style:family="paragraph">
      <style:paragraph-properties fo:text-align="justify" fo:margin-top="0in" fo:line-height="110%"/>
    </style:style>
    <style:style style:name="T8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4" style:parent-style-name="Fuentedepárrafopredeter." style:family="text">
      <style:text-properties style:font-name="Arial" fo:font-size="11pt" style:font-size-asian="11pt" style:font-size-complex="11pt"/>
    </style:style>
    <style:style style:name="P8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87" style:parent-style-name="Normal" style:family="paragraph">
      <style:paragraph-properties fo:text-align="justify" fo:line-height="107%"/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888" style:parent-style-name="Cuerpo" style:family="paragraph">
      <style:paragraph-properties fo:text-align="justify" fo:line-height="110%"/>
    </style:style>
    <style:style style:name="T889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9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891" style:parent-style-name="Cuerpo" style:family="paragraph">
      <style:paragraph-properties fo:text-align="justify" fo:line-height="110%"/>
    </style:style>
    <style:style style:name="P892" style:parent-style-name="Normal" style:family="paragraph">
      <style:paragraph-properties fo:text-align="justify" fo:line-height="107%"/>
    </style:style>
    <style:style style:name="P8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9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8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97" style:parent-style-name="Fuentedepárrafopredeter." style:family="text">
      <style:text-properties style:font-name="Arial" fo:font-size="11pt" style:font-size-asian="11pt" style:font-size-complex="11pt"/>
    </style:style>
    <style:style style:name="T898" style:parent-style-name="Fuentedepárrafopredeter." style:family="text">
      <style:text-properties style:font-name="Arial" fo:font-size="11pt" style:font-size-asian="11pt" style:font-size-complex="11pt"/>
    </style:style>
    <style:style style:name="T899" style:parent-style-name="Fuentedepárrafopredeter." style:family="text">
      <style:text-properties style:font-name="Arial" fo:font-size="11pt" style:font-size-asian="11pt" style:font-size-complex="11pt"/>
    </style:style>
    <style:style style:name="T9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06" style:parent-style-name="Fuentedepárrafopredeter." style:family="text">
      <style:text-properties style:font-name="Arial" fo:font-size="11pt" style:font-size-asian="11pt" style:font-size-complex="11pt"/>
    </style:style>
    <style:style style:name="P9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09" style:parent-style-name="Fuentedepárrafopredeter." style:family="text">
      <style:text-properties style:font-name="Arial" fo:font-size="11pt" style:font-size-asian="11pt" style:font-size-complex="11pt"/>
    </style:style>
    <style:style style:name="T910" style:parent-style-name="Fuentedepárrafopredeter." style:family="text">
      <style:text-properties style:font-name="Arial" fo:font-size="11pt" style:font-size-asian="11pt" style:font-size-complex="11pt"/>
    </style:style>
    <style:style style:name="T911" style:parent-style-name="Fuentedepárrafopredeter." style:family="text">
      <style:text-properties style:font-name="Arial" fo:font-size="11pt" style:font-size-asian="11pt" style:font-size-complex="11pt"/>
    </style:style>
    <style:style style:name="T912" style:parent-style-name="Fuentedepárrafopredeter." style:family="text">
      <style:text-properties style:font-name="Arial" fo:font-size="11pt" style:font-size-asian="11pt" style:font-size-complex="11pt"/>
    </style:style>
    <style:style style:name="T913" style:parent-style-name="Fuentedepárrafopredeter." style:family="text">
      <style:text-properties style:font-name="Arial" fo:font-size="11pt" style:font-size-asian="11pt" style:font-size-complex="11pt"/>
    </style:style>
    <style:style style:name="T914" style:parent-style-name="Fuentedepárrafopredeter." style:family="text">
      <style:text-properties style:font-name="Arial" fo:font-size="11pt" style:font-size-asian="11pt" style:font-size-complex="11pt"/>
    </style:style>
    <style:style style:name="T915" style:parent-style-name="Fuentedepárrafopredeter." style:family="text">
      <style:text-properties style:font-name="Arial" fo:font-size="11pt" style:font-size-asian="11pt" style:font-size-complex="11pt"/>
    </style:style>
    <style:style style:name="T916" style:parent-style-name="Fuentedepárrafopredeter." style:family="text">
      <style:text-properties style:font-name="Arial" fo:font-size="11pt" style:font-size-asian="11pt" style:font-size-complex="11pt"/>
    </style:style>
    <style:style style:name="T917" style:parent-style-name="Fuentedepárrafopredeter." style:family="text">
      <style:text-properties style:font-name="Arial" fo:font-size="11pt" style:font-size-asian="11pt" style:font-size-complex="11pt"/>
    </style:style>
    <style:style style:name="T918" style:parent-style-name="Fuentedepárrafopredeter." style:family="text">
      <style:text-properties style:font-name="Arial" fo:font-size="11pt" style:font-size-asian="11pt" style:font-size-complex="11pt"/>
    </style:style>
    <style:style style:name="T919" style:parent-style-name="Fuentedepárrafopredeter." style:family="text">
      <style:text-properties style:font-name="Arial" fo:font-size="11pt" style:font-size-asian="11pt" style:font-size-complex="11pt"/>
    </style:style>
    <style:style style:name="T920" style:parent-style-name="Fuentedepárrafopredeter." style:family="text">
      <style:text-properties style:font-name="Arial" fo:font-size="11pt" style:font-size-asian="11pt" style:font-size-complex="11pt"/>
    </style:style>
    <style:style style:name="T921" style:parent-style-name="Fuentedepárrafopredeter." style:family="text">
      <style:text-properties style:font-name="Arial" fo:font-size="11pt" style:font-size-asian="11pt" style:font-size-complex="11pt"/>
    </style:style>
    <style:style style:name="T922" style:parent-style-name="Fuentedepárrafopredeter." style:family="text">
      <style:text-properties style:font-name="Arial" fo:font-size="11pt" style:font-size-asian="11pt" style:font-size-complex="11pt"/>
    </style:style>
    <style:style style:name="T923" style:parent-style-name="Fuentedepárrafopredeter." style:family="text">
      <style:text-properties style:font-name="Arial" fo:font-size="11pt" style:font-size-asian="11pt" style:font-size-complex="11pt"/>
    </style:style>
    <style:style style:name="T924" style:parent-style-name="Fuentedepárrafopredeter." style:family="text">
      <style:text-properties style:font-name="Arial" fo:font-size="11pt" style:font-size-asian="11pt" style:font-size-complex="11pt"/>
    </style:style>
    <style:style style:name="P92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27" style:parent-style-name="Fuentedepárrafopredeter." style:family="text">
      <style:text-properties style:font-name="Arial" fo:font-size="11pt" style:font-size-asian="11pt" style:font-size-complex="11pt"/>
    </style:style>
    <style:style style:name="T928" style:parent-style-name="Fuentedepárrafopredeter." style:family="text">
      <style:text-properties style:font-name="Arial" fo:font-size="11pt" style:font-size-asian="11pt" style:font-size-complex="11pt"/>
    </style:style>
    <style:style style:name="T929" style:parent-style-name="Fuentedepárrafopredeter." style:family="text">
      <style:text-properties style:font-name="Arial" fo:font-size="11pt" style:font-size-asian="11pt" style:font-size-complex="11pt"/>
    </style:style>
    <style:style style:name="T930" style:parent-style-name="Fuentedepárrafopredeter." style:family="text">
      <style:text-properties style:font-name="Arial" fo:font-size="11pt" style:font-size-asian="11pt" style:font-size-complex="11pt"/>
    </style:style>
    <style:style style:name="T931" style:parent-style-name="Fuentedepárrafopredeter." style:family="text">
      <style:text-properties style:font-name="Arial" fo:font-size="11pt" style:font-size-asian="11pt" style:font-size-complex="11pt"/>
    </style:style>
    <style:style style:name="T932" style:parent-style-name="Fuentedepárrafopredeter." style:family="text">
      <style:text-properties style:font-name="Arial" fo:font-size="11pt" style:font-size-asian="11pt" style:font-size-complex="11pt"/>
    </style:style>
    <style:style style:name="T933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34" style:parent-style-name="Fuentedepárrafopredeter." style:family="text">
      <style:text-properties style:font-name="Arial" fo:font-size="11pt" style:font-size-asian="11pt" style:font-size-complex="11pt"/>
    </style:style>
    <style:style style:name="T935" style:parent-style-name="Fuentedepárrafopredeter." style:family="text">
      <style:text-properties style:font-name="Arial" fo:font-size="11pt" style:font-size-asian="11pt" style:font-size-complex="11pt"/>
    </style:style>
    <style:style style:name="P9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7" style:parent-style-name="Poromisión" style:list-style-name="LFO1" style:family="paragraph">
      <style:paragraph-properties fo:text-align="justify" fo:margin-top="0in" fo:line-height="110%"/>
    </style:style>
    <style:style style:name="T938" style:parent-style-name="Fuentedepárrafopredeter." style:family="text">
      <style:text-properties style:font-name="Arial" fo:font-size="11pt" style:font-size-asian="11pt" style:font-size-complex="11pt"/>
    </style:style>
    <style:style style:name="T939" style:parent-style-name="Fuentedepárrafopredeter." style:family="text">
      <style:text-properties style:font-name="Arial" fo:font-size="11pt" style:font-size-asian="11pt" style:font-size-complex="11pt"/>
    </style:style>
    <style:style style:name="T940" style:parent-style-name="Fuentedepárrafopredeter." style:family="text">
      <style:text-properties style:font-name="Arial" fo:font-size="11pt" style:font-size-asian="11pt" style:font-size-complex="11pt"/>
    </style:style>
    <style:style style:name="T9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2" style:parent-style-name="Fuentedepárrafopredeter." style:family="text">
      <style:text-properties style:font-name="Arial" fo:font-size="11pt" style:font-size-asian="11pt" style:font-size-complex="11pt"/>
    </style:style>
    <style:style style:name="P9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4" style:parent-style-name="Cuerpo" style:family="paragraph">
      <style:paragraph-properties fo:text-align="justify" fo:line-height="110%"/>
    </style:style>
    <style:style style:name="P9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4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4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49" style:parent-style-name="Fuentedepárrafopredeter." style:family="text">
      <style:text-properties style:font-name="Arial" fo:font-size="11pt" style:font-size-asian="11pt" style:font-size-complex="11pt"/>
    </style:style>
    <style:style style:name="T950" style:parent-style-name="Fuentedepárrafopredeter." style:family="text">
      <style:text-properties style:font-name="Arial" fo:font-size="11pt" style:font-size-asian="11pt" style:font-size-complex="11pt"/>
    </style:style>
    <style:style style:name="T951" style:parent-style-name="Fuentedepárrafopredeter." style:family="text">
      <style:text-properties style:font-name="Arial" fo:font-size="11pt" style:font-size-asian="11pt" style:font-size-complex="11pt"/>
    </style:style>
    <style:style style:name="T952" style:parent-style-name="Fuentedepárrafopredeter." style:family="text">
      <style:text-properties style:font-name="Arial" fo:font-size="11pt" style:font-size-asian="11pt" style:font-size-complex="11pt"/>
    </style:style>
    <style:style style:name="T953" style:parent-style-name="Fuentedepárrafopredeter." style:family="text">
      <style:text-properties style:font-name="Arial" fo:font-size="11pt" style:font-size-asian="11pt" style:font-size-complex="11pt"/>
    </style:style>
    <style:style style:name="P9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55" style:parent-style-name="Poromisión" style:list-style-name="LFO1" style:family="paragraph">
      <style:paragraph-properties fo:text-align="justify" fo:margin-top="0in" fo:line-height="110%"/>
    </style:style>
    <style:style style:name="T956" style:parent-style-name="Fuentedepárrafopredeter." style:family="text">
      <style:text-properties style:font-name="Arial" fo:font-size="11pt" style:font-size-asian="11pt" style:font-size-complex="11pt"/>
    </style:style>
    <style:style style:name="T957" style:parent-style-name="Fuentedepárrafopredeter." style:family="text">
      <style:text-properties style:font-name="Arial" fo:font-size="11pt" style:font-size-asian="11pt" style:font-size-complex="11pt"/>
    </style:style>
    <style:style style:name="T958" style:parent-style-name="Fuentedepárrafopredeter." style:family="text">
      <style:text-properties style:font-name="Arial" fo:font-size="11pt" style:font-size-asian="11pt" style:font-size-complex="11pt"/>
    </style:style>
    <style:style style:name="T95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0" style:parent-style-name="Fuentedepárrafopredeter." style:family="text">
      <style:text-properties style:font-name="Arial" fo:font-size="11pt" style:font-size-asian="11pt" style:font-size-complex="11pt"/>
    </style:style>
    <style:style style:name="P9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4" style:parent-style-name="Cuerpo" style:family="paragraph">
      <style:paragraph-properties fo:text-align="justify" fo:line-height="110%"/>
    </style:style>
    <style:style style:name="T965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96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6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6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6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7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97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972" style:parent-style-name="Cuerpo" style:family="paragraph">
      <style:paragraph-properties fo:text-align="justify" fo:line-height="110%"/>
    </style:style>
    <style:style style:name="P973" style:parent-style-name="Normal" style:family="paragraph">
      <style:paragraph-properties fo:text-align="justify" fo:line-height="107%"/>
    </style:style>
    <style:style style:name="P9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78" style:parent-style-name="Fuentedepárrafopredeter." style:family="text">
      <style:text-properties style:font-name="Arial" fo:font-size="11pt" style:font-size-asian="11pt" style:font-size-complex="11pt"/>
    </style:style>
    <style:style style:name="T979" style:parent-style-name="Fuentedepárrafopredeter." style:family="text">
      <style:text-properties style:font-name="Arial" fo:font-size="11pt" style:font-size-asian="11pt" style:font-size-complex="11pt"/>
    </style:style>
    <style:style style:name="T980" style:parent-style-name="Fuentedepárrafopredeter." style:family="text">
      <style:text-properties style:font-name="Arial" fo:font-size="11pt" style:font-size-asian="11pt" style:font-size-complex="11pt"/>
    </style:style>
    <style:style style:name="T9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87" style:parent-style-name="Fuentedepárrafopredeter." style:family="text">
      <style:text-properties style:font-name="Arial" fo:font-size="11pt" style:font-size-asian="11pt" style:font-size-complex="11pt"/>
    </style:style>
    <style:style style:name="P9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90" style:parent-style-name="Fuentedepárrafopredeter." style:family="text">
      <style:text-properties style:font-name="Arial" fo:font-size="11pt" style:font-size-asian="11pt" style:font-size-complex="11pt"/>
    </style:style>
    <style:style style:name="T991" style:parent-style-name="Fuentedepárrafopredeter." style:family="text">
      <style:text-properties style:font-name="Arial" fo:font-size="11pt" style:font-size-asian="11pt" style:font-size-complex="11pt"/>
    </style:style>
    <style:style style:name="T992" style:parent-style-name="Fuentedepárrafopredeter." style:family="text">
      <style:text-properties style:font-name="Arial" fo:font-size="11pt" style:font-size-asian="11pt" style:font-size-complex="11pt"/>
    </style:style>
    <style:style style:name="T993" style:parent-style-name="Fuentedepárrafopredeter." style:family="text">
      <style:text-properties style:font-name="Arial" fo:font-size="11pt" style:font-size-asian="11pt" style:font-size-complex="11pt"/>
    </style:style>
    <style:style style:name="T994" style:parent-style-name="Fuentedepárrafopredeter." style:family="text">
      <style:text-properties style:font-name="Arial" fo:font-size="11pt" style:font-size-asian="11pt" style:font-size-complex="11pt"/>
    </style:style>
    <style:style style:name="T995" style:parent-style-name="Fuentedepárrafopredeter." style:family="text">
      <style:text-properties style:font-name="Arial" fo:font-size="11pt" style:font-size-asian="11pt" style:font-size-complex="11pt"/>
    </style:style>
    <style:style style:name="T996" style:parent-style-name="Fuentedepárrafopredeter." style:family="text">
      <style:text-properties style:font-name="Arial" fo:font-size="11pt" style:font-size-asian="11pt" style:font-size-complex="11pt"/>
    </style:style>
    <style:style style:name="T997" style:parent-style-name="Fuentedepárrafopredeter." style:family="text">
      <style:text-properties style:font-name="Arial" fo:font-size="11pt" style:font-size-asian="11pt" style:font-size-complex="11pt"/>
    </style:style>
    <style:style style:name="T998" style:parent-style-name="Fuentedepárrafopredeter." style:family="text">
      <style:text-properties style:font-name="Arial" fo:font-size="11pt" style:font-size-asian="11pt" style:font-size-complex="11pt"/>
    </style:style>
    <style:style style:name="T999" style:parent-style-name="Fuentedepárrafopredeter." style:family="text">
      <style:text-properties style:font-name="Arial" fo:font-size="11pt" style:font-size-asian="11pt" style:font-size-complex="11pt"/>
    </style:style>
    <style:style style:name="T1000" style:parent-style-name="Fuentedepárrafopredeter." style:family="text">
      <style:text-properties style:font-name="Arial" fo:font-size="11pt" style:font-size-asian="11pt" style:font-size-complex="11pt"/>
    </style:style>
    <style:style style:name="T1001" style:parent-style-name="Fuentedepárrafopredeter." style:family="text">
      <style:text-properties style:font-name="Arial" fo:font-size="11pt" style:font-size-asian="11pt" style:font-size-complex="11pt"/>
    </style:style>
    <style:style style:name="T1002" style:parent-style-name="Fuentedepárrafopredeter." style:family="text">
      <style:text-properties style:font-name="Arial" fo:font-size="11pt" style:font-size-asian="11pt" style:font-size-complex="11pt"/>
    </style:style>
    <style:style style:name="T1003" style:parent-style-name="Fuentedepárrafopredeter." style:family="text">
      <style:text-properties style:font-name="Arial" fo:font-size="11pt" style:font-size-asian="11pt" style:font-size-complex="11pt"/>
    </style:style>
    <style:style style:name="T1004" style:parent-style-name="Fuentedepárrafopredeter." style:family="text">
      <style:text-properties style:font-name="Arial" fo:font-size="11pt" style:font-size-asian="11pt" style:font-size-complex="11pt"/>
    </style:style>
    <style:style style:name="T1005" style:parent-style-name="Fuentedepárrafopredeter." style:family="text">
      <style:text-properties style:font-name="Arial" fo:font-size="11pt" style:font-size-asian="11pt" style:font-size-complex="11pt"/>
    </style:style>
    <style:style style:name="T1006" style:parent-style-name="Fuentedepárrafopredeter." style:family="text">
      <style:text-properties style:font-name="Arial" fo:font-size="11pt" style:font-size-asian="11pt" style:font-size-complex="11pt"/>
    </style:style>
    <style:style style:name="P10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09" style:parent-style-name="Fuentedepárrafopredeter." style:family="text">
      <style:text-properties style:font-name="Arial" fo:font-size="11pt" style:font-size-asian="11pt" style:font-size-complex="11pt"/>
    </style:style>
    <style:style style:name="T1010" style:parent-style-name="Fuentedepárrafopredeter." style:family="text">
      <style:text-properties style:font-name="Arial" fo:font-size="11pt" style:font-size-asian="11pt" style:font-size-complex="11pt"/>
    </style:style>
    <style:style style:name="T1011" style:parent-style-name="Fuentedepárrafopredeter." style:family="text">
      <style:text-properties style:font-name="Arial" fo:font-size="11pt" style:font-size-asian="11pt" style:font-size-complex="11pt"/>
    </style:style>
    <style:style style:name="T1012" style:parent-style-name="Fuentedepárrafopredeter." style:family="text">
      <style:text-properties style:font-name="Arial" fo:font-size="11pt" style:font-size-asian="11pt" style:font-size-complex="11pt"/>
    </style:style>
    <style:style style:name="T1013" style:parent-style-name="Fuentedepárrafopredeter." style:family="text">
      <style:text-properties style:font-name="Arial" fo:font-size="11pt" style:font-size-asian="11pt" style:font-size-complex="11pt"/>
    </style:style>
    <style:style style:name="T1014" style:parent-style-name="Fuentedepárrafopredeter." style:family="text">
      <style:text-properties style:font-name="Arial" fo:font-size="11pt" style:font-size-asian="11pt" style:font-size-complex="11pt"/>
    </style:style>
    <style:style style:name="T1015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016" style:parent-style-name="Fuentedepárrafopredeter." style:family="text">
      <style:text-properties style:font-name="Arial" fo:font-size="11pt" style:font-size-asian="11pt" style:font-size-complex="11pt"/>
    </style:style>
    <style:style style:name="T1017" style:parent-style-name="Fuentedepárrafopredeter." style:family="text">
      <style:text-properties style:font-name="Arial" fo:font-size="11pt" style:font-size-asian="11pt" style:font-size-complex="11pt"/>
    </style:style>
    <style:style style:name="P101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9" style:parent-style-name="Poromisión" style:list-style-name="LFO1" style:family="paragraph">
      <style:paragraph-properties fo:text-align="justify" fo:margin-top="0in" fo:line-height="110%"/>
    </style:style>
    <style:style style:name="T102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5" style:parent-style-name="Fuentedepárrafopredeter." style:family="text">
      <style:text-properties style:font-name="Arial" fo:font-size="11pt" style:font-size-asian="11pt" style:font-size-complex="11pt"/>
    </style:style>
    <style:style style:name="P10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7" style:parent-style-name="Poromisión" style:list-style-name="LFO2" style:family="paragraph">
      <style:paragraph-properties fo:text-align="justify" fo:margin-top="0in" fo:line-height="110%"/>
    </style:style>
    <style:style style:name="T10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9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032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3" style:parent-style-name="Ninguno" style:family="text">
      <style:text-properties style:font-name="Arial" fo:font-size="11pt" style:font-size-asian="11pt" style:font-size-complex="11pt"/>
    </style:style>
    <style:style style:name="P10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35" style:parent-style-name="Cuerpo" style:family="paragraph">
      <style:paragraph-properties fo:text-align="justify" fo:line-height="110%"/>
    </style:style>
    <style:style style:name="P10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3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3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40" style:parent-style-name="Fuentedepárrafopredeter." style:family="text">
      <style:text-properties style:font-name="Arial" fo:font-size="11pt" style:font-size-asian="11pt" style:font-size-complex="11pt"/>
    </style:style>
    <style:style style:name="T1041" style:parent-style-name="Fuentedepárrafopredeter." style:family="text">
      <style:text-properties style:font-name="Arial" fo:font-size="11pt" style:font-size-asian="11pt" style:font-size-complex="11pt"/>
    </style:style>
    <style:style style:name="T1042" style:parent-style-name="Fuentedepárrafopredeter." style:family="text">
      <style:text-properties style:font-name="Arial" fo:font-size="11pt" style:font-size-asian="11pt" style:font-size-complex="11pt"/>
    </style:style>
    <style:style style:name="T1043" style:parent-style-name="Fuentedepárrafopredeter." style:family="text">
      <style:text-properties style:font-name="Arial" fo:font-size="11pt" style:font-size-asian="11pt" style:font-size-complex="11pt"/>
    </style:style>
    <style:style style:name="T1044" style:parent-style-name="Fuentedepárrafopredeter." style:family="text">
      <style:text-properties style:font-name="Arial" fo:font-size="11pt" style:font-size-asian="11pt" style:font-size-complex="11pt"/>
    </style:style>
    <style:style style:name="P10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6" style:parent-style-name="Poromisión" style:list-style-name="LFO1" style:family="paragraph">
      <style:paragraph-properties fo:text-align="justify" fo:margin-top="0in" fo:line-height="110%"/>
    </style:style>
    <style:style style:name="T10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3" style:parent-style-name="Fuentedepárrafopredeter." style:family="text">
      <style:text-properties style:font-name="Arial" fo:font-size="11pt" style:font-size-asian="11pt" style:font-size-complex="11pt"/>
    </style:style>
    <style:style style:name="P10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5" style:parent-style-name="Poromisión" style:list-style-name="LFO2" style:family="paragraph">
      <style:paragraph-properties fo:text-align="justify" fo:margin-top="0in" fo:line-height="110%"/>
    </style:style>
    <style:style style:name="T10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7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5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060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1" style:parent-style-name="Ninguno" style:family="text">
      <style:text-properties style:font-name="Arial" fo:font-size="11pt" style:font-size-asian="11pt" style:font-size-complex="11pt"/>
    </style:style>
    <style:style style:name="P106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Roman" style:font-name-asian="Times Roman" style:font-name-complex="Times Roman"/>
    </style:style>
    <style:style style:name="P106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E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E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66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1067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1068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ECON</text:span><text:span text:style-name="T11">Ó</text:span><text:span text:style-name="T12">MICO-FINANCIERA</text:span></text:p>
      <text:p text:style-name="P13"/>
      <text:p text:style-name="P14"/>
      <text:p text:style-name="P15"><text:span text:style-name="T16">INFORMACI</text:span><text:span text:style-name="T17">Ó</text:span><text:span text:style-name="T18">N PRESUPUESTARIAS Y CONTABLE |<text:s/></text:span><text:span text:style-name="T19">CUENTAS ANUALES QUE DEBAN RENDIRSE POR LA ENTIDAD</text:span><text:span text:style-name="T20"><text:tab/></text:span></text:p>
      <text:p text:style-name="P21"/>
      <text:p text:style-name="P22"><text:span text:style-name="T23">Las Cuentas Anuales se preparan a partir de los registros contables de la Fundaci</text:span><text:span text:style-name="T24">ó</text:span><text:span text:style-name="T25">n Santa Cruz Sostenible,<text:s/></text:span><text:span text:style-name="T26">aplic</text:span><text:span text:style-name="T27">á</text:span><text:span text:style-name="T28">ndose las disposiciones legales vigentes en materia contable, y mostrando la<text:s/></text:span><text:span text:style-name="T29">imagen fiel del patrimonio, de la situaci</text:span><text:span text:style-name="T30">ó</text:span><text:span text:style-name="T31">n financiera y de los resultados</text:span><text:span text:style-name="T32"><text:s/>de la Fundaci</text:span><text:span text:style-name="T33">ó</text:span><text:span text:style-name="T34">n.</text:span><text:span text:style-name="T35"> </text:span></text:p>
      <text:p text:style-name="P36"><text:span text:style-name="T37"> </text:span></text:p>
      <text:p text:style-name="P38"><text:span text:style-name="T39">En las Cuentas Anuales</text:span><text:span text:style-name="T40"> </text:span><text:span text:style-name="T41">se han aplicado hasta el ejercicio 2011 los<text:s/></text:span><text:span text:style-name="T42">principios<text:s/></text:span><text:span text:style-name="T43">contables y criterios de valoraci</text:span><text:span text:style-name="T44">ó</text:span><text:span text:style-name="T45">n</text:span><text:span text:style-name="T46"><text:s/>recogidos en el Real Decreto 1515/2007, por el que se aprueba el Plan General de Contabilidad de PYMES y los criterios contables espec</text:span><text:span text:style-name="T47">í</text:span><text:span text:style-name="T48">ficos para microempresas y el resto de disposiciones legales vigentes en materia cont</text:span><text:span text:style-name="T49">able, en concreto, la adaptaci</text:span><text:span text:style-name="T50">ó</text:span><text:span text:style-name="T51">n sectorial en vigor a la fecha de publicaci</text:span><text:span text:style-name="T52">ó</text:span><text:span text:style-name="T53">n del Real Decreto 1515/2007, para entidades sin fines lucrativos, en todas aquellas cuentas que no se opongan a la estructura del nuevo plan. A partir del 1 de enero de 2012 la Fu</text:span><text:span text:style-name="T54">ndaci</text:span><text:span text:style-name="T55">ó</text:span><text:span text:style-name="T56">n Canaria Santa Cruz</text:span><text:span text:style-name="T57"> </text:span><text:span text:style-name="T58">Sostenible</text:span><text:span text:style-name="T59"> </text:span><text:span text:style-name="T60">formula sus cuentas anuales adapt</text:span><text:span text:style-name="T61">á</text:span><text:span text:style-name="T62">ndolas a la normativa aprobada mediante Real Decreto 1491/2011, de 24 de octubre por las que se aprueban las normas de adaptaci</text:span><text:span text:style-name="T63">ó</text:span><text:span text:style-name="T64">n del Plan General de Contabilidad a las entidades sin f</text:span><text:span text:style-name="T65">ines lucrativos y ajust</text:span><text:span text:style-name="T66">á</text:span><text:span text:style-name="T67">ndose el ejercicio 2013 y siguientes a la Resoluci</text:span><text:span text:style-name="T68">ó</text:span><text:span text:style-name="T69">n de 26 de marzo de 2013, del Instituto de Contabilidad y Auditor</text:span><text:span text:style-name="T70">í</text:span><text:span text:style-name="T71">a de Cuentas, por la que se aprueba el Plan de Contabilidad de peque</text:span><text:span text:style-name="T72">ñ</text:span><text:span text:style-name="T73">as y medianas entidades sin fines lucrativos y</text:span><text:span text:style-name="T74"><text:s/>se tiene en cuenta asimismo el Real Decreto 602/2016 de 2 de Diciembre.</text:span></text:p>
      <text:p text:style-name="P75"><text:span text:style-name="T76"> </text:span></text:p>
      <text:p text:style-name="P77"><text:span text:style-name="T78">A tenor del Real Decreto 424/2017, de 28 de abril, por el que se regula el r</text:span><text:span text:style-name="T79">é</text:span><text:span text:style-name="T80">gimen jur</text:span><text:span text:style-name="T81">í</text:span><text:span text:style-name="T82">dico del control interno en las entidades del Sector P</text:span><text:span text:style-name="T83">ú</text:span><text:span text:style-name="T84">blico Local, se ejerce el control del<text:s/></text:span><text:span text:style-name="T85">presupuesto y gasto p</text:span><text:span text:style-name="T86">ú</text:span><text:span text:style-name="T87">blico [a que se refiere el t</text:span><text:span text:style-name="T88">í</text:span><text:span text:style-name="T89">tulo VI del texto refundido de la Ley Reguladora de las Haciendas Locales] sobre la totalidad de las entidades que conforman el sector p</text:span><text:span text:style-name="T90">ú</text:span><text:span text:style-name="T91">blico local por los<text:s/></text:span><text:span text:style-name="T92">ó</text:span><text:span text:style-name="T93">rganos de intervenci</text:span><text:span text:style-name="T94">ó</text:span><text:span text:style-name="T95">n, entre ellas, la propia<text:s/></text:span><text:span text:style-name="T96">Fundaci</text:span><text:span text:style-name="T97">ó</text:span><text:span text:style-name="T98">n Canaria Santa Cruz Sostenible.</text:span><text:span text:style-name="T99"> </text:span></text:p>
      <text:p text:style-name="P100"><text:span text:style-name="T101"> </text:span></text:p>
      <text:p text:style-name="P102"><text:span text:style-name="T103">Si bien</text:span><text:span text:style-name="T104"><text:s/>la Fundaci</text:span><text:span text:style-name="T105">ó</text:span><text:span text:style-name="T106">n Canaria Santa Cruz Sostenible</text:span><text:span text:style-name="T107"> </text:span><text:span text:style-name="T108">no supera los l</text:span><text:span text:style-name="T109">í</text:span><text:span text:style-name="T110">mites</text:span><text:span text:style-name="T111">, que fija la Ley [art. 25.3 de Ley 2/1998, de 6 de abril, de Fundaciones Canarias], referidos a la cifra de negocios, al importe total del<text:s/></text:span><text:span text:style-name="T112">activo seg</text:span><text:span text:style-name="T113">ú</text:span><text:span text:style-name="T114">n balance y al n</text:span><text:span text:style-name="T115">ú</text:span><text:span text:style-name="T116">mero anual medio de empleados,<text:s/></text:span><text:span text:style-name="T117">para someterse en todo caso a la auditor</text:span><text:span text:style-name="T118">í</text:span><text:span text:style-name="T119">a obligatoria de sus cuentas anuales, ni sus estatutos disponen la obligaci</text:span><text:span text:style-name="T120">ó</text:span><text:span text:style-name="T121">n de someter estas a auditor</text:span><text:span text:style-name="T122">í</text:span><text:span text:style-name="T123">a,</text:span><text:span text:style-name="T124"><text:s/>desde la perspectiva del control en las entidades del sector p</text:span><text:span text:style-name="T125">ú</text:span><text:span text:style-name="T126">blico local,<text:s/></text:span><text:span text:style-name="T127">se ha estimado conveniente y apropiada la auditor</text:span><text:span text:style-name="T128">í</text:span><text:span text:style-name="T129">a de las cuentas anuales de la Fundaci</text:span><text:span text:style-name="T130">ó</text:span><text:span text:style-name="T131">n en el ejercicio 2022 y siguientes</text:span><text:span text:style-name="T132">, por su contribuci</text:span><text:span text:style-name="T133">ó</text:span><text:span text:style-name="T134">n a la trasparencia y fiabilidad de</text:span><text:span text:style-name="T135"><text:s/>la informaci</text:span><text:span text:style-name="T136">ó</text:span><text:span text:style-name="T137">n econ</text:span><text:span text:style-name="T138">ó</text:span><text:span text:style-name="T139">mico financiera de la misma y afectar no solo a esta, sino tambi</text:span><text:span text:style-name="T140">é</text:span><text:span text:style-name="T141">n<text:s/></text:span><text:soft-page-break/><text:span text:style-name="T142">a los terceros que mantengan o puedan mantener relaciones con ella, e incluso a quienes conforman el Patronato de la Fundaci</text:span><text:span text:style-name="T143">ó</text:span><text:span text:style-name="T144">n.</text:span><text:span text:style-name="T145"> </text:span></text:p>
      <text:p text:style-name="P146"><text:span text:style-name="T147"> </text:span></text:p>
      <text:p text:style-name="P148"><text:span text:style-name="T149">Corresponde al Patronato</text:span><text:span text:style-name="T150"> </text:span><text:span text:style-name="T151">formular y a</text:span><text:span text:style-name="T152">probar las cuentas anuales</text:span><text:span text:style-name="T153">.</text:span><text:span text:style-name="T154"> </text:span><text:span text:style-name="T155">Con car</text:span><text:span text:style-name="T156">á</text:span><text:span text:style-name="T157">cter anual<text:s/></text:span><text:span text:style-name="T158">el Patronato de la Fundaci</text:span><text:span text:style-name="T159">ó</text:span><text:span text:style-name="T160">n Canaria Santa Cruz Sostenible</text:span><text:span text:style-name="T161"> </text:span><text:span text:style-name="T162">confecciona el inventario, el balance de situaci</text:span><text:span text:style-name="T163">ó</text:span><text:span text:style-name="T164">n y la cuenta de resultados</text:span><text:span text:style-name="T165">, en los que constan de modo cierto la situaci</text:span><text:span text:style-name="T166">ó</text:span><text:span text:style-name="T167">n econ</text:span><text:span text:style-name="T168">ó</text:span><text:span text:style-name="T169">mica, financiera y<text:s/></text:span><text:span text:style-name="T170">patrimonial de la fundaci</text:span><text:span text:style-name="T171">ó</text:span><text:span text:style-name="T172">n<text:s/></text:span><text:span text:style-name="T173">y</text:span><text:span text:style-name="T174"><text:s/>elabora una<text:s/></text:span><text:span text:style-name="T175">memoria expresiva de las actividades fundacionales as</text:span><text:span text:style-name="T176">í<text:s/></text:span><text:span text:style-name="T177">como del exacto grado de cumplimiento de los fines fundacionales y de la gesti</text:span><text:span text:style-name="T178">ó</text:span><text:span text:style-name="T179">n econ</text:span><text:span text:style-name="T180">ó</text:span><text:span text:style-name="T181">mica</text:span><text:span text:style-name="T182">. La memoria especifica adem</text:span><text:span text:style-name="T183">á</text:span><text:span text:style-name="T184">s las variaciones patrimoniales y los ca</text:span><text:span text:style-name="T185">mbios en sus<text:s/></text:span><text:span text:style-name="T186">ó</text:span><text:span text:style-name="T187">rganos de gobierno, direcci</text:span><text:span text:style-name="T188">ó</text:span><text:span text:style-name="T189">n y representaci</text:span><text:span text:style-name="T190">ó</text:span><text:span text:style-name="T191">n.</text:span><text:span text:style-name="T192"> </text:span><text:span text:style-name="T193">Igualmente, el<text:s/></text:span><text:span text:style-name="T194">ó</text:span><text:span text:style-name="T195">rgano de gobierno de la Fundaci</text:span><text:span text:style-name="T196">ó</text:span><text:span text:style-name="T197">n</text:span><text:span text:style-name="T198"> </text:span><text:span text:style-name="T199">[Patronato]<text:s/></text:span><text:span text:style-name="T200">practica la liquidaci</text:span><text:span text:style-name="T201">ó</text:span><text:span text:style-name="T202">n del presupuesto de ingresos y gastos del a</text:span><text:span text:style-name="T203">ñ</text:span><text:span text:style-name="T204">o anterior</text:span><text:span text:style-name="T205">.</text:span></text:p>
      <text:p text:style-name="P206"/>
      <text:p text:style-name="P207"/>
      <text:p text:style-name="P208"><text:span text:style-name="T209">EJERCICIO 2023</text:span></text:p>
      <text:p text:style-name="P210"/>
      <text:p text:style-name="P211"><text:span text:style-name="T212">Conformemente con el art</text:span><text:span text:style-name="T213">í</text:span><text:span text:style-name="T214">culo 25 de la Ley 2/1998, de 6 de abril, de Fundaciones Canarias, apartado 1,<text:s/></text:span><text:span text:style-name="T215">c</text:span><text:span text:style-name="T216">on car</text:span><text:span text:style-name="T217">á</text:span><text:span text:style-name="T218">cter anual el Patronato de la fundaci</text:span><text:span text:style-name="T219">ó</text:span><text:span text:style-name="T220">n confeccionar</text:span><text:span text:style-name="T221">á<text:s/></text:span><text:span text:style-name="T222">el inventario, el balance de situaci</text:span><text:span text:style-name="T223">ó</text:span><text:span text:style-name="T224">n y la cuenta de resultados, en los que consten de modo cierto la situaci</text:span><text:span text:style-name="T225">ó</text:span><text:span text:style-name="T226">n<text:s/></text:span><text:span text:style-name="T227">econ</text:span><text:span text:style-name="T228">ó</text:span><text:span text:style-name="T229">mica, financiera y patrimonial de la fundaci</text:span><text:span text:style-name="T230">ó</text:span><text:span text:style-name="T231">n y elaborar</text:span><text:span text:style-name="T232">á<text:s/></text:span><text:span text:style-name="T233">una memoria expresiva de las actividades fundacionales as</text:span><text:span text:style-name="T234">í<text:s/></text:span><text:span text:style-name="T235">como del exacto grado de cumplimiento de los fines fundacionales y de la gesti</text:span><text:span text:style-name="T236">ó</text:span><text:span text:style-name="T237">n econ</text:span><text:span text:style-name="T238">ó</text:span><text:span text:style-name="T239">mica. La memoria especificar</text:span><text:span text:style-name="T240">á<text:s/></text:span><text:span text:style-name="T241">adem</text:span><text:span text:style-name="T242">á</text:span><text:span text:style-name="T243">s las variac</text:span><text:span text:style-name="T244">iones patrimoniales y los cambios en sus<text:s/></text:span><text:span text:style-name="T245">ó</text:span><text:span text:style-name="T246">rganos de gobierno, direcci</text:span><text:span text:style-name="T247">ó</text:span><text:span text:style-name="T248">n y representaci</text:span><text:span text:style-name="T249">ó</text:span><text:span text:style-name="T250">n</text:span><text:span text:style-name="T251">; y establece dicho precepto en su apartado 2 que<text:s/></text:span><text:span text:style-name="T252">Igualmente, el<text:s/></text:span><text:span text:style-name="T253">ó</text:span><text:span text:style-name="T254">rgano de gobierno de la fundaci</text:span><text:span text:style-name="T255">ó</text:span><text:span text:style-name="T256">n practicar</text:span><text:span text:style-name="T257">á<text:s/></text:span><text:span text:style-name="T258">la liquidaci</text:span><text:span text:style-name="T259">ó</text:span><text:span text:style-name="T260">n del presupuesto de ingresos y gastos del a</text:span><text:span text:style-name="T261">ñ</text:span><text:span text:style-name="T262">o anterior</text:span><text:span text:style-name="T263">.</text:span><text:span text:style-name="T264"><text:s/></text:span></text:p>
      <text:p text:style-name="P265"/>
      <text:p text:style-name="P266"><text:span text:style-name="T267">Asimismo, dicho art</text:span><text:span text:style-name="T268">í</text:span><text:span text:style-name="T269">culo 25 de la Ley 2/1998, de 6 de abril, de Fundaciones Canarias, en su apartado 4<text:s/></text:span><text:span text:style-name="T270">Los documentos a que se refieren los apartados 1 y 2 de este art</text:span><text:span text:style-name="T271">í</text:span><text:span text:style-name="T272">culo se presentar</text:span><text:span text:style-name="T273">á</text:span><text:span text:style-name="T274">n al Protectorado de Fundaciones Canarias dentro de los</text:span><text:span text:style-name="T275"><text:s/>seis primeros meses del ejercicio siguiente</text:span><text:span text:style-name="T276">.</text:span></text:p>
      <text:p text:style-name="P277"/>
      <text:p text:style-name="P278"><text:span text:style-name="T279">A resultas de lo anterior -no ha expirado el plazo para la presentaci</text:span><text:span text:style-name="T280">ó</text:span><text:span text:style-name="T281">n al Protectorado de las cuentas anuales del ejercicio 2023, que concluir</text:span><text:span text:style-name="T282">á<text:s/></text:span><text:span text:style-name="T283">el pr</text:span><text:span text:style-name="T284">ó</text:span><text:span text:style-name="T285">ximo 30 de junio de 2024-, a fecha de 19 de febrero de<text:s/></text:span><text:span text:style-name="T286">2024 el Patronato de la Fundaci</text:span><text:span text:style-name="T287">ó</text:span><text:span text:style-name="T288">n Canaria Santa Cruz Sostenible a</text:span><text:span text:style-name="T289">ú</text:span><text:span text:style-name="T290">n no ha formulado ni, por consiguiente, aprobado las cuentas anuales correspondientes al ejercicio 2023 cerrado a a 31 de diciembre.</text:span></text:p>
      <text:p text:style-name="P291"/>
      <text:p text:style-name="P292"><text:span text:style-name="T293">No obstante lo anterior, la Fundaci</text:span><text:span text:style-name="T294">ó</text:span><text:span text:style-name="T295">n Canaria Santa Cruz</text:span><text:span text:style-name="T296"><text:s/>Sostenible</text:span><text:span text:style-name="T297"> </text:span><text:span text:style-name="T298">informa, aunque con car</text:span><text:span text:style-name="T299">á</text:span><text:span text:style-name="T300">cter provisional, que:</text:span></text:p>
      <text:p text:style-name="P301"/>
      <text:list text:style-name="LFO1" text:continue-numbering="true">
        <text:list-item>
          <text:p text:style-name="P302"><text:span text:style-name="T303">No ha incurrido en</text:span><text:span text:style-name="T304"> </text:span><text:span text:style-name="T305">gastos por campa</text:span><text:span text:style-name="T306">ñ</text:span><text:span text:style-name="T307">as de publicidad institucional</text:span><text:span text:style-name="T308">.</text:span></text:p>
        </text:list-item>
      </text:list>
      <text:p text:style-name="P309"/>
      <text:soft-page-break/>
      <text:list text:style-name="LFO1" text:continue-numbering="true">
        <text:list-item>
          <text:p text:style-name="P310"><text:span text:style-name="T311">No existen<text:s/></text:span><text:span text:style-name="T312">ayudas monetarias</text:span><text:span text:style-name="T313"> </text:span><text:span text:style-name="T314">ni<text:s/></text:span><text:span text:style-name="T315">ayudas no monetarias</text:span><text:span text:style-name="T316">.</text:span></text:p>
        </text:list-item>
      </text:list>
      <text:p text:style-name="P317"/>
      <text:list text:style-name="LFO1" text:continue-numbering="true">
        <text:list-item>
          <text:p text:style-name="P318"><text:span text:style-name="T319">Los gastos de personal en el a</text:span><text:span text:style-name="T320">ñ</text:span><text:span text:style-name="T321">o<text:s/></text:span><text:span text:style-name="T322">2023 representan el 28,45</text:span><text:span text:style-name="T323"><text:s/>por 100 de los</text:span><text:span text:style-name="T324"> </text:span><text:span text:style-name="T325">gastos totales</text:span><text:span text:style-name="T326"><text:s/>habidos en el ejercicio.</text:span></text:p>
        </text:list-item>
      </text:list>
      <text:p text:style-name="P327"/>
      <text:list text:style-name="LFO1" text:continue-numbering="true">
        <text:list-item>
          <text:p text:style-name="P328"><text:span text:style-name="T329">En el ejercicio 2023 la Fundaci</text:span><text:span text:style-name="T330">ó</text:span><text:span text:style-name="T331">n Canaria Santa Cruz Sostenible<text:s/></text:span><text:span text:style-name="T332">no ha incurrido en gasto alguno en concepto de arrendamiento de bienes inmuebles</text:span><text:span text:style-name="T333">.</text:span></text:p>
        </text:list-item>
      </text:list>
      <text:p text:style-name="P334"/>
      <text:p text:style-name="P335"/>
      <text:p text:style-name="P336"><text:span text:style-name="T337">EJERCICIO 2022</text:span></text:p>
      <text:p text:style-name="P338"/>
      <text:p text:style-name="P339"><text:span text:style-name="T340">El Patronato de la Fundaci</text:span><text:span text:style-name="T341">ó</text:span><text:span text:style-name="T342">n, en la sesi</text:span><text:span text:style-name="T343">ó</text:span><text:span text:style-name="T344">n celebrada el d</text:span><text:span text:style-name="T345">í</text:span><text:span text:style-name="T346">a 11 de mayo de 2023, acuerda por unanimidad formular y aprobar la</text:span><text:span text:style-name="T347">s cuentas anuales correspondientes al ejercicio 2022 cerrado a a 31 de diciembre.</text:span></text:p>
      <text:p text:style-name="P348"/>
      <text:p text:style-name="P349"><text:span text:style-name="T350">De acuerdo con dichas cuentas, los<text:s/></text:span><text:span text:style-name="T351">ingresos y</text:span><text:span text:style-name="T352"><text:s/>los<text:s/></text:span><text:span text:style-name="T353">gastos</text:span><text:span text:style-name="T354"><text:s/>totales habidos y devengados</text:span><text:span text:style-name="T355"><text:s/>en el ejercicio 2022 importaron respectivamente 539.256,38 y 522.803,27 euros, resultando</text:span><text:span text:style-name="T356"><text:s/>en consecuencia un excedente en el ejercicio o resultados positivos que se cifra en 16.453,11 euros. Y destaca:<text:s/></text:span></text:p>
      <text:p text:style-name="P357"/>
      <text:list text:style-name="LFO3" text:continue-numbering="true">
        <text:list-item>
          <text:p text:style-name="P358">con respecto a los Ingresos, que el incremento habido en los mismos, de algo más de cien mil euros [de 437.747,99 en 2021 a 539.256,38 euros en 2022], trae<text:s/>su causa principalmente en el aumento de la aportación por el Excmo. Ayuntamiento, de 345.056,99 euros en 2021 a 400.000,00 euros en 2022, y también, aunque, en menor medida, en los ingresos procedentes de patrocinadores <text:s/>y colaboradores, de 63.311,00 euros en 2021 a 114.081,38 euros; y<text:s/></text:p>
        </text:list-item>
      </text:list>
      <text:p text:style-name="P359"/>
      <text:list text:style-name="LFO3" text:continue-numbering="true">
        <text:list-item>
          <text:p text:style-name="P360"><text:span text:style-name="T361">en relaci</text:span><text:span text:style-name="T362">ó</text:span><text:span text:style-name="T363">n con los Gastos, el aumento en los<text:s/></text:span><text:span text:style-name="T364">gastos de personal</text:span><text:span text:style-name="T365"><text:s/>a ra</text:span><text:span text:style-name="T366">í</text:span><text:span text:style-name="T367">z de la contrataci</text:span><text:span text:style-name="T368">ó</text:span><text:span text:style-name="T369">n laboral e incorporaci</text:span><text:span text:style-name="T370">ó</text:span><text:span text:style-name="T371">n a la plantilla de un t</text:span><text:span text:style-name="T372">é</text:span><text:span text:style-name="T373">cnico de medio ambiente (de 151.492,47 euros en 2021 a 191.198,13 euros en 2022) y, principalmente, en<text:s/></text:span><text:span text:style-name="T374">otros gastos de la actividad</text:span><text:span text:style-name="T375">, de 243.962,74 euros</text:span><text:span text:style-name="T376"><text:s/>en 2021 a 331.243,21 euros en 2022, con motivo de la realizaci</text:span><text:span text:style-name="T377">ó</text:span><text:span text:style-name="T378">n de actividades conforme a su objeto social y al Programa de Actuaci</text:span><text:span text:style-name="T379">ó</text:span><text:span text:style-name="T380">n, Inversiones y Financiaci</text:span><text:span text:style-name="T381">ó</text:span><text:span text:style-name="T382">n para el ejercicio 2022.</text:span></text:p>
        </text:list-item>
      </text:list>
      <text:p text:style-name="P383"/>
      <text:p text:style-name="P384"><text:span text:style-name="T385">El<text:s/></text:span><text:span text:style-name="T386">resultado habido en el ejercicio</text:span><text:span text:style-name="T387">, de<text:s/></text:span><text:span text:style-name="T388">euros 16.453,11, es algo inferior al habido en el ejercicio inmediato anterior 2021, igual a 41.641,38 euros, lo que atestigua un mayor grado de ejecuci</text:span><text:span text:style-name="T389">ó</text:span><text:span text:style-name="T390">n presupuestaria (96,88 por 100) respecto al ejercicio anterior (82,00 por 100).</text:span></text:p>
      <text:p text:style-name="P391"/>
      <text:p text:style-name="P392"><text:span text:style-name="T393">El Patronato acuerda por unanimidad<text:s/></text:span><text:span text:style-name="T394">aplicar el beneficio de 2022 a compensar los resultados negativos habidos en ejercicios anteriores y dotar reservas volun</text:span><text:span text:style-name="T395">tarias</text:span><text:span text:style-name="T396">, por importes de <text:s/>5.356,61 y 11.096,50 euros respectivamente, as</text:span><text:span text:style-name="T397">í<text:s/></text:span><text:span text:style-name="T398">como y autorizar la presentaci</text:span><text:span text:style-name="T399">ó</text:span><text:span text:style-name="T400">n de aquellas en los registros e instancias administrativas en que proceda.</text:span></text:p>
      <text:soft-page-break/>
      <text:p text:style-name="P401"><text:span text:style-name="T402">Asimismo, la Fundaci</text:span><text:span text:style-name="T403">ó</text:span><text:span text:style-name="T404">n Canaria Santa Cruz Sostenible</text:span><text:span text:style-name="T405"> </text:span><text:span text:style-name="T406">informa que:</text:span></text:p>
      <text:p text:style-name="P407"/>
      <text:list text:style-name="LFO1" text:continue-numbering="true">
        <text:list-item>
          <text:p text:style-name="P408"><text:span text:style-name="T409">No ha incurrido en</text:span><text:span text:style-name="T410"> </text:span><text:span text:style-name="T411">gastos por campa</text:span><text:span text:style-name="T412">ñ</text:span><text:span text:style-name="T413">as de publicidad institucional</text:span><text:span text:style-name="T414">.</text:span></text:p>
        </text:list-item>
      </text:list>
      <text:p text:style-name="P415"/>
      <text:list text:style-name="LFO1" text:continue-numbering="true">
        <text:list-item>
          <text:p text:style-name="P416"><text:span text:style-name="T417">No existen<text:s/></text:span><text:span text:style-name="T418">ayudas monetarias</text:span><text:span text:style-name="T419"> </text:span><text:span text:style-name="T420">ni<text:s/></text:span><text:span text:style-name="T421">ayudas no monetarias</text:span><text:span text:style-name="T422">.</text:span></text:p>
        </text:list-item>
      </text:list>
      <text:p text:style-name="P423"/>
      <text:list text:style-name="LFO1" text:continue-numbering="true">
        <text:list-item>
          <text:p text:style-name="P424"><text:span text:style-name="T425">Los<text:s/></text:span><text:span text:style-name="T426">gastos de personal en el a</text:span><text:span text:style-name="T427">ñ</text:span><text:span text:style-name="T428">o<text:s/></text:span><text:span text:style-name="T429">2022 representan el 36,57 por 100 de los</text:span><text:span text:style-name="T430"> </text:span><text:span text:style-name="T431">gastos totales</text:span><text:span text:style-name="T432"><text:s/>habidos en el ejercicio.</text:span></text:p>
        </text:list-item>
      </text:list>
      <text:p text:style-name="P433"/>
      <text:list text:style-name="LFO1" text:continue-numbering="true">
        <text:list-item>
          <text:p text:style-name="P434"><text:span text:style-name="T435">En el ejercicio 2023 la Fundaci</text:span><text:span text:style-name="T436">ó</text:span><text:span text:style-name="T437">n Canaria Santa Cruz Sostenible<text:s/></text:span><text:span text:style-name="T438">no ha incurrido en gasto alguno en concepto de arrendamiento de bienes inmuebles</text:span><text:span text:style-name="T439">.</text:span></text:p>
        </text:list-item>
      </text:list>
      <text:p text:style-name="P440"/>
      <text:p text:style-name="P441"/>
      <text:p text:style-name="P442"><text:span text:style-name="T443">Balance de situaci</text:span><text:span text:style-name="T444">ó</text:span><text:span text:style-name="T445">n a 31 de diciembre</text:span></text:p>
      <text:p text:style-name="P446"/>
      <text:p text:style-name="P447"><text:span text:style-name="T448">Cuenta de resultados</text:span></text:p>
      <text:p text:style-name="P449"/>
      <text:p text:style-name="P450"><text:span text:style-name="T451">Memoria de las actividades fundacionales</text:span></text:p>
      <text:p text:style-name="P452"/>
      <text:p text:style-name="P453"><text:span text:style-name="T454">Memoria de la gesti</text:span><text:span text:style-name="T455">ó</text:span><text:span text:style-name="T456">n econ</text:span><text:span text:style-name="T457">ó</text:span><text:span text:style-name="T458">mica</text:span></text:p>
      <text:p text:style-name="P459"/>
      <text:p text:style-name="P460"><text:span text:style-name="T461">Liquidaci</text:span><text:span text:style-name="T462">ó</text:span><text:span text:style-name="T463">n del presupuesto de ingresos y gastos</text:span></text:p>
      <text:p text:style-name="P464"/>
      <text:p text:style-name="P465"><text:span text:style-name="T466">Certificaci</text:span><text:span text:style-name="T467">ó</text:span><text:span text:style-name="T468">n del acta de la sesi</text:span><text:span text:style-name="T469">ó</text:span><text:span text:style-name="T470">n extraordinaria del Patronato<text:s/></text:span><text:span text:style-name="T471">relativa a la formulaci</text:span><text:span text:style-name="T472">ó</text:span><text:span text:style-name="T473">n y aprobaci</text:span><text:span text:style-name="T474">ó</text:span><text:span text:style-name="T475">n</text:span><text:span text:style-name="T476"><text:s/>de las Cuentas anuales comprensivas del inventario, balance, cuenta de resultados, liquidaci</text:span><text:span text:style-name="T477">ó</text:span><text:span text:style-name="T478">n del presupuesto de ingresos y gastos y memoria correspondientes al ejercicio 2022 cerrado a 31 de diciembre</text:span></text:p>
      <text:p text:style-name="P479"/>
      <text:p text:style-name="P480"/>
      <text:p text:style-name="P481"><text:span text:style-name="T482">EJERCICIO AN</text:span><text:span text:style-name="T483">TERIORES (2012 A 2021)</text:span></text:p>
      <text:p text:style-name="P484"/>
      <text:list text:style-name="Viñeta" text:continue-numbering="true">
        <text:list-item>
          <text:p text:style-name="P485"><text:a xlink:href="http://santacruzsostenible.com/memo2012.pdf" office:target-frame-name="_top" xlink:show="replace"><text:span text:style-name="T486">•<text:s/></text:span><text:span text:style-name="T487">MEMORIA 2012</text:span></text:a></text:p>
        </text:list-item>
        <text:list-item>
          <text:p text:style-name="P488"><text:a xlink:href="http://santacruzsostenible.com/memo2013.pdf" office:target-frame-name="_top" xlink:show="replace"><text:span text:style-name="T489">•<text:s/></text:span><text:span text:style-name="T490">MEMORIA 2013</text:span></text:a></text:p>
        </text:list-item>
        <text:list-item>
          <text:p text:style-name="P491"><text:a xlink:href="http://santacruzsostenible.com/memo2014.pdf" office:target-frame-name="_top" xlink:show="replace"><text:span text:style-name="T492">•<text:s/></text:span><text:span text:style-name="T493">MEMORIA 2014</text:span></text:a></text:p>
        </text:list-item>
        <text:list-item>
          <text:p text:style-name="P494"><text:a xlink:href="http://santacruzsostenible.com/memo2015.pdf" office:target-frame-name="_top" xlink:show="replace"><text:span text:style-name="T495">•<text:s/></text:span><text:span text:style-name="T496">MEMORIA 2015</text:span></text:a></text:p>
        </text:list-item>
        <text:list-item>
          <text:p text:style-name="P497"><text:a xlink:href="http://santacruzsostenible.com/memo2016.pdf" office:target-frame-name="_top" xlink:show="replace"><text:span text:style-name="T498">•<text:s/></text:span><text:span text:style-name="T499">MEMORIA 2016</text:span></text:a></text:p>
        </text:list-item>
        <text:list-item>
          <text:p text:style-name="P500"><text:a xlink:href="http://santacruzsostenible.com/memo2017.pdf" office:target-frame-name="_top" xlink:show="replace"><text:span text:style-name="T501">•<text:s/></text:span><text:span text:style-name="T502">MEMORIA 2017</text:span></text:a></text:p>
        </text:list-item>
        <text:list-item>
          <text:p text:style-name="P503"><text:a xlink:href="http://santacruzsostenible.com/memo2018.pdf" office:target-frame-name="_top" xlink:show="replace"><text:span text:style-name="T504">•<text:s/></text:span><text:span text:style-name="T505">MEMORIA 2018</text:span></text:a></text:p>
        </text:list-item>
        <text:list-item>
          <text:p text:style-name="P506"><text:a xlink:href="https://santacruzsostenible.com/memoria19/memoria-actividades-2019.pdf" office:target-frame-name="_top" xlink:show="replace"><text:span text:style-name="T507">•<text:s/></text:span><text:span text:style-name="T508">MEMORIA 2019</text:span></text:a></text:p>
        </text:list-item>
        <text:list-item>
          <text:p text:style-name="P509"><text:a xlink:href="https://santacruzsostenible.com/memoria-2020/MEMORIA%202020.pdf" office:target-frame-name="_top" xlink:show="replace"><text:span text:style-name="T510">•<text:s/></text:span><text:span text:style-name="T511">MEMORIA 2020</text:span></text:a></text:p>
        </text:list-item>
        <text:list-item>
          <text:p text:style-name="P512"><text:a xlink:href="https://ods.santacruzsostenible.com/doc/MEMORIAFUNDA2021.pdf" office:target-frame-name="_top" xlink:show="replace"><text:span text:style-name="T513">•<text:s/></text:span><text:span text:style-name="T514">MEMORIA 2021</text:span></text:a></text:p>
        </text:list-item>
      </text:list>
      <text:soft-page-break/>
      <text:p text:style-name="P515"><text:span text:style-name="T516">INFORMACI</text:span><text:span text:style-name="T517">Ó</text:span><text:span text:style-name="T518">N PRESUPUESTARIAS Y CONTABLE |<text:s/></text:span><text:span text:style-name="T519">INFORMES DE AUDITOR</text:span><text:span text:style-name="T520">Í</text:span><text:span text:style-name="T521">A DE CUENTAS Y DE FISCALIZACI</text:span><text:span text:style-name="T522">Ó</text:span><text:span text:style-name="T523">N POR LOS<text:s/></text:span><text:span text:style-name="T524">Ó</text:span><text:span text:style-name="T525">RGANOS DE CONTROL EXTERNO</text:span></text:p>
      <text:p text:style-name="P526"/>
      <text:p text:style-name="P527"><text:span text:style-name="T528">A tenor del Real Decreto 424/2017, de 28 de abril, por el que se regula el r</text:span><text:span text:style-name="T529">é</text:span><text:span text:style-name="T530">gimen jur</text:span><text:span text:style-name="T531">í</text:span><text:span text:style-name="T532">dico del control interno en las entidades del Sector</text:span><text:span text:style-name="T533"><text:s/>P</text:span><text:span text:style-name="T534">ú</text:span><text:span text:style-name="T535">blico Local, se ejercer</text:span><text:span text:style-name="T536">á<text:s/></text:span><text:span text:style-name="T537">por la Intervenci</text:span><text:span text:style-name="T538">ó</text:span><text:span text:style-name="T539">n del Excmo. Ayuntamiento de Santa Cruz de Tenerife el<text:s/></text:span><text:span text:style-name="T540">control externo del presupuesto y gasto p</text:span><text:span text:style-name="T541">ú</text:span><text:span text:style-name="T542">blico</text:span><text:span text:style-name="T543"><text:s/>[a que se refiere el t</text:span><text:span text:style-name="T544">í</text:span><text:span text:style-name="T545">tulo VI del texto refundido de la Ley Reguladora de las Haciendas Locales] sobre la totalidad de las entidades que conforman el sector p</text:span><text:span text:style-name="T546">ú</text:span><text:span text:style-name="T547">blico local por los<text:s/></text:span><text:span text:style-name="T548">ó</text:span><text:span text:style-name="T549">rganos de intervenci</text:span><text:span text:style-name="T550">ó</text:span><text:span text:style-name="T551">n, entre ellas, la propia Fundaci</text:span><text:span text:style-name="T552">ó</text:span><text:span text:style-name="T553">n Canaria Santa Cruz Sostenible (de aqu</text:span><text:span text:style-name="T554">í<text:s/></text:span><text:span text:style-name="T555">en adelante, la Fundaci</text:span><text:span text:style-name="T556">ó</text:span><text:span text:style-name="T557">n).<text:s/></text:span></text:p>
      <text:p text:style-name="P558"/>
      <text:p text:style-name="P559"><text:span text:style-name="T560">Si bien la Fundaci</text:span><text:span text:style-name="T561">ó</text:span><text:span text:style-name="T562">n no supera los l</text:span><text:span text:style-name="T563">í</text:span><text:span text:style-name="T564">mites</text:span><text:span text:style-name="T565">, que fija la Ley [art. 25.3 de Ley 2/1998, de 6 de abril, de Fundaciones Canarias], referidos a la cifra de negocios, al importe total del activo seg</text:span><text:span text:style-name="T566">ú</text:span><text:span text:style-name="T567">n balance y al n</text:span><text:span text:style-name="T568">ú</text:span><text:span text:style-name="T569">mero anual medio de empleados</text:span><text:span text:style-name="T570">,<text:s/></text:span><text:span text:style-name="T571">para someterse en todo caso a la auditor</text:span><text:span text:style-name="T572">í</text:span><text:span text:style-name="T573">a obligatoria</text:span><text:span text:style-name="T574"><text:s/>de sus cuentas anuales<text:s/></text:span><text:span text:style-name="T575">ni sus</text:span><text:span text:style-name="T576"><text:s/>estatutos disponen la obligaci</text:span><text:span text:style-name="T577">ó</text:span><text:span text:style-name="T578">n</text:span><text:span text:style-name="T579"><text:s/>de someter estas a auditor</text:span><text:span text:style-name="T580">í</text:span><text:span text:style-name="T581">a,<text:s/></text:span><text:span text:style-name="T582">desde la perspectiva del control en las entidades del sector p</text:span><text:span text:style-name="T583">ú</text:span><text:span text:style-name="T584">blico local</text:span><text:span text:style-name="T585">, la<text:s/></text:span><text:span text:style-name="T586">Intervenci</text:span><text:span text:style-name="T587">ó</text:span><text:span text:style-name="T588">n del Excmo. Ayuntamiento de Santa Cruz de Tenerife considera conveniente y apropiado la auditor</text:span><text:span text:style-name="T589">í</text:span><text:span text:style-name="T590">a de las cuentas anuales de la Fundaci</text:span><text:span text:style-name="T591">ó</text:span><text:span text:style-name="T592">n</text:span><text:span text:style-name="T593">, por su contribuci</text:span><text:span text:style-name="T594">ó</text:span><text:span text:style-name="T595">n a l</text:span><text:span text:style-name="T596">a trasparencia y fiabilidad de la informaci</text:span><text:span text:style-name="T597">ó</text:span><text:span text:style-name="T598">n econ</text:span><text:span text:style-name="T599">ó</text:span><text:span text:style-name="T600">mico financiera de la misma y afectar no solo a esta, sino tambi</text:span><text:span text:style-name="T601">é</text:span><text:span text:style-name="T602">n a los terceros que mantengan o puedan mantener relaciones con ella, e incluso a quienes confo</text:span><text:span text:style-name="T603">rman el Patronato de la Fundaci</text:span><text:span text:style-name="T604">ó</text:span><text:span text:style-name="T605">n.</text:span></text:p>
      <text:p text:style-name="P606"/>
      <text:p text:style-name="P607"><text:span text:style-name="T608">El Patronato de la Fundaci</text:span><text:span text:style-name="T609">ó</text:span><text:span text:style-name="T610">n Canaria Santa Cruz Sostenible, en su sesi</text:span><text:span text:style-name="T611">ó</text:span><text:span text:style-name="T612">n celebrada el 11 de mayo de 2023, se pronuncia sobre este asunto, y acuerda un</text:span><text:span text:style-name="T613">á</text:span><text:span text:style-name="T614">nimemente disponer la obligatoriedad de som</text:span><text:span text:style-name="T615">etimiento de las cuentas anuales de esta Fundaci</text:span><text:span text:style-name="T616">ó</text:span><text:span text:style-name="T617">n a informe de auditor</text:span><text:span text:style-name="T618">í</text:span><text:span text:style-name="T619">a y que esta entre en vigor y observancia antes del t</text:span><text:span text:style-name="T620">é</text:span><text:span text:style-name="T621">rmino del ejercicio econ</text:span><text:span text:style-name="T622">ó</text:span><text:span text:style-name="T623">mico 2023.</text:span></text:p>
      <text:p text:style-name="P624"/>
      <text:p text:style-name="P625"/>
      <text:p text:style-name="P626"><text:span text:style-name="T627">EJERCICIO 2023</text:span></text:p>
      <text:p text:style-name="P628"/>
      <text:p text:style-name="P629"><text:span text:style-name="T630">Conformemente con el art</text:span><text:span text:style-name="T631">í</text:span><text:span text:style-name="T632">culo 25 de la Ley 2/1998, de 6 de abril, de Fundaciones Canarias, apartado 3,<text:s/></text:span><text:span text:style-name="T633">s</text:span><text:span text:style-name="T634">e someter</text:span><text:span text:style-name="T635">á</text:span><text:span text:style-name="T636">n a auditor</text:span><text:span text:style-name="T637">í</text:span><text:span text:style-name="T638">a externa, con cargo a los fondos propios de la fundaci</text:span><text:span text:style-name="T639">ó</text:span><text:span text:style-name="T640">n, las cuentas de las fundaciones en las que concurran en la fecha de cierre del ejercicio, durante</text:span><text:span text:style-name="T641"><text:s/>dos a</text:span><text:span text:style-name="T642">ñ</text:span><text:span text:style-name="T643">os consecutivos, al menos dos de las siguientes circunstancias: a) Que el total de su patrimonio supere los 400.000.000 de pesetas. b) Que el importe neto de su volumen anual de ingresos sea superior a 400.000.000 de pesetas. c) Que el n</text:span><text:span text:style-name="T644">ú</text:span><text:span text:style-name="T645">mero medio<text:s/></text:span><text:span text:style-name="T646">de trabajadores empleados durante el ejercicio sea superior a cincuenta;</text:span><text:span text:style-name="T647"><text:s/>a</text:span><text:span text:style-name="T648">ñ</text:span><text:span text:style-name="T649">ade como inciso,<text:s/></text:span><text:span text:style-name="T650">Tambi</text:span><text:span text:style-name="T651">é</text:span><text:span text:style-name="T652">n se someter</text:span><text:span text:style-name="T653">á</text:span><text:span text:style-name="T654">n a auditor</text:span><text:span text:style-name="T655">í</text:span><text:span text:style-name="T656">a externa aquellas cuentas que, a juicio del Patronato de la fundaci</text:span><text:span text:style-name="T657">ó</text:span><text:span text:style-name="T658">n o del Protectorado de Fundaciones Canarias, y siempre con<text:s/></text:span><text:span text:style-name="T659">relaci</text:span><text:span text:style-name="T660">ó</text:span><text:span text:style-name="T661">n a la cuant</text:span><text:span text:style-name="T662">í</text:span><text:span text:style-name="T663">a del patrimonio o el volumen de gesti</text:span><text:span text:style-name="T664">ó</text:span><text:span text:style-name="T665">n, presenten especiales circunstancias que as</text:span><text:span text:style-name="T666">í<text:s/></text:span><text:span text:style-name="T667">lo aconsejen<text:s/></text:span><text:span text:style-name="T668">-circunstancia esta<text:s/></text:span><text:span text:style-name="T669">ú</text:span><text:span text:style-name="T670">ltima que si concurre en el caso de esta Fundaci</text:span><text:span text:style-name="T671">ó</text:span><text:span text:style-name="T672">n, en virtud del acuerdo adoptado por el Patronato el 11 de mayo de</text:span><text:span text:style-name="T673"><text:s/>2023-</text:span><text:span text:style-name="T674">.</text:span></text:p>
      <text:p text:style-name="P675"/>
      <text:soft-page-break/>
      <text:p text:style-name="P676"><text:span text:style-name="T677">Asimismo, dicho art</text:span><text:span text:style-name="T678">í</text:span><text:span text:style-name="T679">culo 25 de la Ley 2/1998, de 6 de abril, de Fundaciones Canarias, en su apartado 4<text:s/></text:span><text:span text:style-name="T680">Los documentos a que se refieren los apartados 1 y 2 de este art</text:span><text:span text:style-name="T681">í</text:span><text:span text:style-name="T682">culo se presentar</text:span><text:span text:style-name="T683">á</text:span><text:span text:style-name="T684">n al Protectorado de Fundaciones Canarias dentro de los seis<text:s/></text:span><text:span text:style-name="T685">primeros meses del ejercicio siguiente</text:span><text:span text:style-name="T686">.</text:span></text:p>
      <text:p text:style-name="P687"/>
      <text:p text:style-name="P688"><text:span text:style-name="T689">A resultas de lo anterior -no ha expirado el plazo para la presentaci</text:span><text:span text:style-name="T690">ó</text:span><text:span text:style-name="T691">n al Protectorado de las cuentas anuales del ejercicio 2023, que concluir</text:span><text:span text:style-name="T692">á<text:s/></text:span><text:span text:style-name="T693">el pr</text:span><text:span text:style-name="T694">ó</text:span><text:span text:style-name="T695">ximo 30 de junio de 2024-, a fecha de 19 de febrero de 2024 el<text:s/></text:span><text:span text:style-name="T696">Patronato de la Fundaci</text:span><text:span text:style-name="T697">ó</text:span><text:span text:style-name="T698">n Canaria Santa Cruz Sostenible a</text:span><text:span text:style-name="T699">ú</text:span><text:span text:style-name="T700">n no ha formulado ni, por consiguiente, aprobado las cuentas anuales correspondientes al ejercicio 2023 cerrado a a 31 de diciembre.<text:s/></text:span></text:p>
      <text:p text:style-name="P701"/>
      <text:p text:style-name="P702"><text:span text:style-name="T703">Y el Patronato de la Fundaci</text:span><text:span text:style-name="T704">ó</text:span><text:span text:style-name="T705">n no puede hacer entrega al audito</text:span><text:span text:style-name="T706">r censor jurado de cuentas de la cuentas anuales del ejercicio 2023, al no haber sido a 19 de febrero de 2024 a</text:span><text:span text:style-name="T707">ú</text:span><text:span text:style-name="T708">n formuladas y suscritas, para su examen, realizaci</text:span><text:span text:style-name="T709">ó</text:span><text:span text:style-name="T710">n del trabajo de auditor</text:span><text:span text:style-name="T711">í</text:span><text:span text:style-name="T712">a y emisi</text:span><text:span text:style-name="T713">ó</text:span><text:span text:style-name="T714">n y presentaci</text:span><text:span text:style-name="T715">ó</text:span><text:span text:style-name="T716">n del informe de auditor</text:span><text:span text:style-name="T717">í</text:span><text:span text:style-name="T718">a pertinente.</text:span></text:p>
      <text:p text:style-name="P719"/>
      <text:p text:style-name="P720"/>
      <text:p text:style-name="P721"><text:span text:style-name="T722">EJERCICIO 2022</text:span></text:p>
      <text:p text:style-name="P723"/>
      <text:p text:style-name="P724"><text:span text:style-name="T725">El Patronato de la Fundaci</text:span><text:span text:style-name="T726">ó</text:span><text:span text:style-name="T727">n, en la sesi</text:span><text:span text:style-name="T728">ó</text:span><text:span text:style-name="T729">n celebrada el d</text:span><text:span text:style-name="T730">í</text:span><text:span text:style-name="T731">a 11 de mayo de 2023, acuerda por unanimidad formu</text:span><text:span text:style-name="T732">lar y aprobar las cuentas anuales correspondientes al ejercicio 2022 cerrado a a 31 de diciembre. Y hace entrega al auditor censor jurado de cuentas de la cuentas anuales del ejercicio 2022 formuladas y suscritas para su examen as</text:span><text:span text:style-name="T733">í<text:s/></text:span><text:span text:style-name="T734">como de l</text:span><text:span text:style-name="T735">a carta de manifestaciones, tambi</text:span><text:span text:style-name="T736">é</text:span><text:span text:style-name="T737">n suscrita, en relaci</text:span><text:span text:style-name="T738">ó</text:span><text:span text:style-name="T739">n con la auditor</text:span><text:span text:style-name="T740">í</text:span><text:span text:style-name="T741">a de cuentas anuales y colabora en facilitar el acceso <text:s/>ilimitado a toda la informaci</text:span><text:span text:style-name="T742">ó</text:span><text:span text:style-name="T743">n que sea relevante para la preparaci</text:span><text:span text:style-name="T744">ó</text:span><text:span text:style-name="T745">n de las cuentas anuales y de informaci</text:span><text:span text:style-name="T746">ó</text:span><text:span text:style-name="T747">n adicional para los fines de la auditor</text:span><text:span text:style-name="T748">í</text:span><text:span text:style-name="T749">a de la que tenga conocimiento la Direcci</text:span><text:span text:style-name="T750">ó</text:span><text:span text:style-name="T751">n.<text:s/></text:span></text:p>
      <text:p text:style-name="P752"/>
      <text:p text:style-name="P753"><text:span text:style-name="T754">Informe de auditor</text:span><text:span text:style-name="T755">í</text:span><text:span text:style-name="T756">a de cuentas</text:span><text:span text:style-name="T757"><text:s/>(</text:span><text:span text:style-name="T758">ú</text:span><text:span text:style-name="T759">nicamente est</text:span><text:span text:style-name="T760">á<text:s/></text:span><text:span text:style-name="T761">disponible en formato pdf no editable, al haber sido entregado en este formato por el auditor censor jurado de cuentas)<text:s/></text:span></text:p>
      <text:p text:style-name="P762"/>
      <text:p text:style-name="P763"/>
      <text:p text:style-name="P764"><text:span text:style-name="T765">EJERCICIO<text:s/></text:span><text:span text:style-name="T766">ANTERIORES (2012 A 2021)</text:span></text:p>
      <text:p text:style-name="P767"/>
      <text:p text:style-name="P768"><text:span text:style-name="T769">La Fundaci</text:span><text:span text:style-name="T770">ó</text:span><text:span text:style-name="T771">n Canaria Santa Cruz Sostenible</text:span><text:span text:style-name="T772"> </text:span><text:span text:style-name="T773">en los<text:s/></text:span><text:span text:style-name="T774">ejercicios 2012 a 2021</text:span><text:span text:style-name="T775"><text:s/></text:span><text:span text:style-name="T776">no supera los l</text:span><text:span text:style-name="T777">í</text:span><text:span text:style-name="T778">mites</text:span><text:span text:style-name="T779">, que fija la Ley [art. 25.3 de Ley 2/1998, de 6 de abril, de Fundaciones Canarias], referidos a la cifra de negocios, al importe total<text:s/></text:span><text:span text:style-name="T780">del activo seg</text:span><text:span text:style-name="T781">ú</text:span><text:span text:style-name="T782">n balance y al n</text:span><text:span text:style-name="T783">ú</text:span><text:span text:style-name="T784">mero anual medio de empleados,<text:s/></text:span><text:span text:style-name="T785">para someterse en todo caso a la auditor</text:span><text:span text:style-name="T786">í</text:span><text:span text:style-name="T787">a obligatoria de sus cuentas anuales, ni sus estatutos disponen la obligaci</text:span><text:span text:style-name="T788">ó</text:span><text:span text:style-name="T789">n de someter estas a auditor</text:span><text:span text:style-name="T790">í</text:span><text:span text:style-name="T791">a,</text:span><text:span text:style-name="T792"><text:s/></text:span><text:span text:style-name="T793">ni su Patronato, desde la perspectiva del co</text:span><text:span text:style-name="T794">ntrol en las entidades del sector p</text:span><text:span text:style-name="T795">ú</text:span><text:span text:style-name="T796">blico local,<text:s/></text:span><text:span text:style-name="T797">estima conveniente y apropiada la auditor</text:span><text:span text:style-name="T798">í</text:span><text:span text:style-name="T799">a de las cuentas anuales de la Fundaci</text:span><text:span text:style-name="T800">ó</text:span><text:span text:style-name="T801">n</text:span><text:span text:style-name="T802">.</text:span><text:span text:style-name="T803"> </text:span></text:p>
      <text:p text:style-name="P804"/>
      <text:p text:style-name="P805"/>
      <text:p text:style-name="P806"/>
      <text:soft-page-break/>
      <text:p text:style-name="P807"><text:span text:style-name="T808">INGRESOS Y GASTOS |<text:s/></text:span><text:span text:style-name="T809">GASTOS DE PERSONAL Y SU PORCENTAJE SOBRE EL GASTO TOTAL</text:span></text:p>
      <text:p text:style-name="P810"/>
      <text:p text:style-name="P811"/>
      <text:p text:style-name="P812"><text:span text:style-name="T813">EJERCICIO 2023</text:span></text:p>
      <text:p text:style-name="P814"/>
      <text:p text:style-name="P815"><text:span text:style-name="T816">Asimismo, dicho art</text:span><text:span text:style-name="T817">í</text:span><text:span text:style-name="T818">culo 25 de la Ley 2/1998, de 6 de abril, de Fundaciones Canarias, en su apartado 4<text:s/></text:span><text:span text:style-name="T819">Los documentos a que se refieren los apartados<text:s/></text:span><text:span text:style-name="T820">1 y 2 de este art</text:span><text:span text:style-name="T821">í</text:span><text:span text:style-name="T822">culo se presentar</text:span><text:span text:style-name="T823">á</text:span><text:span text:style-name="T824">n al Protectorado de Fundaciones Canarias dentro de los seis primeros meses del ejercicio siguiente</text:span><text:span text:style-name="T825">.</text:span></text:p>
      <text:p text:style-name="P826"/>
      <text:p text:style-name="P827"><text:span text:style-name="T828">A tenor de lo que dispone el <text:s/></text:span><text:span text:style-name="T829">art</text:span><text:span text:style-name="T830">í</text:span><text:span text:style-name="T831">culo 25 de la Ley 2/1998, de 6 de abril, de Fundaciones Canarias, en su apartado 4,<text:s/></text:span><text:span text:style-name="T832">no ha expirado a 19 de febrero de 2024 el plazo para la presentaci</text:span><text:span text:style-name="T833">ó</text:span><text:span text:style-name="T834">n al Protectorado de las cuentas anuales del ejercicio 2023 -plazo que concluir</text:span><text:span text:style-name="T835">á<text:s/></text:span><text:span text:style-name="T836">el pr</text:span><text:span text:style-name="T837">ó</text:span><text:span text:style-name="T838">ximo 30 de junio de 2024-, y de manera consecuente el Patronato de la Fundaci</text:span><text:span text:style-name="T839">ó</text:span><text:span text:style-name="T840">n Canaria Santa Cruz Sos</text:span><text:span text:style-name="T841">tenible a</text:span><text:span text:style-name="T842">ú</text:span><text:span text:style-name="T843">n no ha formulado ni, por consiguiente, aprobado las cuentas anuales correspondientes al ejercicio 2023 cerrado a a 31 de diciembre.</text:span></text:p>
      <text:p text:style-name="P844"/>
      <text:p text:style-name="P845"><text:span text:style-name="T846">No obstante lo anterior, la Fundaci</text:span><text:span text:style-name="T847">ó</text:span><text:span text:style-name="T848">n Canaria Santa Cruz Sostenible</text:span><text:span text:style-name="T849"> </text:span><text:span text:style-name="T850">informa, aunque con car</text:span><text:span text:style-name="T851">á</text:span><text:span text:style-name="T852">cter provisional,</text:span><text:span text:style-name="T853"><text:s/>qu</text:span><text:span text:style-name="T854">e:</text:span></text:p>
      <text:p text:style-name="P855"/>
      <text:list text:style-name="LFO1" text:continue-numbering="true">
        <text:list-item>
          <text:p text:style-name="P856"><text:span text:style-name="T857">Los gastos de personal en el a</text:span><text:span text:style-name="T858">ñ</text:span><text:span text:style-name="T859">o<text:s/></text:span><text:span text:style-name="T860">2023 representan el 28,45 por 100 de los</text:span><text:span text:style-name="T861"> </text:span><text:span text:style-name="T862">gastos totales</text:span><text:span text:style-name="T863"><text:s/>habidos en el ejercicio.</text:span></text:p>
        </text:list-item>
      </text:list>
      <text:p text:style-name="P864"/>
      <text:p text:style-name="P865"/>
      <text:p text:style-name="P866"><text:span text:style-name="T867">EJERCICIO 2022</text:span></text:p>
      <text:p text:style-name="P868"/>
      <text:p text:style-name="P869"><text:span text:style-name="T870">La Fundaci</text:span><text:span text:style-name="T871">ó</text:span><text:span text:style-name="T872">n Canaria Santa Cruz Sostenible</text:span><text:span text:style-name="T873"> </text:span><text:span text:style-name="T874">informa que:</text:span></text:p>
      <text:p text:style-name="P875"/>
      <text:list text:style-name="LFO1" text:continue-numbering="true">
        <text:list-item>
          <text:p text:style-name="P876"><text:span text:style-name="T877">Los gastos de personal en el a</text:span><text:span text:style-name="T878">ñ</text:span><text:span text:style-name="T879">o<text:s/></text:span><text:span text:style-name="T880">2022 representan el 36,57</text:span><text:span text:style-name="T881"><text:s/>por 100 de los</text:span><text:span text:style-name="T882"> </text:span><text:span text:style-name="T883">gastos totales</text:span><text:span text:style-name="T884"><text:s/>habidos en el ejercicio.</text:span></text:p>
        </text:list-item>
      </text:list>
      <text:p text:style-name="P885"/>
      <text:p text:style-name="P886"/>
      <text:p text:style-name="P887"/>
      <text:p text:style-name="P888"><text:span text:style-name="T889">INGRESOS Y GASTOS |<text:s/></text:span><text:span text:style-name="T890">GASTOS EFECTUADOS EN CONCEPTO DE ARRENDAMIENTOS DE BIENES INMUEBLES</text:span></text:p>
      <text:p text:style-name="P891"/>
      <text:p text:style-name="P892"/>
      <text:p text:style-name="P893"><text:span text:style-name="T894">EJERCICIO 2023</text:span></text:p>
      <text:p text:style-name="P895"/>
      <text:soft-page-break/>
      <text:p text:style-name="P896"><text:span text:style-name="T897">Asimismo, dicho art</text:span><text:span text:style-name="T898">í</text:span><text:span text:style-name="T899">culo 25 de la Ley 2/1998, de 6 de abril, de Fundaciones Canarias, en su apartado 4<text:s/></text:span><text:span text:style-name="T900">Los documentos a que se refieren los apartados<text:s/></text:span><text:span text:style-name="T901">1 y 2 de este art</text:span><text:span text:style-name="T902">í</text:span><text:span text:style-name="T903">culo se presentar</text:span><text:span text:style-name="T904">á</text:span><text:span text:style-name="T905">n al Protectorado de Fundaciones Canarias dentro de los seis primeros meses del ejercicio siguiente</text:span><text:span text:style-name="T906">.</text:span></text:p>
      <text:p text:style-name="P907"/>
      <text:p text:style-name="P908"><text:span text:style-name="T909">A tenor de lo que dispone el <text:s/></text:span><text:span text:style-name="T910">art</text:span><text:span text:style-name="T911">í</text:span><text:span text:style-name="T912">culo 25 de la Ley 2/1998, de 6 de abril, de Fundaciones Canarias, en su apartado 4,<text:s/></text:span><text:span text:style-name="T913">no ha expirado a 19 de febrero de 2024 el plazo para la presentaci</text:span><text:span text:style-name="T914">ó</text:span><text:span text:style-name="T915">n al Protectorado de las cuentas anuales del ejercicio 2023 -plazo que concluir</text:span><text:span text:style-name="T916">á<text:s/></text:span><text:span text:style-name="T917">el pr</text:span><text:span text:style-name="T918">ó</text:span><text:span text:style-name="T919">ximo 30 de junio de 2024-, y de manera consecuente el Patronato de la Fundaci</text:span><text:span text:style-name="T920">ó</text:span><text:span text:style-name="T921">n Canaria Santa Cruz Sos</text:span><text:span text:style-name="T922">tenible a</text:span><text:span text:style-name="T923">ú</text:span><text:span text:style-name="T924">n no ha formulado ni, por consiguiente, aprobado las cuentas anuales correspondientes al ejercicio 2023 cerrado a a 31 de diciembre.</text:span></text:p>
      <text:p text:style-name="P925"/>
      <text:p text:style-name="P926"><text:span text:style-name="T927">No obstante lo anterior, la Fundaci</text:span><text:span text:style-name="T928">ó</text:span><text:span text:style-name="T929">n Canaria Santa Cruz Sostenible</text:span><text:span text:style-name="T930"> </text:span><text:span text:style-name="T931">informa, aunque con car</text:span><text:span text:style-name="T932">á</text:span><text:span text:style-name="T933">cter provisional,</text:span><text:span text:style-name="T934"><text:s/>qu</text:span><text:span text:style-name="T935">e:</text:span></text:p>
      <text:p text:style-name="P936"/>
      <text:list text:style-name="LFO1" text:continue-numbering="true">
        <text:list-item>
          <text:p text:style-name="P937"><text:span text:style-name="T938">En el ejercicio 2023 la Fundaci</text:span><text:span text:style-name="T939">ó</text:span><text:span text:style-name="T940">n Canaria Santa Cruz Sostenible<text:s/></text:span><text:span text:style-name="T941">no ha incurrido en gasto alguno en concepto de arrendamiento de bienes inmuebles</text:span><text:span text:style-name="T942">.</text:span></text:p>
        </text:list-item>
      </text:list>
      <text:p text:style-name="P943"/>
      <text:p text:style-name="P944"/>
      <text:p text:style-name="P945"><text:span text:style-name="T946">EJERCICIO 2022</text:span></text:p>
      <text:p text:style-name="P947"/>
      <text:p text:style-name="P948"><text:span text:style-name="T949">La Fundaci</text:span><text:span text:style-name="T950">ó</text:span><text:span text:style-name="T951">n Canaria Santa Cruz Sostenible</text:span><text:span text:style-name="T952"> </text:span><text:span text:style-name="T953">informa que:</text:span></text:p>
      <text:p text:style-name="P954"/>
      <text:list text:style-name="LFO1" text:continue-numbering="true">
        <text:list-item>
          <text:p text:style-name="P955"><text:span text:style-name="T956">En el ejercicio 2022 la Fundaci</text:span><text:span text:style-name="T957">ó</text:span><text:span text:style-name="T958">n Canaria Santa Cruz Sostenible<text:s/></text:span><text:span text:style-name="T959">no ha incurrido en gasto alguno en concepto de arrendamiento de bienes inmuebles</text:span><text:span text:style-name="T960">.</text:span></text:p>
        </text:list-item>
      </text:list>
      <text:p text:style-name="P961"/>
      <text:p text:style-name="P962"/>
      <text:p text:style-name="P963"/>
      <text:p text:style-name="P964"><text:span text:style-name="T965">INGRESOS Y GASTOS |<text:s/></text:span><text:span text:style-name="T966">GASTO EFECTUADO EN CONCEPTO DE PATROCINIO Y CAMPA</text:span><text:span text:style-name="T967">Ñ</text:span><text:span text:style-name="T968">AS DE PUBLICIDAD INSTITUCIONAL Y GASTO TOTAL EN AYUDAS Y<text:s/></text:span><text:span text:style-name="T969">SUBVENCIONES PARA ACTIVIDADES ECON</text:span><text:span text:style-name="T970">Ó</text:span><text:span text:style-name="T971">MICAS</text:span></text:p>
      <text:p text:style-name="P972"/>
      <text:p text:style-name="P973"/>
      <text:p text:style-name="P974"><text:span text:style-name="T975">EJERCICIO 2023</text:span></text:p>
      <text:p text:style-name="P976"/>
      <text:p text:style-name="P977"><text:span text:style-name="T978">Asimismo, dicho art</text:span><text:span text:style-name="T979">í</text:span><text:span text:style-name="T980">culo 25 de la Ley 2/1998, de 6 de abril, de Fundaciones Canarias, en su apartado 4<text:s/></text:span><text:span text:style-name="T981">Los documentos a que se refieren los apartados<text:s/></text:span><text:span text:style-name="T982">1 y 2 de este art</text:span><text:span text:style-name="T983">í</text:span><text:span text:style-name="T984">culo se presentar</text:span><text:span text:style-name="T985">á</text:span><text:span text:style-name="T986">n al Protectorado de Fundaciones Canarias dentro de los seis primeros meses del ejercicio siguiente</text:span><text:span text:style-name="T987">.</text:span></text:p>
      <text:p text:style-name="P988"/>
      <text:p text:style-name="P989"><text:span text:style-name="T990">A tenor de lo que dispone el <text:s/></text:span><text:span text:style-name="T991">art</text:span><text:span text:style-name="T992">í</text:span><text:span text:style-name="T993">culo 25 de la Ley 2/1998, de 6 de abril, de Fundaciones Canarias, en su apartado 4,<text:s/></text:span><text:span text:style-name="T994">no ha expirado a 19 de febrero de 2024 el plazo para la presentaci</text:span><text:span text:style-name="T995">ó</text:span><text:span text:style-name="T996">n al Protectorado de las cuentas anuales del ejercicio 2023 -plazo que concluir</text:span><text:span text:style-name="T997">á<text:s/></text:span><text:span text:style-name="T998">el pr</text:span><text:span text:style-name="T999">ó</text:span><text:span text:style-name="T1000">ximo 30 de junio<text:s/></text:span><text:soft-page-break/><text:span text:style-name="T1001">de 2024-, y de manera consecuente el Patronato de la Fundaci</text:span><text:span text:style-name="T1002">ó</text:span><text:span text:style-name="T1003">n Canaria Santa Cruz Sos</text:span><text:span text:style-name="T1004">tenible a</text:span><text:span text:style-name="T1005">ú</text:span><text:span text:style-name="T1006">n no ha formulado ni, por consiguiente, aprobado las cuentas anuales correspondientes al ejercicio 2023 cerrado a a 31 de diciembre.</text:span></text:p>
      <text:p text:style-name="P1007"/>
      <text:p text:style-name="P1008"><text:span text:style-name="T1009">No obstante lo anterior, la Fundaci</text:span><text:span text:style-name="T1010">ó</text:span><text:span text:style-name="T1011">n Canaria Santa Cruz Sostenible</text:span><text:span text:style-name="T1012"> </text:span><text:span text:style-name="T1013">informa, aunque con car</text:span><text:span text:style-name="T1014">á</text:span><text:span text:style-name="T1015">cter provisional,</text:span><text:span text:style-name="T1016"><text:s/>qu</text:span><text:span text:style-name="T1017">e:</text:span></text:p>
      <text:p text:style-name="P1018"/>
      <text:list text:style-name="LFO1" text:continue-numbering="true">
        <text:list-item>
          <text:p text:style-name="P1019"><text:span text:style-name="T1020">No ha incurrido en</text:span><text:span text:style-name="T1021"> </text:span><text:span text:style-name="T1022">gastos por campa</text:span><text:span text:style-name="T1023">ñ</text:span><text:span text:style-name="T1024">as de publicidad institucional</text:span><text:span text:style-name="T1025">.</text:span></text:p>
        </text:list-item>
      </text:list>
      <text:p text:style-name="P1026"/>
      <text:list text:style-name="LFO1" text:continue-numbering="true">
        <text:list-item>
          <text:p text:style-name="P1027"><text:span text:style-name="T1028">No existen<text:s/></text:span><text:span text:style-name="T1029">ayudas monetarias</text:span><text:span text:style-name="T1030"> </text:span><text:span text:style-name="T1031">ni<text:s/></text:span><text:span text:style-name="T1032">ayudas no monetarias</text:span><text:span text:style-name="T1033">.</text:span></text:p>
        </text:list-item>
      </text:list>
      <text:p text:style-name="P1034"/>
      <text:p text:style-name="P1035"/>
      <text:p text:style-name="P1036"><text:span text:style-name="T1037">EJERCICIO 2022</text:span></text:p>
      <text:p text:style-name="P1038"/>
      <text:p text:style-name="P1039"><text:span text:style-name="T1040">La Fundaci</text:span><text:span text:style-name="T1041">ó</text:span><text:span text:style-name="T1042">n Canaria Santa Cruz Sostenible</text:span><text:span text:style-name="T1043"> </text:span><text:span text:style-name="T1044">informa que:</text:span></text:p>
      <text:p text:style-name="P1045"/>
      <text:list text:style-name="LFO1" text:continue-numbering="true">
        <text:list-item>
          <text:p text:style-name="P1046"><text:span text:style-name="T1047">No ha incurrido en</text:span><text:span text:style-name="T1048"> </text:span><text:span text:style-name="T1049">gastos por campa</text:span><text:span text:style-name="T1050">ñ</text:span><text:span text:style-name="T1051">as de publicidad<text:s/></text:span><text:span text:style-name="T1052">institucional</text:span><text:span text:style-name="T1053">.</text:span></text:p>
        </text:list-item>
      </text:list>
      <text:p text:style-name="P1054"/>
      <text:list text:style-name="LFO1" text:continue-numbering="true">
        <text:list-item>
          <text:p text:style-name="P1055"><text:span text:style-name="T1056">No existen<text:s/></text:span><text:span text:style-name="T1057">ayudas monetarias</text:span><text:span text:style-name="T1058"> </text:span><text:span text:style-name="T1059">ni<text:s/></text:span><text:span text:style-name="T1060">ayudas no monetarias</text:span><text:span text:style-name="T1061">.</text:span></text:p>
        </text:list-item>
      </text:list>
      <text:p text:style-name="P1062"/>
      <text:p text:style-name="P1063"/>
      <text:p text:style-name="P1064"/>
      <text:p text:style-name="P1065"><text:span text:style-name="T1066">INFORMACI</text:span><text:span text:style-name="T1067">Ó</text:span><text:span text:style-name="T1068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Roman" svg:font-family="Times 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Hyperlink.0" style:display-name="Hyperlink.0" style:family="text" style:parent-style-name="Hipervínculo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4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1D20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4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Helvetica"/>
      </text:list-level-style-bullet>
      <text:list-level-style-bullet text:level="2" text:style-name="WW_CharLFO4LVL2" text:bullet-char="•">
        <style:list-level-properties text:space-before="0.3055in" text:min-label-width="0.2388in" text:list-level-position-and-space-mode="label-alignment">
          <style:list-level-label-alignment text:label-followed-by="listtab" fo:margin-left="0.5444in" fo:text-indent="-0.2388in"/>
        </style:list-level-properties>
        <style:text-properties style:font-name="Helvetica"/>
      </text:list-level-style-bullet>
      <text:list-level-style-bullet text:level="3" text:style-name="WW_CharLFO4LVL3" text:bullet-char="•">
        <style:list-level-properties text:space-before="0.4583in" text:min-label-width="0.2388in" text:list-level-position-and-space-mode="label-alignment">
          <style:list-level-label-alignment text:label-followed-by="listtab" fo:margin-left="0.6972in" fo:text-indent="-0.2388in"/>
        </style:list-level-properties>
        <style:text-properties style:font-name="Helvetica"/>
      </text:list-level-style-bullet>
      <text:list-level-style-bullet text:level="4" text:style-name="WW_CharLFO4LVL4" text:bullet-char="•">
        <style:list-level-properties text:space-before="0.6111in" text:min-label-width="0.2388in" text:list-level-position-and-space-mode="label-alignment">
          <style:list-level-label-alignment text:label-followed-by="listtab" fo:margin-left="0.85in" fo:text-indent="-0.2388in"/>
        </style:list-level-properties>
        <style:text-properties style:font-name="Helvetica"/>
      </text:list-level-style-bullet>
      <text:list-level-style-bullet text:level="5" text:style-name="WW_CharLFO4LVL5" text:bullet-char="•">
        <style:list-level-properties text:space-before="0.7638in" text:min-label-width="0.2388in" text:list-level-position-and-space-mode="label-alignment">
          <style:list-level-label-alignment text:label-followed-by="listtab" fo:margin-left="1.0027in" fo:text-indent="-0.2388in"/>
        </style:list-level-properties>
        <style:text-properties style:font-name="Helvetica"/>
      </text:list-level-style-bullet>
      <text:list-level-style-bullet text:level="6" text:style-name="WW_CharLFO4LVL6" text:bullet-char="•">
        <style:list-level-properties text:space-before="0.9166in" text:min-label-width="0.2388in" text:list-level-position-and-space-mode="label-alignment">
          <style:list-level-label-alignment text:label-followed-by="listtab" fo:margin-left="1.1555in" fo:text-indent="-0.2388in"/>
        </style:list-level-properties>
        <style:text-properties style:font-name="Helvetica"/>
      </text:list-level-style-bullet>
      <text:list-level-style-bullet text:level="7" text:style-name="WW_CharLFO4LVL7" text:bullet-char="•">
        <style:list-level-properties text:space-before="1.0694in" text:min-label-width="0.2388in" text:list-level-position-and-space-mode="label-alignment">
          <style:list-level-label-alignment text:label-followed-by="listtab" fo:margin-left="1.3083in" fo:text-indent="-0.2388in"/>
        </style:list-level-properties>
        <style:text-properties style:font-name="Helvetica"/>
      </text:list-level-style-bullet>
      <text:list-level-style-bullet text:level="8" text:style-name="WW_CharLFO4LVL8" text:bullet-char="•">
        <style:list-level-properties text:space-before="1.2222in" text:min-label-width="0.2388in" text:list-level-position-and-space-mode="label-alignment">
          <style:list-level-label-alignment text:label-followed-by="listtab" fo:margin-left="1.4611in" fo:text-indent="-0.2388in"/>
        </style:list-level-properties>
        <style:text-properties style:font-name="Helvetica"/>
      </text:list-level-style-bullet>
      <text:list-level-style-bullet text:level="9" text:style-name="WW_CharLFO4LVL9" text:bullet-char="•">
        <style:list-level-properties text:space-before="1.375in" text:min-label-width="0.2388in" text:list-level-position-and-space-mode="label-alignment">
          <style:list-level-label-alignment text:label-followed-by="listtab" fo:margin-left="1.6138in" fo:text-indent="-0.2388in"/>
        </style:list-level-properties>
        <style:text-properties style:font-name="Helvetic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font-style="italic" style:font-style-asian="italic" style:font-style-complex="italic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0T14:11:00Z</meta:creation-date>
    <dc:date>2024-02-20T14:11:00Z</dc:date>
    <meta:template xlink:href="Normal" xlink:type="simple"/>
    <meta:editing-cycles>2</meta:editing-cycles>
    <meta:editing-duration>PT0S</meta:editing-duration>
    <meta:document-statistic meta:page-count="9" meta:paragraph-count="38" meta:word-count="2979" meta:character-count="19330" meta:row-count="136" meta:non-whitespace-character-count="16389"/>
  </office:meta>
</office:document-meta>
</file>