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  <style:text-properties style:font-name="Arial Unicode M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style style:name="P1" style:parent-style-name="Poromisión" style:master-page-name="MP0" style:family="paragraph">
      <style:paragraph-properties fo:break-before="page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" style:parent-style-name="Fuentedepárrafopredeter." style:family="text">
      <style:text-properties style:font-name="Helvetica" fo:color="#333333" fo:font-size="21pt" style:font-size-asian="21pt" style:font-size-complex="21pt"/>
    </style:style>
    <style:style style:name="T9" style:parent-style-name="Fuentedepárrafopredeter." style:family="text">
      <style:text-properties style:font-name="Helvetica" fo:color="#333333" fo:font-size="21pt" style:font-size-asian="21pt" style:font-size-complex="21pt" fo:language="de" fo:country="DE"/>
    </style:style>
    <style:style style:name="T10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 fo:language="de" fo:country="DE"/>
    </style:style>
    <style:style style:name="P11" style:parent-style-name="Cuerpo" style:family="paragraph">
      <style:paragraph-properties fo:text-align="justify" fo:line-height="110%"/>
    </style:style>
    <style:style style:name="P12" style:parent-style-name="Cuerpo" style:family="paragraph">
      <style:paragraph-properties fo:text-align="justify" fo:line-height="110%"/>
    </style:style>
    <style:style style:name="P13" style:parent-style-name="Cuerpo" style:family="paragraph">
      <style:paragraph-properties fo:text-align="justify" fo:line-height="110%"/>
    </style:style>
    <style:style style:name="T1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9" style:parent-style-name="Ninguno" style:family="text">
      <style:text-properties style:font-name="Arial" style:rfc-language-tag="es-ES_tradnl" fo:language="es"/>
    </style:style>
    <style:style style:name="T2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1" style:parent-style-name="Cuerpo" style:family="paragraph">
      <style:paragraph-properties fo:text-align="justify" fo:line-height="110%"/>
    </style:style>
    <style:style style:name="P22" style:parent-style-name="Cuerpo" style:family="paragraph">
      <style:paragraph-properties fo:text-align="justify" fo:line-height="110%"/>
    </style:style>
    <style:style style:name="T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" style:parent-style-name="Ninguno" style:family="text">
      <style:text-properties style:font-name="Arial" fo:font-size="11pt" style:font-size-asian="11pt" style:font-size-complex="11pt"/>
    </style:style>
    <style:style style:name="T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" style:parent-style-name="Ninguno" style:family="text">
      <style:text-properties style:font-name="Arial" fo:font-size="11pt" style:font-size-asian="11pt" style:font-size-complex="11pt" fo:language="fr" fo:country="FR"/>
    </style:style>
    <style:style style:name="T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" style:parent-style-name="Ninguno" style:family="text">
      <style:text-properties style:font-name="Arial" fo:font-size="11pt" style:font-size-asian="11pt" style:font-size-complex="11pt"/>
    </style:style>
    <style:style style:name="T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" style:parent-style-name="Ninguno" style:family="text">
      <style:text-properties style:font-name="Arial" fo:font-size="11pt" style:font-size-asian="11pt" style:font-size-complex="11pt"/>
    </style:style>
    <style:style style:name="T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" style:parent-style-name="Ninguno" style:family="text">
      <style:text-properties style:font-name="Arial" fo:font-size="11pt" style:font-size-asian="11pt" style:font-size-complex="11pt"/>
    </style:style>
    <style:style style:name="T52" style:parent-style-name="Ninguno" style:family="text">
      <style:text-properties style:font-name="Arial" fo:font-size="11pt" style:font-size-asian="11pt" style:font-size-complex="11pt"/>
    </style:style>
    <style:style style:name="T53" style:parent-style-name="Ninguno" style:family="text">
      <style:text-properties style:font-name="Arial" fo:font-size="11pt" style:font-size-asian="11pt" style:font-size-complex="11pt" fo:language="pt" fo:country="PT"/>
    </style:style>
    <style:style style:name="P54" style:parent-style-name="Cuerpo" style:family="paragraph">
      <style:paragraph-properties fo:text-align="justify" fo:line-height="110%"/>
    </style:style>
    <style:style style:name="P55" style:parent-style-name="Cuerpo" style:family="paragraph">
      <style:paragraph-properties fo:text-align="justify" fo:line-height="110%"/>
    </style:style>
    <style:style style:name="T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0" style:parent-style-name="Ninguno" style:family="text">
      <style:text-properties style:font-name="Arial" fo:font-size="11pt" style:font-size-asian="11pt" style:font-size-complex="11pt"/>
    </style:style>
    <style:style style:name="T61" style:parent-style-name="Ninguno" style:family="text">
      <style:text-properties style:font-name="Arial" fo:font-size="11pt" style:font-size-asian="11pt" style:font-size-complex="11pt" fo:language="sv" fo:country="SE"/>
    </style:style>
    <style:style style:name="P62" style:parent-style-name="Cuerpo" style:family="paragraph">
      <style:paragraph-properties fo:text-align="justify" fo:line-height="110%"/>
    </style:style>
    <style:style style:name="P63" style:parent-style-name="Cuerpo" style:list-style-name="LFO1" style:family="paragraph">
      <style:paragraph-properties fo:text-align="justify" fo:line-height="110%"/>
    </style:style>
    <style:style style:name="T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5" style:parent-style-name="Ninguno" style:family="text">
      <style:text-properties style:font-name="Arial" fo:font-size="11pt" style:font-size-asian="11pt" style:font-size-complex="11pt"/>
    </style:style>
    <style:style style:name="T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67" style:parent-style-name="Cuerpo" style:family="paragraph">
      <style:paragraph-properties fo:text-align="justify" fo:line-height="110%"/>
    </style:style>
    <style:style style:name="P68" style:parent-style-name="Cuerpo" style:list-style-name="LFO1" style:family="paragraph">
      <style:paragraph-properties fo:text-align="justify" fo:line-height="110%"/>
    </style:style>
    <style:style style:name="T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8" style:parent-style-name="Ninguno" style:family="text">
      <style:text-properties style:font-name="Arial" fo:font-size="11pt" style:font-size-asian="11pt" style:font-size-complex="11pt" fo:language="it" fo:country="IT"/>
    </style:style>
    <style:style style:name="P79" style:parent-style-name="Cuerpo" style:family="paragraph">
      <style:paragraph-properties fo:text-align="justify" fo:line-height="110%"/>
    </style:style>
    <style:style style:name="P80" style:parent-style-name="Cuerpo" style:list-style-name="LFO1" style:family="paragraph">
      <style:paragraph-properties fo:text-align="justify" fo:line-height="110%"/>
    </style:style>
    <style:style style:name="T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82" style:parent-style-name="Cuerpo" style:family="paragraph">
      <style:paragraph-properties fo:text-align="justify" fo:line-height="110%"/>
    </style:style>
    <style:style style:name="P83" style:parent-style-name="Cuerpo" style:list-style-name="LFO1" style:family="paragraph">
      <style:paragraph-properties fo:text-align="justify" fo:line-height="110%"/>
    </style:style>
    <style:style style:name="T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6" style:parent-style-name="Ninguno" style:family="text">
      <style:text-properties style:font-name="Arial" fo:font-size="11pt" style:font-size-asian="11pt" style:font-size-complex="11pt" fo:language="fr" fo:country="FR"/>
    </style:style>
    <style:style style:name="T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88" style:parent-style-name="Cuerpo" style:family="paragraph">
      <style:paragraph-properties fo:text-align="justify" fo:line-height="110%"/>
    </style:style>
    <style:style style:name="P89" style:parent-style-name="Cuerpo" style:list-style-name="LFO1" style:family="paragraph">
      <style:paragraph-properties fo:text-align="justify" fo:line-height="110%"/>
    </style:style>
    <style:style style:name="T9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98" style:parent-style-name="Cuerpo" style:family="paragraph">
      <style:paragraph-properties fo:text-align="justify" fo:line-height="110%"/>
    </style:style>
    <style:style style:name="P99" style:parent-style-name="Cuerpo" style:list-style-name="LFO1" style:family="paragraph">
      <style:paragraph-properties fo:text-align="justify" fo:line-height="110%"/>
    </style:style>
    <style:style style:name="T1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1" style:parent-style-name="Ninguno" style:family="text">
      <style:text-properties style:font-name="Arial" fo:font-size="11pt" style:font-size-asian="11pt" style:font-size-complex="11pt"/>
    </style:style>
    <style:style style:name="T10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5" style:parent-style-name="Ninguno" style:family="text">
      <style:text-properties style:font-name="Arial" fo:font-size="11pt" style:font-size-asian="11pt" style:font-size-complex="11pt"/>
    </style:style>
    <style:style style:name="T1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07" style:parent-style-name="Cuerpo" style:family="paragraph">
      <style:paragraph-properties fo:text-align="justify" fo:line-height="110%"/>
    </style:style>
    <style:style style:name="P108" style:parent-style-name="Cuerpo" style:list-style-name="LFO1" style:family="paragraph">
      <style:paragraph-properties fo:text-align="justify" fo:line-height="110%"/>
    </style:style>
    <style:style style:name="T1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3" style:parent-style-name="Ninguno" style:family="text">
      <style:text-properties style:font-name="Arial" fo:font-size="11pt" style:font-size-asian="11pt" style:font-size-complex="11pt"/>
    </style:style>
    <style:style style:name="T1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15" style:parent-style-name="Cuerpo" style:list-style-name="LFO1" style:family="paragraph">
      <style:paragraph-properties fo:text-align="justify" fo:line-height="110%"/>
    </style:style>
    <style:style style:name="T11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8" style:parent-style-name="Ninguno" style:family="text">
      <style:text-properties style:font-name="Arial" fo:font-size="11pt" style:font-size-asian="11pt" style:font-size-complex="11pt"/>
    </style:style>
    <style:style style:name="T119" style:parent-style-name="Ninguno" style:family="text">
      <style:text-properties style:font-name="Arial" fo:font-size="11pt" style:font-size-asian="11pt" style:font-size-complex="11pt" fo:language="pt" fo:country="PT"/>
    </style:style>
    <style:style style:name="P120" style:parent-style-name="Cuerpo" style:family="paragraph">
      <style:paragraph-properties fo:text-align="justify" fo:line-height="110%"/>
    </style:style>
    <style:style style:name="P121" style:parent-style-name="Cuerpo" style:list-style-name="LFO1" style:family="paragraph">
      <style:paragraph-properties fo:text-align="justify" fo:line-height="110%"/>
    </style:style>
    <style:style style:name="T1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" style:parent-style-name="Ninguno" style:family="text">
      <style:text-properties style:font-name="Arial" fo:font-size="11pt" style:font-size-asian="11pt" style:font-size-complex="11pt" fo:language="pt" fo:country="PT"/>
    </style:style>
    <style:style style:name="T1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9" style:parent-style-name="Ninguno" style:family="text">
      <style:text-properties style:font-name="Arial" fo:font-size="11pt" style:font-size-asian="11pt" style:font-size-complex="11pt"/>
    </style:style>
    <style:style style:name="T1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31" style:parent-style-name="Cuerpo" style:family="paragraph">
      <style:paragraph-properties fo:text-align="justify" fo:line-height="110%"/>
    </style:style>
    <style:style style:name="P132" style:parent-style-name="Cuerpo" style:list-style-name="LFO1" style:family="paragraph">
      <style:paragraph-properties fo:text-align="justify" fo:line-height="110%"/>
    </style:style>
    <style:style style:name="T1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34" style:parent-style-name="Cuerpo" style:family="paragraph">
      <style:paragraph-properties fo:text-align="justify" fo:line-height="110%"/>
    </style:style>
    <style:style style:name="P135" style:parent-style-name="Cuerpo" style:family="paragraph">
      <style:paragraph-properties fo:text-align="justify" fo:line-height="110%"/>
    </style:style>
    <style:style style:name="T1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9" style:parent-style-name="Ninguno" style:family="text">
      <style:text-properties style:font-name="Arial" fo:font-size="11pt" style:font-size-asian="11pt" style:font-size-complex="11pt"/>
    </style:style>
    <style:style style:name="T140" style:parent-style-name="Ninguno" style:family="text">
      <style:text-properties style:font-name="Arial" fo:font-size="11pt" style:font-size-asian="11pt" style:font-size-complex="11pt"/>
    </style:style>
    <style:style style:name="T141" style:parent-style-name="Ninguno" style:family="text">
      <style:text-properties style:font-name="Arial" fo:font-size="11pt" style:font-size-asian="11pt" style:font-size-complex="11pt"/>
    </style:style>
    <style:style style:name="T1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" style:parent-style-name="Ninguno" style:family="text">
      <style:text-properties style:font-name="Arial" fo:font-size="11pt" style:font-size-asian="11pt" style:font-size-complex="11pt"/>
    </style:style>
    <style:style style:name="T1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" style:parent-style-name="Ninguno" style:family="text">
      <style:text-properties style:font-name="Arial" fo:font-size="11pt" style:font-size-asian="11pt" style:font-size-complex="11pt"/>
    </style:style>
    <style:style style:name="T148" style:parent-style-name="Ninguno" style:family="text">
      <style:text-properties style:font-name="Arial" fo:font-size="11pt" style:font-size-asian="11pt" style:font-size-complex="11pt"/>
    </style:style>
    <style:style style:name="T149" style:parent-style-name="Ninguno" style:family="text">
      <style:text-properties style:font-name="Arial" fo:font-size="11pt" style:font-size-asian="11pt" style:font-size-complex="11pt"/>
    </style:style>
    <style:style style:name="T150" style:parent-style-name="Ninguno" style:family="text">
      <style:text-properties style:font-name="Arial" fo:font-size="11pt" style:font-size-asian="11pt" style:font-size-complex="11pt" fo:language="pt" fo:country="PT"/>
    </style:style>
    <style:style style:name="T151" style:parent-style-name="Ninguno" style:family="text">
      <style:text-properties style:font-name="Arial" fo:font-size="11pt" style:font-size-asian="11pt" style:font-size-complex="11pt"/>
    </style:style>
    <style:style style:name="T1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3" style:parent-style-name="Ninguno" style:family="text">
      <style:text-properties style:font-name="Arial" fo:font-size="11pt" style:font-size-asian="11pt" style:font-size-complex="11pt"/>
    </style:style>
    <style:style style:name="T1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5" style:parent-style-name="Ninguno" style:family="text">
      <style:text-properties style:font-name="Arial" fo:font-size="11pt" style:font-size-asian="11pt" style:font-size-complex="11pt"/>
    </style:style>
    <style:style style:name="P156" style:parent-style-name="Cuerpo" style:family="paragraph">
      <style:paragraph-properties fo:text-align="justify" fo:line-height="110%"/>
    </style:style>
    <style:style style:name="T157" style:parent-style-name="Ninguno" style:family="text">
      <style:text-properties style:font-name="Arial" fo:font-size="11pt" style:font-size-asian="11pt" style:font-size-complex="11pt"/>
    </style:style>
    <style:style style:name="P158" style:parent-style-name="Cuerpo" style:list-style-name="LFO2" style:family="paragraph">
      <style:paragraph-properties fo:text-align="justify" fo:line-height="110%"/>
    </style:style>
    <style:style style:name="T1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62" style:parent-style-name="Cuerpo" style:family="paragraph">
      <style:paragraph-properties fo:text-align="justify" fo:line-height="110%"/>
    </style:style>
    <style:style style:name="P163" style:parent-style-name="Cuerpo" style:list-style-name="LFO2" style:family="paragraph">
      <style:paragraph-properties fo:text-align="justify" fo:line-height="110%"/>
    </style:style>
    <style:style style:name="T1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7" style:parent-style-name="Ninguno" style:family="text">
      <style:text-properties style:font-name="Arial" fo:font-size="11pt" style:font-size-asian="11pt" style:font-size-complex="11pt"/>
    </style:style>
    <style:style style:name="P168" style:parent-style-name="Cuerpo" style:family="paragraph">
      <style:paragraph-properties fo:text-align="justify" fo:line-height="110%"/>
    </style:style>
    <style:style style:name="P169" style:parent-style-name="Cuerpo" style:list-style-name="LFO2" style:family="paragraph">
      <style:paragraph-properties fo:text-align="justify" fo:line-height="110%"/>
    </style:style>
    <style:style style:name="T1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72" style:parent-style-name="Cuerpo" style:family="paragraph">
      <style:paragraph-properties fo:text-align="justify" fo:line-height="110%"/>
    </style:style>
    <style:style style:name="P173" style:parent-style-name="Cuerpo" style:list-style-name="LFO2" style:family="paragraph">
      <style:paragraph-properties fo:text-align="justify" fo:line-height="110%"/>
    </style:style>
    <style:style style:name="T1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75" style:parent-style-name="Cuerpo" style:family="paragraph">
      <style:paragraph-properties fo:text-align="justify" fo:line-height="110%"/>
    </style:style>
    <style:style style:name="P176" style:parent-style-name="Cuerpo" style:list-style-name="LFO2" style:family="paragraph">
      <style:paragraph-properties fo:text-align="justify" fo:line-height="110%"/>
    </style:style>
    <style:style style:name="T1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1" style:parent-style-name="Ninguno" style:family="text">
      <style:text-properties style:font-name="Arial" fo:font-size="11pt" style:font-size-asian="11pt" style:font-size-complex="11pt"/>
    </style:style>
    <style:style style:name="P182" style:parent-style-name="Cuerpo" style:family="paragraph">
      <style:paragraph-properties fo:text-align="justify" fo:line-height="110%"/>
    </style:style>
    <style:style style:name="P183" style:parent-style-name="Cuerpo" style:list-style-name="LFO2" style:family="paragraph">
      <style:paragraph-properties fo:text-align="justify" fo:line-height="110%"/>
    </style:style>
    <style:style style:name="T1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8" style:parent-style-name="Ninguno" style:family="text">
      <style:text-properties style:font-name="Arial" fo:font-size="11pt" style:font-size-asian="11pt" style:font-size-complex="11pt"/>
    </style:style>
    <style:style style:name="P189" style:parent-style-name="Cuerpo" style:family="paragraph">
      <style:paragraph-properties fo:text-align="justify" fo:line-height="110%"/>
    </style:style>
    <style:style style:name="P190" style:parent-style-name="Cuerpo" style:list-style-name="LFO2" style:family="paragraph">
      <style:paragraph-properties fo:text-align="justify" fo:line-height="110%"/>
    </style:style>
    <style:style style:name="T19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4" style:parent-style-name="Ninguno" style:family="text">
      <style:text-properties style:font-name="Arial" fo:font-size="11pt" style:font-size-asian="11pt" style:font-size-complex="11pt"/>
    </style:style>
    <style:style style:name="T1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97" style:parent-style-name="Ninguno" style:family="text">
      <style:text-properties style:font-name="Arial" fo:font-size="11pt" style:font-size-asian="11pt" style:font-size-complex="11pt"/>
    </style:style>
    <style:style style:name="P198" style:parent-style-name="Cuerpo" style:family="paragraph">
      <style:paragraph-properties fo:text-align="justify" fo:line-height="110%"/>
    </style:style>
    <style:style style:name="P199" style:parent-style-name="Cuerpo" style:family="paragraph">
      <style:paragraph-properties fo:text-align="justify" fo:line-height="110%"/>
    </style:style>
    <style:style style:name="P200" style:parent-style-name="Cuerpo" style:family="paragraph">
      <style:paragraph-properties fo:text-align="justify" fo:line-height="110%"/>
    </style:style>
    <style:style style:name="P201" style:parent-style-name="Cuerpo" style:family="paragraph">
      <style:paragraph-properties fo:text-align="justify" fo:line-height="110%"/>
    </style:style>
    <style:style style:name="T202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03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0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0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0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0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08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209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fo:language="en" fo:country="US"/>
    </style:style>
    <style:style style:name="T210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1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3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fo:language="de" fo:country="DE"/>
    </style:style>
    <style:style style:name="P214" style:parent-style-name="Cuerpo" style:family="paragraph">
      <style:paragraph-properties fo:text-align="justify" fo:line-height="110%"/>
    </style:style>
    <style:style style:name="P215" style:parent-style-name="Cuerpo" style:family="paragraph">
      <style:paragraph-properties fo:text-align="justify" fo:line-height="110%"/>
    </style:style>
    <style:style style:name="T21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9" style:parent-style-name="Ninguno" style:family="text">
      <style:text-properties style:font-name="Arial" fo:font-size="11pt" style:font-size-asian="11pt" style:font-size-complex="11pt" fo:language="pt" fo:country="PT"/>
    </style:style>
    <style:style style:name="T2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5" style:parent-style-name="Ninguno" style:family="text">
      <style:text-properties style:font-name="Arial" fo:font-size="11pt" style:font-size-asian="11pt" style:font-size-complex="11pt"/>
    </style:style>
    <style:style style:name="T2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28" style:parent-style-name="Ninguno" style:family="text">
      <style:text-properties style:font-name="Arial" fo:font-size="11pt" style:font-size-asian="11pt" style:font-size-complex="11pt"/>
    </style:style>
    <style:style style:name="T2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0" style:parent-style-name="Ninguno" style:family="text">
      <style:text-properties style:font-name="Arial" fo:font-size="11pt" style:font-size-asian="11pt" style:font-size-complex="11pt" fo:language="pt" fo:country="PT"/>
    </style:style>
    <style:style style:name="T2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2" style:parent-style-name="Ninguno" style:family="text">
      <style:text-properties style:font-name="Arial" fo:font-size="11pt" style:font-size-asian="11pt" style:font-size-complex="11pt"/>
    </style:style>
    <style:style style:name="T233" style:parent-style-name="Ninguno" style:family="text">
      <style:text-properties style:font-name="Arial" fo:font-size="11pt" style:font-size-asian="11pt" style:font-size-complex="11pt" fo:language="de" fo:country="DE"/>
    </style:style>
    <style:style style:name="T2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5" style:parent-style-name="Ninguno" style:family="text">
      <style:text-properties style:font-name="Arial" fo:font-size="11pt" style:font-size-asian="11pt" style:font-size-complex="11pt" fo:language="en" fo:country="US"/>
    </style:style>
    <style:style style:name="T236" style:parent-style-name="Ninguno" style:family="text">
      <style:text-properties style:font-name="Arial" fo:font-size="11pt" style:font-size-asian="11pt" style:font-size-complex="11pt" fo:language="pt" fo:country="PT"/>
    </style:style>
    <style:style style:name="T237" style:parent-style-name="Ninguno" style:family="text">
      <style:text-properties style:font-name="Arial" fo:font-size="11pt" style:font-size-asian="11pt" style:font-size-complex="11pt" fo:language="pt" fo:country="PT"/>
    </style:style>
    <style:style style:name="P238" style:parent-style-name="Cuerpo" style:family="paragraph">
      <style:paragraph-properties fo:text-align="justify" fo:line-height="110%"/>
    </style:style>
    <style:style style:name="T23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4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41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42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43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44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24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fo:language="fr" fo:country="FR"/>
    </style:style>
    <style:style style:name="T247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fo:language="de" fo:country="DE"/>
    </style:style>
    <style:style style:name="T248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9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251" style:parent-style-name="Ninguno" style:family="text">
      <style:text-properties style:font-name="Arial" style:font-name-asian="Arial" style:font-name-complex="Arial" fo:font-size="11pt" style:font-size-asian="11pt" style:font-size-complex="11pt"/>
    </style:style>
    <style:style style:name="P252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253" style:parent-style-name="Ninguno" style:family="text">
      <style:text-properties style:font-name="Arial" fo:font-size="11pt" style:font-size-asian="11pt" style:font-size-complex="11pt"/>
    </style:style>
    <style:style style:name="T254" style:parent-style-name="Ninguno" style:family="text">
      <style:text-properties style:font-name="Arial" fo:font-size="11pt" style:font-size-asian="11pt" style:font-size-complex="11pt"/>
    </style:style>
    <style:style style:name="T2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8" style:parent-style-name="Ninguno" style:family="text">
      <style:text-properties style:font-name="Arial" fo:font-size="11pt" style:font-size-asian="11pt" style:font-size-complex="11pt"/>
    </style:style>
    <style:style style:name="T2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0" style:parent-style-name="Ninguno" style:family="text">
      <style:text-properties style:font-name="Arial" fo:font-size="11pt" style:font-size-asian="11pt" style:font-size-complex="11pt"/>
    </style:style>
    <style:style style:name="T261" style:parent-style-name="Ninguno" style:family="text">
      <style:text-properties style:font-name="Arial" fo:font-size="11pt" style:font-size-asian="11pt" style:font-size-complex="11pt"/>
    </style:style>
    <style:style style:name="T262" style:parent-style-name="Ninguno" style:family="text">
      <style:text-properties style:font-name="Arial" fo:font-size="11pt" style:font-size-asian="11pt" style:font-size-complex="11pt"/>
    </style:style>
    <style:style style:name="T26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6" style:parent-style-name="Ninguno" style:family="text">
      <style:text-properties style:font-name="Arial" fo:font-size="11pt" style:font-size-asian="11pt" style:font-size-complex="11pt"/>
    </style:style>
    <style:style style:name="T267" style:parent-style-name="Ninguno" style:family="text">
      <style:text-properties style:font-name="Arial" fo:font-size="11pt" style:font-size-asian="11pt" style:font-size-complex="11pt" fo:language="pt" fo:country="PT"/>
    </style:style>
    <style:style style:name="T268" style:parent-style-name="Ninguno" style:family="text">
      <style:text-properties style:font-name="Arial" fo:font-size="11pt" style:font-size-asian="11pt" style:font-size-complex="11pt" fo:language="pt" fo:country="PT"/>
    </style:style>
    <style:style style:name="P26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27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2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2" style:parent-style-name="Ninguno" style:family="text">
      <style:text-properties style:font-name="Arial" fo:font-size="11pt" style:font-size-asian="11pt" style:font-size-complex="11pt"/>
    </style:style>
    <style:style style:name="T2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6" style:parent-style-name="Ninguno" style:family="text">
      <style:text-properties style:font-name="Arial" fo:font-size="11pt" style:font-size-asian="11pt" style:font-size-complex="11pt"/>
    </style:style>
    <style:style style:name="T2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8" style:parent-style-name="Ninguno" style:family="text">
      <style:text-properties style:font-name="Arial" fo:font-size="11pt" style:font-size-asian="11pt" style:font-size-complex="11pt" fo:language="fr" fo:country="FR"/>
    </style:style>
    <style:style style:name="T2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0" style:parent-style-name="Ninguno" style:family="text">
      <style:text-properties style:font-name="Arial" fo:font-size="11pt" style:font-size-asian="11pt" style:font-size-complex="11pt"/>
    </style:style>
    <style:style style:name="T2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3" style:parent-style-name="Ninguno" style:family="text">
      <style:text-properties style:font-name="Arial" fo:font-size="11pt" style:font-size-asian="11pt" style:font-size-complex="11pt" fo:language="it" fo:country="IT"/>
    </style:style>
    <style:style style:name="T284" style:parent-style-name="Ninguno" style:family="text">
      <style:text-properties style:font-name="Arial" fo:font-size="11pt" style:font-size-asian="11pt" style:font-size-complex="11pt"/>
    </style:style>
    <style:style style:name="T2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6" style:parent-style-name="Ninguno" style:family="text">
      <style:text-properties style:font-name="Arial" fo:font-size="11pt" style:font-size-asian="11pt" style:font-size-complex="11pt" fo:language="fr" fo:country="FR"/>
    </style:style>
    <style:style style:name="T2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8" style:parent-style-name="Ninguno" style:family="text">
      <style:text-properties style:font-name="Arial" fo:font-size="11pt" style:font-size-asian="11pt" style:font-size-complex="11pt"/>
    </style:style>
    <style:style style:name="T2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1" style:parent-style-name="Ninguno" style:family="text">
      <style:text-properties style:font-name="Arial" fo:font-size="11pt" style:font-size-asian="11pt" style:font-size-complex="11pt"/>
    </style:style>
    <style:style style:name="T2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5" style:parent-style-name="Ninguno" style:family="text">
      <style:text-properties style:font-name="Arial" fo:font-size="11pt" style:font-size-asian="11pt" style:font-size-complex="11pt" fo:language="fr" fo:country="FR"/>
    </style:style>
    <style:style style:name="T2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9" style:parent-style-name="Ninguno" style:family="text">
      <style:text-properties style:font-name="Arial" fo:font-size="11pt" style:font-size-asian="11pt" style:font-size-complex="11pt"/>
    </style:style>
    <style:style style:name="T300" style:parent-style-name="Ninguno" style:family="text">
      <style:text-properties style:font-name="Arial" fo:font-size="11pt" style:font-size-asian="11pt" style:font-size-complex="11pt"/>
    </style:style>
    <style:style style:name="T301" style:parent-style-name="Ninguno" style:family="text">
      <style:text-properties style:font-name="Arial" fo:font-size="11pt" style:font-size-asian="11pt" style:font-size-complex="11pt"/>
    </style:style>
    <style:style style:name="T30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6" style:parent-style-name="Ninguno" style:family="text">
      <style:text-properties style:font-name="Arial" fo:font-size="11pt" style:font-size-asian="11pt" style:font-size-complex="11pt"/>
    </style:style>
    <style:style style:name="T307" style:parent-style-name="Ninguno" style:family="text">
      <style:text-properties style:font-name="Arial" fo:font-size="11pt" style:font-size-asian="11pt" style:font-size-complex="11pt"/>
    </style:style>
    <style:style style:name="T3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1" style:parent-style-name="Ninguno" style:family="text">
      <style:text-properties style:font-name="Arial" fo:font-size="11pt" style:font-size-asian="11pt" style:font-size-complex="11pt"/>
    </style:style>
    <style:style style:name="T3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3" style:parent-style-name="Ninguno" style:family="text">
      <style:text-properties style:font-name="Arial" fo:font-size="11pt" style:font-size-asian="11pt" style:font-size-complex="11pt"/>
    </style:style>
    <style:style style:name="T3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6" style:parent-style-name="Ninguno" style:family="text">
      <style:text-properties style:font-name="Arial" fo:font-size="11pt" style:font-size-asian="11pt" style:font-size-complex="11pt"/>
    </style:style>
    <style:style style:name="T317" style:parent-style-name="Ninguno" style:family="text">
      <style:text-properties style:font-name="Arial" fo:font-size="11pt" style:font-size-asian="11pt" style:font-size-complex="11pt"/>
    </style:style>
    <style:style style:name="T3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9" style:parent-style-name="Ninguno" style:family="text">
      <style:text-properties style:font-name="Arial" fo:font-size="11pt" style:font-size-asian="11pt" style:font-size-complex="11pt"/>
    </style:style>
    <style:style style:name="T3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2" style:parent-style-name="Ninguno" style:family="text">
      <style:text-properties style:font-name="Arial" fo:font-size="11pt" style:font-size-asian="11pt" style:font-size-complex="11pt"/>
    </style:style>
    <style:style style:name="T3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4" style:parent-style-name="Ninguno" style:family="text">
      <style:text-properties style:font-name="Arial" fo:font-size="11pt" style:font-size-asian="11pt" style:font-size-complex="11pt"/>
    </style:style>
    <style:style style:name="T3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8" style:parent-style-name="Ninguno" style:family="text">
      <style:text-properties style:font-name="Arial" fo:font-size="11pt" style:font-size-asian="11pt" style:font-size-complex="11pt"/>
    </style:style>
    <style:style style:name="T3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2" style:parent-style-name="Ninguno" style:family="text">
      <style:text-properties style:font-name="Arial" fo:font-size="11pt" style:font-size-asian="11pt" style:font-size-complex="11pt"/>
    </style:style>
    <style:style style:name="T3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3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337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338" style:parent-style-name="Ninguno" style:family="text">
      <style:text-properties style:font-name="Arial" fo:font-size="11pt" style:font-size-asian="11pt" style:font-size-complex="11pt" fo:language="pt" fo:country="PT"/>
    </style:style>
    <style:style style:name="T339" style:parent-style-name="Ninguno" style:family="text">
      <style:text-properties style:font-name="Arial" fo:font-size="11pt" style:font-size-asian="11pt" style:font-size-complex="11pt"/>
    </style:style>
    <style:style style:name="T3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1" style:parent-style-name="Ninguno" style:family="text">
      <style:text-properties style:font-name="Arial" fo:font-size="11pt" style:font-size-asian="11pt" style:font-size-complex="11pt"/>
    </style:style>
    <style:style style:name="T3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3" style:parent-style-name="Ninguno" style:family="text">
      <style:text-properties style:font-name="Arial" fo:font-size="11pt" style:font-size-asian="11pt" style:font-size-complex="11pt"/>
    </style:style>
    <style:style style:name="T3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6" style:parent-style-name="Ninguno" style:family="text">
      <style:text-properties style:font-name="Arial" fo:font-size="11pt" style:font-size-asian="11pt" style:font-size-complex="11pt" fo:language="it" fo:country="IT"/>
    </style:style>
    <style:style style:name="T347" style:parent-style-name="Ninguno" style:family="text">
      <style:text-properties style:font-name="Arial" fo:font-size="11pt" style:font-size-asian="11pt" style:font-size-complex="11pt"/>
    </style:style>
    <style:style style:name="T34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6" style:parent-style-name="Ninguno" style:family="text">
      <style:text-properties style:font-name="Arial" fo:font-size="11pt" style:font-size-asian="11pt" style:font-size-complex="11pt"/>
    </style:style>
    <style:style style:name="T3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9" style:parent-style-name="Ninguno" style:family="text">
      <style:text-properties style:font-name="Arial" fo:font-size="11pt" style:font-size-asian="11pt" style:font-size-complex="11pt"/>
    </style:style>
    <style:style style:name="T360" style:parent-style-name="Ninguno" style:family="text">
      <style:text-properties style:font-name="Arial" fo:font-size="11pt" style:font-size-asian="11pt" style:font-size-complex="11pt"/>
    </style:style>
    <style:style style:name="T3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3" style:parent-style-name="Ninguno" style:family="text">
      <style:text-properties style:font-name="Arial" fo:font-size="11pt" style:font-size-asian="11pt" style:font-size-complex="11pt"/>
    </style:style>
    <style:style style:name="T364" style:parent-style-name="Ninguno" style:family="text">
      <style:text-properties style:font-name="Arial" fo:font-size="11pt" style:font-size-asian="11pt" style:font-size-complex="11pt"/>
    </style:style>
    <style:style style:name="T3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7" style:parent-style-name="Ninguno" style:family="text">
      <style:text-properties style:font-name="Arial" fo:font-size="11pt" style:font-size-asian="11pt" style:font-size-complex="11pt"/>
    </style:style>
    <style:style style:name="T3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6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37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3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2" style:parent-style-name="Ninguno" style:family="text">
      <style:text-properties style:font-name="Arial" fo:font-size="11pt" style:font-size-asian="11pt" style:font-size-complex="11pt"/>
    </style:style>
    <style:style style:name="T3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0" style:parent-style-name="Ninguno" style:family="text">
      <style:text-properties style:font-name="Arial" fo:font-size="11pt" style:font-size-asian="11pt" style:font-size-complex="11pt"/>
    </style:style>
    <style:style style:name="T381" style:parent-style-name="Ninguno" style:family="text">
      <style:text-properties style:font-name="Arial" fo:font-size="11pt" style:font-size-asian="11pt" style:font-size-complex="11pt"/>
    </style:style>
    <style:style style:name="T382" style:parent-style-name="Ninguno" style:family="text">
      <style:text-properties style:font-name="Arial" fo:font-size="11pt" style:font-size-asian="11pt" style:font-size-complex="11pt"/>
    </style:style>
    <style:style style:name="T3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7" style:parent-style-name="Ninguno" style:family="text">
      <style:text-properties style:font-name="Arial" fo:font-size="11pt" style:font-size-asian="11pt" style:font-size-complex="11pt" fo:language="fr" fo:country="FR"/>
    </style:style>
    <style:style style:name="T3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9" style:parent-style-name="Ninguno" style:family="text">
      <style:text-properties style:font-name="Arial" fo:font-size="11pt" style:font-size-asian="11pt" style:font-size-complex="11pt"/>
    </style:style>
    <style:style style:name="T39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3" style:parent-style-name="Ninguno" style:family="text">
      <style:text-properties style:font-name="Arial" fo:font-size="11pt" style:font-size-asian="11pt" style:font-size-complex="11pt"/>
    </style:style>
    <style:style style:name="T39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7" style:parent-style-name="Ninguno" style:family="text">
      <style:text-properties style:font-name="Arial" fo:font-size="11pt" style:font-size-asian="11pt" style:font-size-complex="11pt"/>
    </style:style>
    <style:style style:name="T3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9" style:parent-style-name="Ninguno" style:family="text">
      <style:text-properties style:font-name="Arial" fo:font-size="11pt" style:font-size-asian="11pt" style:font-size-complex="11pt"/>
    </style:style>
    <style:style style:name="T4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2" style:parent-style-name="Ninguno" style:family="text">
      <style:text-properties style:font-name="Arial" fo:font-size="11pt" style:font-size-asian="11pt" style:font-size-complex="11pt"/>
    </style:style>
    <style:style style:name="T4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4" style:parent-style-name="Ninguno" style:family="text">
      <style:text-properties style:font-name="Arial" fo:font-size="11pt" style:font-size-asian="11pt" style:font-size-complex="11pt"/>
    </style:style>
    <style:style style:name="T4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41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1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12" style:parent-style-name="Ninguno" style:family="text">
      <style:text-properties style:font-name="Arial" fo:font-size="11pt" style:font-size-asian="11pt" style:font-size-complex="11pt"/>
    </style:style>
    <style:style style:name="T413" style:parent-style-name="Ninguno" style:family="text">
      <style:text-properties style:font-name="Arial" fo:font-size="11pt" style:font-size-asian="11pt" style:font-size-complex="11pt"/>
    </style:style>
    <style:style style:name="T4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1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1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20" style:parent-style-name="Ninguno" style:family="text">
      <style:text-properties style:font-name="Arial" fo:font-size="11pt" style:font-size-asian="11pt" style:font-size-complex="11pt"/>
    </style:style>
    <style:style style:name="T421" style:parent-style-name="Ninguno" style:family="text">
      <style:text-properties style:font-name="Arial" fo:font-size="11pt" style:font-size-asian="11pt" style:font-size-complex="11pt"/>
    </style:style>
    <style:style style:name="T4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23" style:parent-style-name="Ninguno" style:family="text">
      <style:text-properties style:font-name="Arial" fo:font-size="11pt" style:font-size-asian="11pt" style:font-size-complex="11pt"/>
    </style:style>
    <style:style style:name="T4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26" style:parent-style-name="Ninguno" style:family="text">
      <style:text-properties style:font-name="Arial" fo:font-size="11pt" style:font-size-asian="11pt" style:font-size-complex="11pt"/>
    </style:style>
    <style:style style:name="T427" style:parent-style-name="Ninguno" style:family="text">
      <style:text-properties style:font-name="Arial" fo:font-size="11pt" style:font-size-asian="11pt" style:font-size-complex="11pt" fo:language="pt" fo:country="PT"/>
    </style:style>
    <style:style style:name="T428" style:parent-style-name="Ninguno" style:family="text">
      <style:text-properties style:font-name="Arial" fo:font-size="11pt" style:font-size-asian="11pt" style:font-size-complex="11pt"/>
    </style:style>
    <style:style style:name="T4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0" style:parent-style-name="Ninguno" style:family="text">
      <style:text-properties style:font-name="Arial" fo:font-size="11pt" style:font-size-asian="11pt" style:font-size-complex="11pt"/>
    </style:style>
    <style:style style:name="T431" style:parent-style-name="Ninguno" style:family="text">
      <style:text-properties style:font-name="Arial" fo:font-size="11pt" style:font-size-asian="11pt" style:font-size-complex="11pt" fo:language="it" fo:country="IT"/>
    </style:style>
    <style:style style:name="T432" style:parent-style-name="Ninguno" style:family="text">
      <style:text-properties style:font-name="Arial" fo:font-size="11pt" style:font-size-asian="11pt" style:font-size-complex="11pt"/>
    </style:style>
    <style:style style:name="T4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4" style:parent-style-name="Ninguno" style:family="text">
      <style:text-properties style:font-name="Arial" fo:font-size="11pt" style:font-size-asian="11pt" style:font-size-complex="11pt"/>
    </style:style>
    <style:style style:name="T435" style:parent-style-name="Ninguno" style:family="text">
      <style:text-properties style:font-name="Arial" fo:font-size="11pt" style:font-size-asian="11pt" style:font-size-complex="11pt" fo:language="it" fo:country="IT"/>
    </style:style>
    <style:style style:name="T436" style:parent-style-name="Ninguno" style:family="text">
      <style:text-properties style:font-name="Arial" fo:font-size="11pt" style:font-size-asian="11pt" style:font-size-complex="11pt"/>
    </style:style>
    <style:style style:name="T4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5" style:parent-style-name="Ninguno" style:family="text">
      <style:text-properties style:font-name="Arial" fo:font-size="11pt" style:font-size-asian="11pt" style:font-size-complex="11pt"/>
    </style:style>
    <style:style style:name="T4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9" style:parent-style-name="Ninguno" style:family="text">
      <style:text-properties style:font-name="Arial" fo:font-size="11pt" style:font-size-asian="11pt" style:font-size-complex="11pt"/>
    </style:style>
    <style:style style:name="T4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45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52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4" style:parent-style-name="Ninguno" style:family="text">
      <style:text-properties style:font-name="Arial" fo:font-size="11pt" style:font-size-asian="11pt" style:font-size-complex="11pt"/>
    </style:style>
    <style:style style:name="T4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7" style:parent-style-name="Ninguno" style:family="text">
      <style:text-properties style:font-name="Arial" fo:font-size="11pt" style:font-size-asian="11pt" style:font-size-complex="11pt"/>
    </style:style>
    <style:style style:name="T458" style:parent-style-name="Ninguno" style:family="text">
      <style:text-properties style:font-name="Arial" fo:font-size="11pt" style:font-size-asian="11pt" style:font-size-complex="11pt"/>
    </style:style>
    <style:style style:name="T45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0" style:parent-style-name="Ninguno" style:family="text">
      <style:text-properties style:font-name="Arial" fo:font-size="11pt" style:font-size-asian="11pt" style:font-size-complex="11pt"/>
    </style:style>
    <style:style style:name="T46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3" style:parent-style-name="Ninguno" style:family="text">
      <style:text-properties style:font-name="Arial" fo:font-size="11pt" style:font-size-asian="11pt" style:font-size-complex="11pt" fo:language="fr" fo:country="FR"/>
    </style:style>
    <style:style style:name="T464" style:parent-style-name="Ninguno" style:family="text">
      <style:text-properties style:font-name="Arial" fo:font-size="11pt" style:font-size-asian="11pt" style:font-size-complex="11pt"/>
    </style:style>
    <style:style style:name="T4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8" style:parent-style-name="Ninguno" style:family="text">
      <style:text-properties style:font-name="Arial" fo:font-size="11pt" style:font-size-asian="11pt" style:font-size-complex="11pt"/>
    </style:style>
    <style:style style:name="T4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1" style:parent-style-name="Ninguno" style:family="text">
      <style:text-properties style:font-name="Arial" fo:font-size="11pt" style:font-size-asian="11pt" style:font-size-complex="11pt"/>
    </style:style>
    <style:style style:name="T4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4" style:parent-style-name="Ninguno" style:family="text">
      <style:text-properties style:font-name="Arial" fo:font-size="11pt" style:font-size-asian="11pt" style:font-size-complex="11pt"/>
    </style:style>
    <style:style style:name="P475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7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80" style:parent-style-name="Ninguno" style:family="text">
      <style:text-properties style:font-name="Arial" fo:font-size="11pt" style:font-size-asian="11pt" style:font-size-complex="11pt"/>
    </style:style>
    <style:style style:name="T4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84" style:parent-style-name="Ninguno" style:family="text">
      <style:text-properties style:font-name="Arial" fo:font-size="11pt" style:font-size-asian="11pt" style:font-size-complex="11pt" fo:language="fr" fo:country="FR"/>
    </style:style>
    <style:style style:name="T4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48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87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89" style:parent-style-name="Ninguno" style:family="text">
      <style:text-properties style:font-name="Arial" fo:font-size="11pt" style:font-size-asian="11pt" style:font-size-complex="11pt"/>
    </style:style>
    <style:style style:name="T49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9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94" style:parent-style-name="Ninguno" style:family="text">
      <style:text-properties style:font-name="Arial" fo:font-size="11pt" style:font-size-asian="11pt" style:font-size-complex="11pt"/>
    </style:style>
    <style:style style:name="T4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96" style:parent-style-name="Ninguno" style:family="text">
      <style:text-properties style:font-name="Arial" fo:font-size="11pt" style:font-size-asian="11pt" style:font-size-complex="11pt"/>
    </style:style>
    <style:style style:name="T4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0" style:parent-style-name="Ninguno" style:family="text">
      <style:text-properties style:font-name="Arial" fo:font-size="11pt" style:font-size-asian="11pt" style:font-size-complex="11pt"/>
    </style:style>
    <style:style style:name="T501" style:parent-style-name="Ninguno" style:family="text">
      <style:text-properties style:font-name="Arial" fo:font-size="11pt" style:font-size-asian="11pt" style:font-size-complex="11pt" fo:language="pt" fo:country="PT"/>
    </style:style>
    <style:style style:name="P502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503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5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5" style:parent-style-name="Ninguno" style:family="text">
      <style:text-properties style:font-name="Arial" fo:font-size="11pt" style:font-size-asian="11pt" style:font-size-complex="11pt"/>
    </style:style>
    <style:style style:name="T5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7" style:parent-style-name="Ninguno" style:family="text">
      <style:text-properties style:font-name="Arial" fo:font-size="11pt" style:font-size-asian="11pt" style:font-size-complex="11pt"/>
    </style:style>
    <style:style style:name="T508" style:parent-style-name="Ninguno" style:family="text">
      <style:text-properties style:font-name="Arial" fo:font-size="11pt" style:font-size-asian="11pt" style:font-size-complex="11pt"/>
    </style:style>
    <style:style style:name="T509" style:parent-style-name="Ninguno" style:family="text">
      <style:text-properties style:font-name="Arial" fo:font-size="11pt" style:font-size-asian="11pt" style:font-size-complex="11pt"/>
    </style:style>
    <style:style style:name="T510" style:parent-style-name="Ninguno" style:family="text">
      <style:text-properties style:font-name="Arial" fo:font-size="11pt" style:font-size-asian="11pt" style:font-size-complex="11pt" fo:language="it" fo:country="IT"/>
    </style:style>
    <style:style style:name="T511" style:parent-style-name="Ninguno" style:family="text">
      <style:text-properties style:font-name="Arial" fo:font-size="11pt" style:font-size-asian="11pt" style:font-size-complex="11pt"/>
    </style:style>
    <style:style style:name="T5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4" style:parent-style-name="Ninguno" style:family="text">
      <style:text-properties style:font-name="Arial" fo:font-size="11pt" style:font-size-asian="11pt" style:font-size-complex="11pt"/>
    </style:style>
    <style:style style:name="T5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7" style:parent-style-name="Ninguno" style:family="text">
      <style:text-properties style:font-name="Arial" fo:font-size="11pt" style:font-size-asian="11pt" style:font-size-complex="11pt"/>
    </style:style>
    <style:style style:name="T518" style:parent-style-name="Ninguno" style:family="text">
      <style:text-properties style:font-name="Arial" fo:font-size="11pt" style:font-size-asian="11pt" style:font-size-complex="11pt"/>
    </style:style>
    <style:style style:name="T5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0" style:parent-style-name="Ninguno" style:family="text">
      <style:text-properties style:font-name="Arial" fo:font-size="11pt" style:font-size-asian="11pt" style:font-size-complex="11pt"/>
    </style:style>
    <style:style style:name="T521" style:parent-style-name="Ninguno" style:family="text">
      <style:text-properties style:font-name="Arial" fo:font-size="11pt" style:font-size-asian="11pt" style:font-size-complex="11pt" fo:language="it" fo:country="IT"/>
    </style:style>
    <style:style style:name="T522" style:parent-style-name="Ninguno" style:family="text">
      <style:text-properties style:font-name="Arial" fo:font-size="11pt" style:font-size-asian="11pt" style:font-size-complex="11pt"/>
    </style:style>
    <style:style style:name="T5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6" style:parent-style-name="Ninguno" style:family="text">
      <style:text-properties style:font-name="Arial" fo:font-size="11pt" style:font-size-asian="11pt" style:font-size-complex="11pt"/>
    </style:style>
    <style:style style:name="T5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8" style:parent-style-name="Ninguno" style:family="text">
      <style:text-properties style:font-name="Arial" fo:font-size="11pt" style:font-size-asian="11pt" style:font-size-complex="11pt"/>
    </style:style>
    <style:style style:name="T5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0" style:parent-style-name="Ninguno" style:family="text">
      <style:text-properties style:font-name="Arial" fo:font-size="11pt" style:font-size-asian="11pt" style:font-size-complex="11pt"/>
    </style:style>
    <style:style style:name="T5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4" style:parent-style-name="Ninguno" style:family="text">
      <style:text-properties style:font-name="Arial" fo:font-size="11pt" style:font-size-asian="11pt" style:font-size-complex="11pt"/>
    </style:style>
    <style:style style:name="T535" style:parent-style-name="Ninguno" style:family="text">
      <style:text-properties style:font-name="Arial" fo:font-size="11pt" style:font-size-asian="11pt" style:font-size-complex="11pt"/>
    </style:style>
    <style:style style:name="T5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43" style:parent-style-name="Ninguno" style:family="text">
      <style:text-properties style:font-name="Arial" fo:font-size="11pt" style:font-size-asian="11pt" style:font-size-complex="11pt"/>
    </style:style>
    <style:style style:name="T544" style:parent-style-name="Ninguno" style:family="text">
      <style:text-properties style:font-name="Arial" fo:font-size="11pt" style:font-size-asian="11pt" style:font-size-complex="11pt"/>
    </style:style>
    <style:style style:name="T545" style:parent-style-name="Ninguno" style:family="text">
      <style:text-properties style:font-name="Arial" fo:font-size="11pt" style:font-size-asian="11pt" style:font-size-complex="11pt"/>
    </style:style>
    <style:style style:name="T5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48" style:parent-style-name="Ninguno" style:family="text">
      <style:text-properties style:font-name="Arial" fo:font-size="11pt" style:font-size-asian="11pt" style:font-size-complex="11pt"/>
    </style:style>
    <style:style style:name="T549" style:parent-style-name="Ninguno" style:family="text">
      <style:text-properties style:font-name="Arial" fo:font-size="11pt" style:font-size-asian="11pt" style:font-size-complex="11pt"/>
    </style:style>
    <style:style style:name="T5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51" style:parent-style-name="Ninguno" style:family="text">
      <style:text-properties style:font-name="Arial" fo:font-size="11pt" style:font-size-asian="11pt" style:font-size-complex="11pt"/>
    </style:style>
    <style:style style:name="T552" style:parent-style-name="Ninguno" style:family="text">
      <style:text-properties style:font-name="Arial" fo:font-size="11pt" style:font-size-asian="11pt" style:font-size-complex="11pt"/>
    </style:style>
    <style:style style:name="T553" style:parent-style-name="Ninguno" style:family="text">
      <style:text-properties style:font-name="Arial" fo:font-size="11pt" style:font-size-asian="11pt" style:font-size-complex="11pt"/>
    </style:style>
    <style:style style:name="T554" style:parent-style-name="Ninguno" style:family="text">
      <style:text-properties style:font-name="Arial" fo:font-size="11pt" style:font-size-asian="11pt" style:font-size-complex="11pt" fo:language="it" fo:country="IT"/>
    </style:style>
    <style:style style:name="P555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557" style:parent-style-name="Hyperlink.0" style:family="text">
      <style:text-properties style:font-name="Arial" fo:font-size="11pt" style:font-size-asian="11pt" style:font-size-complex="11pt" style:rfc-language-tag="es-ES_tradnl" fo:language="es"/>
    </style:style>
    <style:style style:name="T558" style:parent-style-name="Hyperlink.0" style:family="text">
      <style:text-properties style:font-name="Arial" fo:font-size="11pt" style:font-size-asian="11pt" style:font-size-complex="11pt" style:rfc-language-tag="es-ES_tradnl" fo:language="es"/>
    </style:style>
    <style:style style:name="P55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60" style:parent-style-name="Hyperlink.0" style:family="text">
      <style:text-properties style:font-name="Arial" fo:font-size="11pt" style:font-size-asian="11pt" style:font-size-complex="11pt" fo:background-color="#F8F8F8"/>
    </style:style>
    <style:style style:name="P56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62" style:parent-style-name="Hyperlink.0" style:family="text">
      <style:text-properties style:font-name="Arial" fo:font-size="11pt" style:font-size-asian="11pt" style:font-size-complex="11pt" fo:background-color="#F8F8F8"/>
    </style:style>
    <style:style style:name="T563" style:parent-style-name="Hyperlink.0" style:family="text">
      <style:text-properties style:font-name="Arial" fo:font-size="11pt" style:font-size-asian="11pt" style:font-size-complex="11pt" fo:background-color="#F8F8F8"/>
    </style:style>
    <style:style style:name="P5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65" style:parent-style-name="Hyperlink.0" style:family="text">
      <style:text-properties style:font-name="Arial" fo:font-size="11pt" style:font-size-asian="11pt" style:font-size-complex="11pt" fo:background-color="#F8F8F8"/>
    </style:style>
    <style:style style:name="T566" style:parent-style-name="Hyperlink.0" style:family="text">
      <style:text-properties style:font-name="Arial" fo:font-size="11pt" style:font-size-asian="11pt" style:font-size-complex="11pt" fo:background-color="#F8F8F8"/>
    </style:style>
    <style:style style:name="T567" style:parent-style-name="Hyperlink.0" style:family="text">
      <style:text-properties style:font-name="Arial" fo:font-size="11pt" style:font-size-asian="11pt" style:font-size-complex="11pt" fo:background-color="#F8F8F8"/>
    </style:style>
    <style:style style:name="T568" style:parent-style-name="Hyperlink.0" style:family="text">
      <style:text-properties style:font-name="Arial" fo:font-size="11pt" style:font-size-asian="11pt" style:font-size-complex="11pt" fo:background-color="#F8F8F8"/>
    </style:style>
    <style:style style:name="T569" style:parent-style-name="Hyperlink.0" style:family="text">
      <style:text-properties style:font-name="Arial" fo:font-size="11pt" style:font-size-asian="11pt" style:font-size-complex="11pt" fo:background-color="#F8F8F8"/>
    </style:style>
    <style:style style:name="T570" style:parent-style-name="Hyperlink.0" style:family="text">
      <style:text-properties style:font-name="Arial" fo:font-size="11pt" style:font-size-asian="11pt" style:font-size-complex="11pt" fo:background-color="#F8F8F8"/>
    </style:style>
    <style:style style:name="T571" style:parent-style-name="Hyperlink.0" style:family="text">
      <style:text-properties style:font-name="Arial" fo:font-size="11pt" style:font-size-asian="11pt" style:font-size-complex="11pt" fo:background-color="#F8F8F8"/>
    </style:style>
    <style:style style:name="T572" style:parent-style-name="Hyperlink.0" style:family="text">
      <style:text-properties style:font-name="Arial" fo:font-size="11pt" style:font-size-asian="11pt" style:font-size-complex="11pt" fo:background-color="#F8F8F8"/>
    </style:style>
    <style:style style:name="P57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74" style:parent-style-name="Hyperlink.0" style:family="text">
      <style:text-properties style:font-name="Arial" fo:font-size="11pt" style:font-size-asian="11pt" style:font-size-complex="11pt" fo:background-color="#F8F8F8"/>
    </style:style>
    <style:style style:name="T575" style:parent-style-name="Hyperlink.0" style:family="text">
      <style:text-properties style:font-name="Arial" fo:font-size="11pt" style:font-size-asian="11pt" style:font-size-complex="11pt" fo:background-color="#F8F8F8"/>
    </style:style>
    <style:style style:name="T576" style:parent-style-name="Hyperlink.0" style:family="text">
      <style:text-properties style:font-name="Arial" fo:font-size="11pt" style:font-size-asian="11pt" style:font-size-complex="11pt" fo:background-color="#F8F8F8" fo:language="it" fo:country="IT"/>
    </style:style>
    <style:style style:name="P577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578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57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580" style:parent-style-name="Cuerpo" style:family="paragraph">
      <style:paragraph-properties fo:text-align="justify" fo:line-height="110%"/>
    </style:style>
    <style:style style:name="T581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582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583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58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58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586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87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88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8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0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0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602" style:parent-style-name="Cuerpo" style:family="paragraph">
      <style:paragraph-properties fo:text-align="justify" fo:line-height="110%"/>
      <style:text-properties style:font-name="Arial" style:font-name-asian="Arial" style:font-name-complex="Arial" fo:font-weight="bold" style:font-weight-asian="bold" style:font-weight-complex="bold"/>
    </style:style>
    <style:style style:name="P603" style:parent-style-name="Cuerpo" style:family="paragraph">
      <style:paragraph-properties fo:text-align="justify" fo:line-height="110%"/>
    </style:style>
    <style:style style:name="T60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0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06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0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08" style:parent-style-name="Fuentedepárrafopredeter." style:family="text">
      <style:text-properties style:font-name="Arial" fo:font-size="11pt" style:font-size-asian="11pt" style:font-size-complex="11pt"/>
    </style:style>
    <style:style style:name="T60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10" style:parent-style-name="Fuentedepárrafopredeter." style:family="text">
      <style:text-properties style:font-name="Arial" fo:font-size="11pt" style:font-size-asian="11pt" style:font-size-complex="11pt"/>
    </style:style>
    <style:style style:name="T61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1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13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1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1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16" style:parent-style-name="Fuentedepárrafopredeter." style:family="text">
      <style:text-properties style:font-name="Arial" fo:font-size="11pt" style:font-size-asian="11pt" style:font-size-complex="11pt"/>
    </style:style>
    <style:style style:name="T61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18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19" style:parent-style-name="Fuentedepárrafopredeter." style:family="text">
      <style:text-properties style:font-name="Arial" fo:font-size="11pt" style:font-size-asian="11pt" style:font-size-complex="11pt"/>
    </style:style>
    <style:style style:name="T620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2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2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23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2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2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26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2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28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2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0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2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3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6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8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3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40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4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42" style:parent-style-name="Fuentedepárrafopredeter." style:family="text">
      <style:text-properties style:font-name="Arial" fo:font-size="11pt" style:font-size-asian="11pt" style:font-size-complex="11pt"/>
    </style:style>
    <style:style style:name="T643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44" style:parent-style-name="Fuentedepárrafopredeter." style:family="text">
      <style:text-properties style:font-name="Arial" fo:font-size="11pt" style:font-size-asian="11pt" style:font-size-complex="11pt"/>
    </style:style>
    <style:style style:name="T645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46" style:parent-style-name="Fuentedepárrafopredeter." style:family="text">
      <style:text-properties style:font-name="Arial" fo:font-size="11pt" style:font-size-asian="11pt" style:font-size-complex="11pt"/>
    </style:style>
    <style:style style:name="T64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48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49" style:parent-style-name="Fuentedepárrafopredeter." style:family="text">
      <style:text-properties style:font-name="Arial" fo:font-size="11pt" style:font-size-asian="11pt" style:font-size-complex="11pt"/>
    </style:style>
    <style:style style:name="T650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51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52" style:parent-style-name="Fuentedepárrafopredeter." style:family="text">
      <style:text-properties style:font-name="Arial" fo:font-size="11pt" style:font-size-asian="11pt" style:font-size-complex="11pt"/>
    </style:style>
    <style:style style:name="T653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54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55" style:parent-style-name="Fuentedepárrafopredeter." style:family="text">
      <style:text-properties style:font-name="Arial" fo:font-size="11pt" style:font-size-asian="11pt" style:font-size-complex="11pt"/>
    </style:style>
    <style:style style:name="T656" style:parent-style-name="Fuentedepárrafopredeter." style:family="text">
      <style:text-properties style:font-name="Arial" fo:font-size="11pt" style:font-size-asian="11pt" style:font-size-complex="11pt"/>
    </style:style>
    <style:style style:name="T65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58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5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T660" style:parent-style-name="Fuentedepárrafopredeter." style:family="text">
      <style:text-properties style:font-name="Arial" fo:font-size="11pt" style:font-size-asian="11pt" style:font-size-complex="11pt"/>
    </style:style>
    <style:style style:name="P661" style:parent-style-name="Cuerpo" style:family="paragraph">
      <style:paragraph-properties fo:text-align="justify" fo:line-height="110%"/>
      <style:text-properties style:font-name="Arial" style:font-name-asian="Arial" style:font-name-complex="Arial" fo:font-size="11pt" style:font-size-asian="11pt" style:font-size-complex="11pt"/>
    </style:style>
    <style:style style:name="P662" style:parent-style-name="Cuerpo" style:family="paragraph">
      <style:paragraph-properties fo:text-align="justify" fo:line-height="110%"/>
    </style:style>
    <style:style style:name="T663" style:parent-style-name="Hyperlink.0" style:family="text">
      <style:text-properties style:font-name="Arial" fo:font-size="11pt" style:font-size-asian="11pt" style:font-size-complex="11pt" style:rfc-language-tag="es-ES_tradnl" fo:language="es"/>
    </style:style>
    <style:style style:name="P66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65" style:parent-style-name="Hyperlink.0" style:family="text">
      <style:text-properties style:font-name="Arial" fo:font-size="11pt" style:font-size-asian="11pt" style:font-size-complex="11pt"/>
    </style:style>
    <style:style style:name="T666" style:parent-style-name="Hyperlink.0" style:family="text">
      <style:text-properties style:font-name="Arial" fo:font-size="11pt" style:font-size-asian="11pt" style:font-size-complex="11pt"/>
    </style:style>
    <style:style style:name="T667" style:parent-style-name="Hyperlink.0" style:family="text">
      <style:text-properties style:font-name="Arial" fo:font-size="11pt" style:font-size-asian="11pt" style:font-size-complex="11pt"/>
    </style:style>
    <style:style style:name="P668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69" style:parent-style-name="Hyperlink.0" style:family="text">
      <style:text-properties style:font-name="Arial" fo:font-size="11pt" style:font-size-asian="11pt" style:font-size-complex="11pt"/>
    </style:style>
    <style:style style:name="T670" style:parent-style-name="Hyperlink.0" style:family="text">
      <style:text-properties style:font-name="Arial" fo:font-size="11pt" style:font-size-asian="11pt" style:font-size-complex="11pt"/>
    </style:style>
    <style:style style:name="T671" style:parent-style-name="Hyperlink.0" style:family="text">
      <style:text-properties style:font-name="Arial" fo:font-size="11pt" style:font-size-asian="11pt" style:font-size-complex="11pt"/>
    </style:style>
    <style:style style:name="T672" style:parent-style-name="Hyperlink.0" style:family="text">
      <style:text-properties style:font-name="Arial" fo:font-size="11pt" style:font-size-asian="11pt" style:font-size-complex="11pt"/>
    </style:style>
    <style:style style:name="T673" style:parent-style-name="Hyperlink.0" style:family="text">
      <style:text-properties style:font-name="Arial" fo:font-size="11pt" style:font-size-asian="11pt" style:font-size-complex="11pt"/>
    </style:style>
    <style:style style:name="P67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Roman" style:font-name-asian="Times Roman" style:font-name-complex="Times Roman" fo:color="#0000EE" style:text-underline-type="single" style:text-underline-style="solid" style:text-underline-width="auto" style:text-underline-mode="continuous"/>
    </style:style>
    <style:style style:name="P675" style:parent-style-name="Cuerpo" style:family="paragraph">
      <style:paragraph-properties fo:text-align="justify" fo:line-height="110%"/>
    </style:style>
    <style:style style:name="T67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67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67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67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68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68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68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683" style:parent-style-name="Cuerpo" style:family="paragraph">
      <style:paragraph-properties fo:text-align="justify" fo:line-height="110%"/>
      <style:text-properties style:font-name="Arial" style:font-name-asian="Arial" style:font-name-complex="Arial" fo:font-weight="bold" style:font-weight-asian="bold" style:font-weight-complex="bold"/>
    </style:style>
    <style:style style:name="P684" style:parent-style-name="Poromisión" style:list-style-name="Viñetas" style:family="paragraph">
      <style:paragraph-properties fo:margin-top="0in" fo:line-height="110%"/>
    </style:style>
    <style:style style:name="T685" style:parent-style-name="Hyperlink.0" style:family="text">
      <style:text-properties style:font-name="Times Roman"/>
    </style:style>
    <style:style style:name="P686" style:parent-style-name="Poromisión" style:list-style-name="Viñetas" style:family="paragraph">
      <style:paragraph-properties fo:margin-top="0in" fo:line-height="110%"/>
    </style:style>
    <style:style style:name="T687" style:parent-style-name="Hyperlink.0" style:family="text">
      <style:text-properties style:font-name="Times Roman"/>
    </style:style>
    <style:style style:name="T688" style:parent-style-name="Hyperlink.0" style:family="text">
      <style:text-properties style:font-name="Times Roman"/>
    </style:style>
    <style:style style:name="P689" style:parent-style-name="Poromisión" style:list-style-name="Viñetas" style:family="paragraph">
      <style:paragraph-properties fo:margin-top="0in" fo:line-height="110%"/>
    </style:style>
    <style:style style:name="T690" style:parent-style-name="Hyperlink.0" style:family="text">
      <style:text-properties style:font-name="Times Roman" fo:language="pt" fo:country="PT"/>
    </style:style>
    <style:style style:name="P691" style:parent-style-name="Poromisión" style:list-style-name="Viñetas" style:family="paragraph">
      <style:paragraph-properties fo:margin-top="0in" fo:line-height="110%"/>
    </style:style>
    <style:style style:name="T692" style:parent-style-name="Hyperlink.0" style:family="text">
      <style:text-properties style:font-name="Times Roman"/>
    </style:style>
    <style:style style:name="P693" style:parent-style-name="Poromisión" style:list-style-name="Viñetas" style:family="paragraph">
      <style:paragraph-properties fo:margin-top="0in" fo:line-height="110%"/>
    </style:style>
    <style:style style:name="T694" style:parent-style-name="Hyperlink.0" style:family="text">
      <style:text-properties style:font-name="Times Roman"/>
    </style:style>
    <style:style style:name="P695" style:parent-style-name="Poromisión" style:list-style-name="Viñetas" style:family="paragraph">
      <style:paragraph-properties fo:margin-top="0in" fo:line-height="110%"/>
    </style:style>
    <style:style style:name="T696" style:parent-style-name="Hyperlink.0" style:family="text">
      <style:text-properties style:font-name="Times Roman"/>
    </style:style>
    <style:style style:name="P697" style:parent-style-name="Poromisión" style:list-style-name="Viñetas" style:family="paragraph">
      <style:paragraph-properties fo:margin-top="0in" fo:line-height="110%"/>
    </style:style>
    <style:style style:name="T698" style:parent-style-name="Hyperlink.0" style:family="text">
      <style:text-properties style:font-name="Times Roman" fo:language="pt" fo:country="PT"/>
    </style:style>
    <style:style style:name="T699" style:parent-style-name="Hyperlink.0" style:family="text">
      <style:text-properties style:font-name="Times Roman" fo:language="pt" fo:country="PT"/>
    </style:style>
    <style:style style:name="T700" style:parent-style-name="Hyperlink.0" style:family="text">
      <style:text-properties style:font-name="Times Roman"/>
    </style:style>
    <style:style style:name="T701" style:parent-style-name="Hyperlink.0" style:family="text">
      <style:text-properties style:font-name="Times Roman"/>
    </style:style>
    <style:style style:name="P702" style:parent-style-name="Poromisión" style:list-style-name="Viñetas" style:family="paragraph">
      <style:paragraph-properties fo:margin-top="0in" fo:line-height="110%"/>
    </style:style>
    <style:style style:name="T703" style:parent-style-name="Hyperlink.0" style:family="text">
      <style:text-properties style:font-name="Times Roman" fo:language="pt" fo:country="PT"/>
    </style:style>
    <style:style style:name="T704" style:parent-style-name="Hyperlink.0" style:family="text">
      <style:text-properties style:font-name="Times Roman"/>
    </style:style>
    <style:style style:name="T705" style:parent-style-name="Hyperlink.0" style:family="text">
      <style:text-properties style:font-name="Times Roman"/>
    </style:style>
    <style:style style:name="P706" style:parent-style-name="Poromisión" style:list-style-name="Viñetas" style:family="paragraph">
      <style:paragraph-properties fo:margin-top="0in" fo:line-height="110%"/>
    </style:style>
    <style:style style:name="T707" style:parent-style-name="Hyperlink.0" style:family="text">
      <style:text-properties style:font-name="Times Roman" fo:language="pt" fo:country="PT"/>
    </style:style>
    <style:style style:name="T708" style:parent-style-name="Hyperlink.0" style:family="text">
      <style:text-properties style:font-name="Times Roman"/>
    </style:style>
    <style:style style:name="T709" style:parent-style-name="Hyperlink.0" style:family="text">
      <style:text-properties style:font-name="Times Roman"/>
    </style:style>
    <style:style style:name="P710" style:parent-style-name="Poromisión" style:list-style-name="Viñetas" style:family="paragraph">
      <style:paragraph-properties fo:margin-top="0in" fo:line-height="110%"/>
    </style:style>
    <style:style style:name="T711" style:parent-style-name="Hyperlink.0" style:family="text">
      <style:text-properties style:font-name="Times Roman" fo:language="pt" fo:country="PT"/>
    </style:style>
    <style:style style:name="T712" style:parent-style-name="Hyperlink.0" style:family="text">
      <style:text-properties style:font-name="Times Roman" fo:language="pt" fo:country="PT"/>
    </style:style>
    <style:style style:name="T713" style:parent-style-name="Hyperlink.0" style:family="text">
      <style:text-properties style:font-name="Times Roman"/>
    </style:style>
    <style:style style:name="T714" style:parent-style-name="Hyperlink.0" style:family="text">
      <style:text-properties style:font-name="Times Roman"/>
    </style:style>
    <style:style style:name="P715" style:parent-style-name="Poromisión" style:list-style-name="Viñetas" style:family="paragraph">
      <style:paragraph-properties fo:margin-top="0in" fo:line-height="110%"/>
    </style:style>
    <style:style style:name="T716" style:parent-style-name="Hyperlink.0" style:family="text">
      <style:text-properties style:font-name="Times Roman" fo:language="pt" fo:country="PT"/>
    </style:style>
    <style:style style:name="T717" style:parent-style-name="Hyperlink.0" style:family="text">
      <style:text-properties style:font-name="Times Roman"/>
    </style:style>
    <style:style style:name="T718" style:parent-style-name="Hyperlink.0" style:family="text">
      <style:text-properties style:font-name="Times Roman"/>
    </style:style>
    <style:style style:name="P719" style:parent-style-name="Poromisión" style:list-style-name="Viñetas" style:family="paragraph">
      <style:paragraph-properties fo:margin-top="0in" fo:line-height="110%"/>
    </style:style>
    <style:style style:name="T720" style:parent-style-name="Hyperlink.0" style:family="text">
      <style:text-properties style:font-name="Times Roman" fo:language="pt" fo:country="PT"/>
    </style:style>
    <style:style style:name="T721" style:parent-style-name="Hyperlink.0" style:family="text">
      <style:text-properties style:font-name="Times Roman"/>
    </style:style>
    <style:style style:name="T722" style:parent-style-name="Hyperlink.0" style:family="text">
      <style:text-properties style:font-name="Times Roman"/>
    </style:style>
    <style:style style:name="P723" style:parent-style-name="Poromisión" style:list-style-name="Viñetas" style:family="paragraph">
      <style:paragraph-properties fo:margin-top="0in" fo:line-height="110%"/>
    </style:style>
    <style:style style:name="T724" style:parent-style-name="Hyperlink.0" style:family="text">
      <style:text-properties style:font-name="Times Roman" fo:language="pt" fo:country="PT"/>
    </style:style>
    <style:style style:name="T725" style:parent-style-name="Hyperlink.0" style:family="text">
      <style:text-properties style:font-name="Times Roman" fo:language="pt" fo:country="PT"/>
    </style:style>
    <style:style style:name="T726" style:parent-style-name="Hyperlink.0" style:family="text">
      <style:text-properties style:font-name="Times Roman"/>
    </style:style>
    <style:style style:name="T727" style:parent-style-name="Hyperlink.0" style:family="text">
      <style:text-properties style:font-name="Times Roman"/>
    </style:style>
    <style:style style:name="P728" style:parent-style-name="Poromisión" style:list-style-name="Viñetas" style:family="paragraph">
      <style:paragraph-properties fo:margin-top="0in" fo:line-height="110%"/>
    </style:style>
    <style:style style:name="T729" style:parent-style-name="Hyperlink.0" style:family="text">
      <style:text-properties style:font-name="Times Roman" fo:language="pt" fo:country="PT"/>
    </style:style>
    <style:style style:name="T730" style:parent-style-name="Hyperlink.0" style:family="text">
      <style:text-properties style:font-name="Times Roman"/>
    </style:style>
    <style:style style:name="T731" style:parent-style-name="Hyperlink.0" style:family="text">
      <style:text-properties style:font-name="Times Roman"/>
    </style:style>
    <style:style style:name="P732" style:parent-style-name="Poromisión" style:list-style-name="Viñetas" style:family="paragraph">
      <style:paragraph-properties fo:margin-top="0in" fo:line-height="110%"/>
    </style:style>
    <style:style style:name="T733" style:parent-style-name="Hyperlink.0" style:family="text">
      <style:text-properties style:font-name="Times Roman" fo:language="pt" fo:country="PT"/>
    </style:style>
    <style:style style:name="T734" style:parent-style-name="Hyperlink.0" style:family="text">
      <style:text-properties style:font-name="Times Roman"/>
    </style:style>
    <style:style style:name="T735" style:parent-style-name="Hyperlink.0" style:family="text">
      <style:text-properties style:font-name="Times Roman"/>
    </style:style>
    <style:style style:name="T736" style:parent-style-name="Hyperlink.0" style:family="text">
      <style:text-properties style:font-name="Times Roman"/>
    </style:style>
    <style:style style:name="T737" style:parent-style-name="Hyperlink.0" style:family="text">
      <style:text-properties style:font-name="Times Roman" fo:language="pt" fo:country="PT"/>
    </style:style>
    <style:style style:name="T738" style:parent-style-name="Hyperlink.0" style:family="text">
      <style:text-properties style:font-name="Times Roman"/>
    </style:style>
    <style:style style:name="T739" style:parent-style-name="Hyperlink.0" style:family="text">
      <style:text-properties style:font-name="Times Roman"/>
    </style:style>
    <style:style style:name="P740" style:parent-style-name="Poromisión" style:list-style-name="Viñetas" style:family="paragraph">
      <style:paragraph-properties fo:margin-top="0in" fo:line-height="110%"/>
    </style:style>
    <style:style style:name="T741" style:parent-style-name="Hyperlink.0" style:family="text">
      <style:text-properties style:font-name="Times Roman" fo:language="pt" fo:country="PT"/>
    </style:style>
    <style:style style:name="T742" style:parent-style-name="Hyperlink.0" style:family="text">
      <style:text-properties style:font-name="Times Roman"/>
    </style:style>
    <style:style style:name="T743" style:parent-style-name="Hyperlink.0" style:family="text">
      <style:text-properties style:font-name="Times Roman"/>
    </style:style>
    <style:style style:name="T744" style:parent-style-name="Hyperlink.0" style:family="text">
      <style:text-properties style:font-name="Times Roman"/>
    </style:style>
    <style:style style:name="T745" style:parent-style-name="Hyperlink.0" style:family="text">
      <style:text-properties style:font-name="Times Roman" fo:language="pt" fo:country="PT"/>
    </style:style>
    <style:style style:name="T746" style:parent-style-name="Hyperlink.0" style:family="text">
      <style:text-properties style:font-name="Times Roman"/>
    </style:style>
    <style:style style:name="T747" style:parent-style-name="Hyperlink.0" style:family="text">
      <style:text-properties style:font-name="Times Roman"/>
    </style:style>
    <style:style style:name="P748" style:parent-style-name="Poromisión" style:list-style-name="Viñetas" style:family="paragraph">
      <style:paragraph-properties fo:margin-top="0in" fo:line-height="110%"/>
    </style:style>
    <style:style style:name="T749" style:parent-style-name="Hyperlink.0" style:family="text">
      <style:text-properties style:font-name="Times Roman"/>
    </style:style>
    <style:style style:name="P750" style:parent-style-name="Poromisión" style:list-style-name="Viñetas" style:family="paragraph">
      <style:paragraph-properties fo:margin-top="0in" fo:line-height="110%"/>
    </style:style>
    <style:style style:name="T751" style:parent-style-name="Hyperlink.0" style:family="text">
      <style:text-properties style:font-name="Times Roman"/>
    </style:style>
    <style:style style:name="T752" style:parent-style-name="Hyperlink.0" style:family="text">
      <style:text-properties style:font-name="Times Roman"/>
    </style:style>
    <style:style style:name="P753" style:parent-style-name="Poromisión" style:list-style-name="Viñetas" style:family="paragraph">
      <style:paragraph-properties fo:margin-top="0in" fo:line-height="110%"/>
    </style:style>
    <style:style style:name="T754" style:parent-style-name="Hyperlink.0" style:family="text">
      <style:text-properties style:font-name="Times Roman"/>
    </style:style>
    <style:style style:name="P755" style:parent-style-name="Poromisión" style:list-style-name="Viñetas" style:family="paragraph">
      <style:paragraph-properties fo:margin-top="0in" fo:line-height="110%"/>
    </style:style>
    <style:style style:name="T756" style:parent-style-name="Hyperlink.0" style:family="text">
      <style:text-properties style:font-name="Times Roman"/>
    </style:style>
    <style:style style:name="P757" style:parent-style-name="Poromisión" style:list-style-name="Viñetas" style:family="paragraph">
      <style:paragraph-properties fo:margin-top="0in" fo:line-height="110%"/>
    </style:style>
    <style:style style:name="T758" style:parent-style-name="Hyperlink.0" style:family="text">
      <style:text-properties style:font-name="Times Roman" fo:language="pt" fo:country="PT"/>
    </style:style>
    <style:style style:name="T759" style:parent-style-name="Hyperlink.0" style:family="text">
      <style:text-properties style:font-name="Times Roman"/>
    </style:style>
    <style:style style:name="T760" style:parent-style-name="Hyperlink.0" style:family="text">
      <style:text-properties style:font-name="Times Roman"/>
    </style:style>
    <style:style style:name="P761" style:parent-style-name="Poromisión" style:list-style-name="Viñetas" style:family="paragraph">
      <style:paragraph-properties fo:margin-top="0in" fo:line-height="110%"/>
    </style:style>
    <style:style style:name="T762" style:parent-style-name="Hyperlink.0" style:family="text">
      <style:text-properties style:font-name="Times Roman" fo:language="pt" fo:country="PT"/>
    </style:style>
    <style:style style:name="T763" style:parent-style-name="Hyperlink.0" style:family="text">
      <style:text-properties style:font-name="Times Roman"/>
    </style:style>
    <style:style style:name="T764" style:parent-style-name="Hyperlink.0" style:family="text">
      <style:text-properties style:font-name="Times Roman" fo:language="pt" fo:country="PT"/>
    </style:style>
    <style:style style:name="P765" style:parent-style-name="Poromisión" style:list-style-name="Viñetas" style:family="paragraph">
      <style:paragraph-properties fo:margin-top="0in" fo:line-height="110%"/>
    </style:style>
    <style:style style:name="T766" style:parent-style-name="Hyperlink.0" style:family="text">
      <style:text-properties style:font-name="Times Roman" fo:language="pt" fo:country="PT"/>
    </style:style>
    <style:style style:name="T767" style:parent-style-name="Hyperlink.0" style:family="text">
      <style:text-properties style:font-name="Times Roman"/>
    </style:style>
    <style:style style:name="T768" style:parent-style-name="Hyperlink.0" style:family="text">
      <style:text-properties style:font-name="Times Roman"/>
    </style:style>
    <style:style style:name="P769" style:parent-style-name="Poromisión" style:list-style-name="Viñetas" style:family="paragraph">
      <style:paragraph-properties fo:margin-top="0in" fo:line-height="110%"/>
    </style:style>
    <style:style style:name="T770" style:parent-style-name="Hyperlink.0" style:family="text">
      <style:text-properties style:font-name="Times Roman" fo:language="pt" fo:country="PT"/>
    </style:style>
    <style:style style:name="T771" style:parent-style-name="Hyperlink.0" style:family="text">
      <style:text-properties style:font-name="Times Roman"/>
    </style:style>
    <style:style style:name="T772" style:parent-style-name="Hyperlink.0" style:family="text">
      <style:text-properties style:font-name="Times Roman"/>
    </style:style>
    <style:style style:name="P773" style:parent-style-name="Poromisión" style:list-style-name="Viñetas" style:family="paragraph">
      <style:paragraph-properties fo:margin-top="0in" fo:line-height="110%"/>
    </style:style>
    <style:style style:name="T774" style:parent-style-name="Hyperlink.0" style:family="text">
      <style:text-properties style:font-name="Times Roman" fo:language="pt" fo:country="PT"/>
    </style:style>
    <style:style style:name="T775" style:parent-style-name="Hyperlink.0" style:family="text">
      <style:text-properties style:font-name="Times Roman"/>
    </style:style>
    <style:style style:name="T776" style:parent-style-name="Hyperlink.0" style:family="text">
      <style:text-properties style:font-name="Times Roman"/>
    </style:style>
    <style:style style:name="T777" style:parent-style-name="Hyperlink.0" style:family="text">
      <style:text-properties style:font-name="Times Roman"/>
    </style:style>
    <style:style style:name="P778" style:parent-style-name="Poromisión" style:list-style-name="Viñetas" style:family="paragraph">
      <style:paragraph-properties fo:margin-top="0in" fo:line-height="110%"/>
    </style:style>
    <style:style style:name="T779" style:parent-style-name="Hyperlink.0" style:family="text">
      <style:text-properties style:font-name="Times Roman" fo:language="pt" fo:country="PT"/>
    </style:style>
    <style:style style:name="T780" style:parent-style-name="Hyperlink.0" style:family="text">
      <style:text-properties style:font-name="Times Roman"/>
    </style:style>
    <style:style style:name="T781" style:parent-style-name="Hyperlink.0" style:family="text">
      <style:text-properties style:font-name="Times Roman"/>
    </style:style>
    <style:style style:name="P782" style:parent-style-name="Poromisión" style:list-style-name="Viñetas" style:family="paragraph">
      <style:paragraph-properties fo:margin-top="0in" fo:line-height="110%"/>
    </style:style>
    <style:style style:name="T783" style:parent-style-name="Hyperlink.0" style:family="text">
      <style:text-properties style:font-name="Times Roman" fo:language="pt" fo:country="PT"/>
    </style:style>
    <style:style style:name="T784" style:parent-style-name="Hyperlink.0" style:family="text">
      <style:text-properties style:font-name="Times Roman"/>
    </style:style>
    <style:style style:name="T785" style:parent-style-name="Hyperlink.0" style:family="text">
      <style:text-properties style:font-name="Times Roman"/>
    </style:style>
    <style:style style:name="P786" style:parent-style-name="Poromisión" style:list-style-name="Viñetas" style:family="paragraph">
      <style:paragraph-properties fo:margin-top="0in" fo:line-height="110%"/>
    </style:style>
    <style:style style:name="T787" style:parent-style-name="Hyperlink.0" style:family="text">
      <style:text-properties style:font-name="Times Roman" fo:language="pt" fo:country="PT"/>
    </style:style>
    <style:style style:name="T788" style:parent-style-name="Hyperlink.0" style:family="text">
      <style:text-properties style:font-name="Times Roman"/>
    </style:style>
    <style:style style:name="T789" style:parent-style-name="Hyperlink.0" style:family="text">
      <style:text-properties style:font-name="Times Roman"/>
    </style:style>
    <style:style style:name="P790" style:parent-style-name="Poromisión" style:list-style-name="Viñetas" style:family="paragraph">
      <style:paragraph-properties fo:margin-top="0in" fo:line-height="110%"/>
    </style:style>
    <style:style style:name="T791" style:parent-style-name="Hyperlink.0" style:family="text">
      <style:text-properties style:font-name="Times Roman"/>
    </style:style>
    <style:style style:name="T792" style:parent-style-name="Hyperlink.0" style:family="text">
      <style:text-properties style:font-name="Times Roman"/>
    </style:style>
    <style:style style:name="T793" style:parent-style-name="Hyperlink.0" style:family="text">
      <style:text-properties style:font-name="Times Roman"/>
    </style:style>
    <style:style style:name="P79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795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796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797" style:parent-style-name="Cuerpo" style:family="paragraph">
      <style:paragraph-properties fo:text-align="justify" fo:line-height="110%"/>
    </style:style>
    <style:style style:name="T79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79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00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01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02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03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804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0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0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807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08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809" style:parent-style-name="Poromisión" style:family="paragraph">
      <style:paragraph-properties fo:margin-top="0in" fo:line-height="110%" fo:margin-left="0.5in" fo:text-indent="-0.5in">
        <style:tab-stops>
          <style:tab-stop style:type="left" style:position="-0.3472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810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11" style:parent-style-name="Hyperlink.0" style:family="text">
      <style:text-properties style:font-name="Arial" fo:font-size="11pt" style:font-size-asian="11pt" style:font-size-complex="11pt"/>
    </style:style>
    <style:style style:name="T812" style:parent-style-name="Hyperlink.0" style:family="text">
      <style:text-properties style:font-name="Arial" fo:font-size="11pt" style:font-size-asian="11pt" style:font-size-complex="11pt"/>
    </style:style>
    <style:style style:name="T813" style:parent-style-name="Hyperlink.0" style:family="text">
      <style:text-properties style:font-name="Arial" fo:font-size="11pt" style:font-size-asian="11pt" style:font-size-complex="11pt"/>
    </style:style>
    <style:style style:name="P814" style:parent-style-name="Cuerpo" style:family="paragraph">
      <style:paragraph-properties fo:text-align="justify" fo:line-height="110%"/>
    </style:style>
    <style:style style:name="T81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1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1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1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19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820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82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822" style:parent-style-name="Cuerpo" style:family="paragraph">
      <style:paragraph-properties fo:text-align="justify" fo:line-height="110%"/>
      <style:text-properties style:font-name="Arial" style:font-name-asian="Arial" style:font-name-complex="Arial" fo:font-weight="bold" style:font-weight-asian="bold" style:font-weight-complex="bold"/>
    </style:style>
    <style:style style:name="P82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24" style:parent-style-name="Fuentedepárrafopredeter." style:family="text">
      <style:text-properties style:font-name="Arial" fo:font-size="11pt" style:font-size-asian="11pt" style:font-size-complex="11pt"/>
    </style:style>
    <style:style style:name="T82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26" style:parent-style-name="Fuentedepárrafopredeter." style:family="text">
      <style:text-properties style:font-name="Arial" fo:font-size="11pt" style:font-size-asian="11pt" style:font-size-complex="11pt"/>
    </style:style>
    <style:style style:name="T827" style:parent-style-name="Fuentedepárrafopredeter." style:family="text">
      <style:text-properties style:font-name="Arial" fo:font-size="11pt" style:font-size-asian="11pt" style:font-size-complex="11pt"/>
    </style:style>
    <style:style style:name="T8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9" style:parent-style-name="Fuentedepárrafopredeter." style:family="text">
      <style:text-properties style:font-name="Arial" fo:font-size="11pt" style:font-size-asian="11pt" style:font-size-complex="11pt"/>
    </style:style>
    <style:style style:name="T830" style:parent-style-name="Fuentedepárrafopredeter." style:family="text">
      <style:text-properties style:font-name="Arial" fo:font-size="11pt" style:font-size-asian="11pt" style:font-size-complex="11pt"/>
    </style:style>
    <style:style style:name="T831" style:parent-style-name="Fuentedepárrafopredeter." style:family="text">
      <style:text-properties style:font-name="Arial" fo:font-size="11pt" style:font-size-asian="11pt" style:font-size-complex="11pt"/>
    </style:style>
    <style:style style:name="T832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8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34" style:parent-style-name="Fuentedepárrafopredeter." style:family="text">
      <style:text-properties style:font-name="Arial" fo:font-size="11pt" style:font-size-asian="11pt" style:font-size-complex="11pt"/>
    </style:style>
    <style:style style:name="T835" style:parent-style-name="Fuentedepárrafopredeter." style:family="text">
      <style:text-properties style:font-name="Arial" fo:font-size="11pt" style:font-size-asian="11pt" style:font-size-complex="11pt"/>
    </style:style>
    <style:style style:name="T836" style:parent-style-name="Fuentedepárrafopredeter." style:family="text">
      <style:text-properties style:font-name="Arial" fo:font-size="11pt" style:font-size-asian="11pt" style:font-size-complex="11pt"/>
    </style:style>
    <style:style style:name="T837" style:parent-style-name="Fuentedepárrafopredeter." style:family="text">
      <style:text-properties style:font-name="Arial" fo:font-size="11pt" style:font-size-asian="11pt" style:font-size-complex="11pt"/>
    </style:style>
    <style:style style:name="T838" style:parent-style-name="Fuentedepárrafopredeter." style:family="text">
      <style:text-properties style:font-name="Arial" fo:font-size="11pt" style:font-size-asian="11pt" style:font-size-complex="11pt"/>
    </style:style>
    <style:style style:name="T839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840" style:parent-style-name="Fuentedepárrafopredeter." style:family="text">
      <style:text-properties style:font-name="Arial" fo:font-size="11pt" style:font-size-asian="11pt" style:font-size-complex="11pt"/>
    </style:style>
    <style:style style:name="T841" style:parent-style-name="Fuentedepárrafopredeter." style:family="text">
      <style:text-properties style:font-name="Arial" fo:font-size="11pt" style:font-size-asian="11pt" style:font-size-complex="11pt"/>
    </style:style>
    <style:style style:name="T842" style:parent-style-name="Fuentedepárrafopredeter." style:family="text">
      <style:text-properties style:font-name="Arial" fo:font-size="11pt" style:font-size-asian="11pt" style:font-size-complex="11pt"/>
    </style:style>
    <style:style style:name="T8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44" style:parent-style-name="Fuentedepárrafopredeter." style:family="text">
      <style:text-properties style:font-name="Arial" fo:font-size="11pt" style:font-size-asian="11pt" style:font-size-complex="11pt"/>
    </style:style>
    <style:style style:name="T845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846" style:parent-style-name="Fuentedepárrafopredeter." style:family="text">
      <style:text-properties style:font-name="Arial" fo:font-size="11pt" style:font-size-asian="11pt" style:font-size-complex="11pt"/>
    </style:style>
    <style:style style:name="T847" style:parent-style-name="Fuentedepárrafopredeter." style:family="text">
      <style:text-properties style:font-name="Arial" fo:font-size="11pt" style:font-size-asian="11pt" style:font-size-complex="11pt"/>
    </style:style>
    <style:style style:name="T848" style:parent-style-name="Fuentedepárrafopredeter." style:family="text">
      <style:text-properties style:font-name="Arial" fo:font-size="11pt" style:font-size-asian="11pt" style:font-size-complex="11pt"/>
    </style:style>
    <style:style style:name="T849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85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5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52" style:parent-style-name="Fuentedepárrafopredeter." style:family="text">
      <style:text-properties style:font-name="Arial" fo:font-size="11pt" style:font-size-asian="11pt" style:font-size-complex="11pt"/>
    </style:style>
    <style:style style:name="T85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4" style:parent-style-name="Fuentedepárrafopredeter." style:family="text">
      <style:text-properties style:font-name="Arial" fo:font-size="11pt" style:font-size-asian="11pt" style:font-size-complex="11pt"/>
    </style:style>
    <style:style style:name="T855" style:parent-style-name="Fuentedepárrafopredeter." style:family="text">
      <style:text-properties style:font-name="Arial" fo:font-size="11pt" style:font-size-asian="11pt" style:font-size-complex="11pt"/>
    </style:style>
    <style:style style:name="T85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57" style:parent-style-name="Fuentedepárrafopredeter." style:family="text">
      <style:text-properties style:font-name="Arial" fo:font-size="11pt" style:font-size-asian="11pt" style:font-size-complex="11pt"/>
    </style:style>
    <style:style style:name="T858" style:parent-style-name="Fuentedepárrafopredeter." style:family="text">
      <style:text-properties style:font-name="Arial" fo:font-size="11pt" style:font-size-asian="11pt" style:font-size-complex="11pt"/>
    </style:style>
    <style:style style:name="T859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86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61" style:parent-style-name="Fuentedepárrafopredeter." style:family="text">
      <style:text-properties style:font-name="Arial" fo:font-size="11pt" style:font-size-asian="11pt" style:font-size-complex="11pt"/>
    </style:style>
    <style:style style:name="T862" style:parent-style-name="Fuentedepárrafopredeter." style:family="text">
      <style:text-properties style:font-name="Arial" fo:font-size="11pt" style:font-size-asian="11pt" style:font-size-complex="11pt"/>
    </style:style>
    <style:style style:name="T863" style:parent-style-name="Fuentedepárrafopredeter." style:family="text">
      <style:text-properties style:font-name="Arial" fo:font-size="11pt" style:font-size-asian="11pt" style:font-size-complex="11pt"/>
    </style:style>
    <style:style style:name="T864" style:parent-style-name="Fuentedepárrafopredeter." style:family="text">
      <style:text-properties style:font-name="Arial" fo:font-size="11pt" style:font-size-asian="11pt" style:font-size-complex="11pt"/>
    </style:style>
    <style:style style:name="T865" style:parent-style-name="Fuentedepárrafopredeter." style:family="text">
      <style:text-properties style:font-name="Arial" fo:font-size="11pt" style:font-size-asian="11pt" style:font-size-complex="11pt"/>
    </style:style>
    <style:style style:name="T866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867" style:parent-style-name="Fuentedepárrafopredeter." style:family="text">
      <style:text-properties style:font-name="Arial" fo:font-size="11pt" style:font-size-asian="11pt" style:font-size-complex="11pt"/>
    </style:style>
    <style:style style:name="T868" style:parent-style-name="Fuentedepárrafopredeter." style:family="text">
      <style:text-properties style:font-name="Arial" fo:font-size="11pt" style:font-size-asian="11pt" style:font-size-complex="11pt"/>
    </style:style>
    <style:style style:name="T869" style:parent-style-name="Fuentedepárrafopredeter." style:family="text">
      <style:text-properties style:font-name="Arial" fo:font-size="11pt" style:font-size-asian="11pt" style:font-size-complex="11pt"/>
    </style:style>
    <style:style style:name="T87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71" style:parent-style-name="Fuentedepárrafopredeter." style:family="text">
      <style:text-properties style:font-name="Arial" fo:font-size="11pt" style:font-size-asian="11pt" style:font-size-complex="11pt"/>
    </style:style>
    <style:style style:name="T872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873" style:parent-style-name="Fuentedepárrafopredeter." style:family="text">
      <style:text-properties style:font-name="Arial" fo:font-size="11pt" style:font-size-asian="11pt" style:font-size-complex="11pt"/>
    </style:style>
    <style:style style:name="T874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875" style:parent-style-name="Fuentedepárrafopredeter." style:family="text">
      <style:text-properties style:font-name="Arial" fo:font-size="11pt" style:font-size-asian="11pt" style:font-size-complex="11pt"/>
    </style:style>
    <style:style style:name="P8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78" style:parent-style-name="Fuentedepárrafopredeter." style:family="text">
      <style:text-properties style:font-name="Arial" fo:font-size="11pt" style:font-size-asian="11pt" style:font-size-complex="11pt"/>
    </style:style>
    <style:style style:name="T87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882" style:parent-style-name="Fuentedepárrafopredeter." style:family="text">
      <style:text-properties style:font-name="Arial" fo:font-size="11pt" style:font-size-asian="11pt" style:font-size-complex="11pt"/>
    </style:style>
    <style:style style:name="T88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8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886" style:parent-style-name="Fuentedepárrafopredeter." style:family="text">
      <style:text-properties style:font-name="Arial" fo:font-size="11pt" style:font-size-asian="11pt" style:font-size-complex="11pt"/>
    </style:style>
    <style:style style:name="T887" style:parent-style-name="Fuentedepárrafopredeter." style:family="text">
      <style:text-properties style:font-name="Arial" fo:font-size="11pt" style:font-size-asian="11pt" style:font-size-complex="11pt"/>
    </style:style>
    <style:style style:name="T888" style:parent-style-name="Fuentedepárrafopredeter." style:family="text">
      <style:text-properties style:font-name="Arial" fo:font-size="11pt" style:font-size-asian="11pt" style:font-size-complex="11pt"/>
    </style:style>
    <style:style style:name="T889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89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91" style:parent-style-name="Fuentedepárrafopredeter." style:family="text">
      <style:text-properties style:font-name="Arial" fo:font-size="11pt" style:font-size-asian="11pt" style:font-size-complex="11pt"/>
    </style:style>
    <style:style style:name="T892" style:parent-style-name="Fuentedepárrafopredeter." style:family="text">
      <style:text-properties style:font-name="Arial" fo:font-size="11pt" style:font-size-asian="11pt" style:font-size-complex="11pt"/>
    </style:style>
    <style:style style:name="T89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9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95" style:parent-style-name="Fuentedepárrafopredeter." style:family="text">
      <style:text-properties style:font-name="Arial" fo:font-size="11pt" style:font-size-asian="11pt" style:font-size-complex="11pt"/>
    </style:style>
    <style:style style:name="T896" style:parent-style-name="Fuentedepárrafopredeter." style:family="text">
      <style:text-properties style:font-name="Arial" fo:font-size="11pt" style:font-size-asian="11pt" style:font-size-complex="11pt"/>
    </style:style>
    <style:style style:name="T897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89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9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0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0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0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03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904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905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</office:automatic-styles>
  <office:body>
    <office:text text:use-soft-page-breaks="true">
      <text:p text:style-name="P1"><text:span text:style-name="T8">Portal Abierto TRANSPARENCIA<text:s/></text:span><text:span text:style-name="T9">·<text:s/></text:span><text:span text:style-name="T10">INSTITUCIONAL</text:span></text:p>
      <text:p text:style-name="P11"/>
      <text:p text:style-name="P12"/>
      <text:p text:style-name="P13"><text:span text:style-name="T14">INFORMACI</text:span><text:span text:style-name="T15">Ó</text:span><text:span text:style-name="T16">N GENERAL DE LA FUNDACI</text:span><text:span text:style-name="T17">Ó</text:span><text:span text:style-name="T18">N |</text:span><text:span text:style-name="T19"><text:s/></text:span><text:span text:style-name="T20">FIN FUNDACIONAL</text:span></text:p>
      <text:p text:style-name="P21"/>
      <text:p text:style-name="P22"><text:span text:style-name="T23">La Fundaci</text:span><text:span text:style-name="T24">ó</text:span><text:span text:style-name="T25">n Canaria Santa Cruz Sostenible tiene como fin fundacional la sensibilizaci</text:span><text:span text:style-name="T26">ó</text:span><text:span text:style-name="T27">n, educaci</text:span><text:span text:style-name="T28">ó</text:span><text:span text:style-name="T29">n y formaci</text:span><text:span text:style-name="T30">ó</text:span><text:span text:style-name="T31">n de los ciudadanos y las instituciones en<text:s/></text:span><text:span text:style-name="T32">materia de desarrollo sostenible, as</text:span><text:span text:style-name="T33">í<text:s/></text:span><text:span text:style-name="T34">como la realizaci</text:span><text:span text:style-name="T35">ó</text:span><text:span text:style-name="T36">n y fomento de actividades y proyectos relacionados e inspirados en el desarrollo sostenible en el t</text:span><text:span text:style-name="T37">é</text:span><text:span text:style-name="T38">rmino municipal de Santa Cruz de Tenerife, tanto a nivel p</text:span><text:span text:style-name="T39">ú</text:span><text:span text:style-name="T40">blico como privado, priorizando la<text:s/></text:span><text:span text:style-name="T41">potenciaci</text:span><text:span text:style-name="T42">ó</text:span><text:span text:style-name="T43">n de la participaci</text:span><text:span text:style-name="T44">ó</text:span><text:span text:style-name="T45">n ciudadana, as</text:span><text:span text:style-name="T46">í<text:s/></text:span><text:span text:style-name="T47">como cualquier otra actividad relacionada con el fomento o consecuci</text:span><text:span text:style-name="T48">ó</text:span><text:span text:style-name="T49">n de los principios de desarrollo sostenible, tomando este en su concepci</text:span><text:span text:style-name="T50">ó</text:span><text:span text:style-name="T51">n m</text:span><text:span text:style-name="T52">á</text:span><text:span text:style-name="T53">s global e integradora.</text:span></text:p>
      <text:p text:style-name="P54"/>
      <text:p text:style-name="P55"><text:span text:style-name="T56">Los fines fundacionales enunciados e</text:span><text:span text:style-name="T57">n los Estatutos por los que se rige la Fundaci</text:span><text:span text:style-name="T58">ó</text:span><text:span text:style-name="T59">n Canaria Santa Cruz Sostenible</text:span><text:span text:style-name="T60"> </text:span><text:span text:style-name="T61">son:</text:span></text:p>
      <text:p text:style-name="P62"/>
      <text:list text:style-name="LFO1" text:continue-numbering="true">
        <text:list-item>
          <text:p text:style-name="P63"><text:span text:style-name="T64">Dar a conocer en la sociedad los principios del Desarrollo Sostenible, formar una conciencia de sostenibilidad que permita promover nuevas actitudes responsables a nivel p</text:span><text:span text:style-name="T65">ú</text:span><text:span text:style-name="T66">blico y privado.</text:span></text:p>
        </text:list-item>
      </text:list>
      <text:p text:style-name="P67"/>
      <text:list text:style-name="LFO1" text:continue-numbering="true">
        <text:list-item>
          <text:p text:style-name="P68"><text:span text:style-name="T69">Promover la conservaci</text:span><text:span text:style-name="T70">ó</text:span><text:span text:style-name="T71">n del medio ambiente como parte integrante de la mejora del desarrollo humano, propiciar la participaci</text:span><text:span text:style-name="T72">ó</text:span><text:span text:style-name="T73">n de los sectores sociales implicados para fomentar un desarrollo socioecon</text:span><text:span text:style-name="T74">ó</text:span><text:span text:style-name="T75">mico y cultural no opuesto a la ad</text:span><text:span text:style-name="T76">ecuada conservaci</text:span><text:span text:style-name="T77">ó</text:span><text:span text:style-name="T78">n del medio ambiente.</text:span></text:p>
        </text:list-item>
      </text:list>
      <text:p text:style-name="P79"/>
      <text:list text:style-name="LFO1" text:continue-numbering="true">
        <text:list-item>
          <text:p text:style-name="P80"><text:span text:style-name="T81">Promover el cuidado y respeto por la Naturaleza de Santa Cruz de Tenerife y fomentar las actuaciones a favor del medio ambiente urbano y rural previniendo riesgos ambientales.</text:span></text:p>
        </text:list-item>
      </text:list>
      <text:p text:style-name="P82"/>
      <text:list text:style-name="LFO1" text:continue-numbering="true">
        <text:list-item>
          <text:p text:style-name="P83"><text:span text:style-name="T84">Ofrecer foros adecuados para el debate</text:span><text:span text:style-name="T85"><text:s/>y estudio de cuestiones de inter</text:span><text:span text:style-name="T86">é</text:span><text:span text:style-name="T87">s y actualidad vinculados a la sostenibilidad por parte de los diferentes sectores.</text:span></text:p>
        </text:list-item>
      </text:list>
      <text:p text:style-name="P88"/>
      <text:list text:style-name="LFO1" text:continue-numbering="true">
        <text:list-item>
          <text:p text:style-name="P89"><text:span text:style-name="T90">Impulsar la sensibilizaci</text:span><text:span text:style-name="T91">ó</text:span><text:span text:style-name="T92">n y formaci</text:span><text:span text:style-name="T93">ó</text:span><text:span text:style-name="T94">n de los profesionales, ciudadanos e Instituciones en los principios del desarrollo sostenible (res</text:span><text:span text:style-name="T95">ponsabilidad de la empresa, agricultura y gesti</text:span><text:span text:style-name="T96">ó</text:span><text:span text:style-name="T97">n forestal sostenible, etc.).</text:span></text:p>
        </text:list-item>
      </text:list>
      <text:p text:style-name="P98"/>
      <text:list text:style-name="LFO1" text:continue-numbering="true">
        <text:list-item>
          <text:p text:style-name="P99"><text:span text:style-name="T100">Fomentar e impulsar el an</text:span><text:span text:style-name="T101">á</text:span><text:span text:style-name="T102">lisis, el conocimiento y la investigaci</text:span><text:span text:style-name="T103">ó</text:span><text:span text:style-name="T104">n en todos aquellos<text:s/></text:span><text:span text:style-name="T105">á</text:span><text:span text:style-name="T106">mbitos que contribuyan al Desarrollo Sostenible de la ciudad de Santa Cruz de Tenerife.</text:span></text:p>
        </text:list-item>
      </text:list>
      <text:p text:style-name="P107"/>
      <text:soft-page-break/>
      <text:list text:style-name="LFO1" text:continue-numbering="true">
        <text:list-item>
          <text:p text:style-name="P108"><text:span text:style-name="T109">I</text:span><text:span text:style-name="T110">mpulsar y protagonizar iniciativas y proyectos vinculados a mejorar el Desarrollo Sostenible del municipio favoreciendo la coordinaci</text:span><text:span text:style-name="T111">ó</text:span><text:span text:style-name="T112">n de acciones p</text:span><text:span text:style-name="T113">ú</text:span><text:span text:style-name="T114">blicas y privadas a favor de la Sostenibilidad.</text:span></text:p>
        </text:list-item>
        <text:list-item>
          <text:p text:style-name="P115"><text:span text:style-name="T116">Favorecer y fomentar la solidaridad y la ayuda al desarrol</text:span><text:span text:style-name="T117">lo tanto a nivel p</text:span><text:span text:style-name="T118">ú</text:span><text:span text:style-name="T119">blico como privado.</text:span></text:p>
        </text:list-item>
      </text:list>
      <text:p text:style-name="P120"/>
      <text:list text:style-name="LFO1" text:continue-numbering="true">
        <text:list-item>
          <text:p text:style-name="P121"><text:span text:style-name="T122">Promover o ejecutar actuaciones relacionadas con la mejora de las condiciones sociales y econ</text:span><text:span text:style-name="T123">ó</text:span><text:span text:style-name="T124">micas</text:span><text:span text:style-name="T125"><text:s/>de Santa Cruz de Tenerife, aceptando las encomiendas de gesti</text:span><text:span text:style-name="T126">ó</text:span><text:span text:style-name="T127">n que le asigne el Ayuntamiento de Santa Cruz de<text:s/></text:span><text:span text:style-name="T128">Tenerife de acuerdo con lo dispuesto en el art</text:span><text:span text:style-name="T129">í</text:span><text:span text:style-name="T130">culo 32 de los Estatutos.</text:span></text:p>
        </text:list-item>
      </text:list>
      <text:p text:style-name="P131"/>
      <text:list text:style-name="LFO1" text:continue-numbering="true">
        <text:list-item>
          <text:p text:style-name="P132"><text:span text:style-name="T133">Cualesquiera otros que determine el Patronato en desarrollo del fin fundacional.</text:span></text:p>
        </text:list-item>
      </text:list>
      <text:p text:style-name="P134"/>
      <text:p text:style-name="P135"><text:span text:style-name="T136">Y para la consecuci</text:span><text:span text:style-name="T137">ó</text:span><text:span text:style-name="T138">n de las finalidades descritas,</text:span><text:span text:style-name="T139"> </text:span><text:span text:style-name="T140">la</text:span><text:span text:style-name="T141"> </text:span><text:span text:style-name="T142">Fundaci</text:span><text:span text:style-name="T143">ó</text:span><text:span text:style-name="T144">n Canaria Santa Cruz Sostenible</text:span><text:span text:style-name="T145"> </text:span><text:span text:style-name="T146">desarrollar</text:span><text:span text:style-name="T147">á<text:s/></text:span><text:span text:style-name="T148">a t</text:span><text:span text:style-name="T149">í</text:span><text:span text:style-name="T150">tulo meramente</text:span><text:span text:style-name="T151"> </text:span><text:span text:style-name="T152">enunciativo que no exhaustivo o limitativo, entre otras</text:span><text:span text:style-name="T153"> </text:span><text:span text:style-name="T154">actividades, las siguientes:</text:span><text:span text:style-name="T155"> </text:span></text:p>
      <text:p text:style-name="P156"><text:span text:style-name="T157"> </text:span></text:p>
      <text:list text:style-name="LFO2" text:continue-numbering="true">
        <text:list-item>
          <text:p text:style-name="P158"><text:span text:style-name="T159">Conceder ayudas y subvenciones para la realizaci</text:span><text:span text:style-name="T160">ó</text:span><text:span text:style-name="T161">n de proyectos e iniciativas que favorezcan y ayuden a los fines fundacionales.</text:span></text:p>
        </text:list-item>
      </text:list>
      <text:p text:style-name="P162"/>
      <text:list text:style-name="LFO2" text:continue-numbering="true">
        <text:list-item>
          <text:p text:style-name="P163"><text:span text:style-name="T164">Partic</text:span><text:span text:style-name="T165">ipar o colaborar en el desarrollo de actividades que realicen otras entidades, coincidentes o complementarias con las de la Fundaci</text:span><text:span text:style-name="T166">ó</text:span><text:span text:style-name="T167">n.</text:span></text:p>
        </text:list-item>
      </text:list>
      <text:p text:style-name="P168"/>
      <text:list text:style-name="LFO2" text:continue-numbering="true">
        <text:list-item>
          <text:p text:style-name="P169"><text:span text:style-name="T170">Promover, iniciar y ejecutar proyectos e iniciativas que fomenten y/o favorezcan el Desarrollo Sostenible de Santa Cruz<text:s/></text:span><text:span text:style-name="T171">de Tenerife.</text:span></text:p>
        </text:list-item>
      </text:list>
      <text:p text:style-name="P172"/>
      <text:list text:style-name="LFO2" text:continue-numbering="true">
        <text:list-item>
          <text:p text:style-name="P173"><text:span text:style-name="T174">Realizar estudios, investigaciones, cursos y conferencias.</text:span></text:p>
        </text:list-item>
      </text:list>
      <text:p text:style-name="P175"/>
      <text:list text:style-name="LFO2" text:continue-numbering="true">
        <text:list-item>
          <text:p text:style-name="P176"><text:span text:style-name="T177">Mediante publicaciones, exposiciones, jornadas, actuaciones u [sic] cualesquiera otras actividades dirigidas a la formaci</text:span><text:span text:style-name="T178">ó</text:span><text:span text:style-name="T179">n o sensibilizaci</text:span><text:span text:style-name="T180">ó</text:span><text:span text:style-name="T181">n.</text:span></text:p>
        </text:list-item>
      </text:list>
      <text:p text:style-name="P182"/>
      <text:list text:style-name="LFO2" text:continue-numbering="true">
        <text:list-item>
          <text:p text:style-name="P183"><text:span text:style-name="T184">Crear boletines informativos u otros m</text:span><text:span text:style-name="T185">edios para la difusi</text:span><text:span text:style-name="T186">ó</text:span><text:span text:style-name="T187">n de las iniciativas y de los resultados obtenidos en las distintas acciones que se emprendan.</text:span><text:span text:style-name="T188"> </text:span></text:p>
        </text:list-item>
      </text:list>
      <text:p text:style-name="P189"/>
      <text:list text:style-name="LFO2" text:continue-numbering="true">
        <text:list-item>
          <text:p text:style-name="P190"><text:span text:style-name="T191">Convocar premios y ayudas para contribuir a la adopci</text:span><text:span text:style-name="T192">ó</text:span><text:span text:style-name="T193">n de actitudes responsables y sostenibles en el<text:s/></text:span><text:span text:style-name="T194">á</text:span><text:span text:style-name="T195">mbito de actuaci</text:span><text:span text:style-name="T196">ó</text:span><text:span text:style-name="T197">n.</text:span></text:p>
        </text:list-item>
      </text:list>
      <text:p text:style-name="P198"/>
      <text:p text:style-name="P199"/>
      <text:p text:style-name="P200"/>
      <text:p text:style-name="P201"><text:span text:style-name="T202">INFORMACI</text:span><text:span text:style-name="T203">Ó</text:span><text:span text:style-name="T204">N<text:s/></text:span><text:span text:style-name="T205">GENERAL DE LA FUNDACI</text:span><text:span text:style-name="T206">Ó</text:span><text:span text:style-name="T207">N |</text:span><text:span text:style-name="T208"><text:s/></text:span><text:span text:style-name="T209">DOTACI</text:span><text:span text:style-name="T210">Ó</text:span><text:span text:style-name="T211">N FUNDACIONAL Y APORTACI</text:span><text:span text:style-name="T212">Ó</text:span><text:span text:style-name="T213">N<text:s/></text:span></text:p>
      <text:p text:style-name="P214"/>
      <text:soft-page-break/>
      <text:p text:style-name="P215"><text:span text:style-name="T216">La dotaci</text:span><text:span text:style-name="T217">ó</text:span><text:span text:style-name="T218">n fundacional se fija en la suma total de TRESCIENTOS DIEZ MIL EUROS (310.000,00<text:s/></text:span><text:span text:style-name="T219">€</text:span><text:span text:style-name="T220">). La aportaci</text:span><text:span text:style-name="T221">ó</text:span><text:span text:style-name="T222">n a la fundaci</text:span><text:span text:style-name="T223">ó</text:span><text:span text:style-name="T224">n ha sido asumida y</text:span><text:span text:style-name="T225"> </text:span><text:span text:style-name="T226">desembolsada por los socios fundadores de la<text:s/></text:span><text:span text:style-name="T227">siguiente manera:</text:span><text:span text:style-name="T228"> </text:span><text:span text:style-name="T229">El Excmo. Ayuntamiento de Santa Cruz de Tenerife un total de CIENTO CINCUENTA MIL EUROS (150.000,00<text:s/></text:span><text:span text:style-name="T230">€<text:s/></text:span><text:span text:style-name="T231">o 48,39 por 100) y la Caja General de Ahorros de Canarias un total de</text:span><text:span text:style-name="T232"> </text:span><text:span text:style-name="T233">CIENTO</text:span><text:span text:style-name="T234"><text:s/></text:span><text:span text:style-name="T235">SESENTA MIL EUROS (160.000,00<text:s/></text:span><text:span text:style-name="T236">€<text:s/></text:span><text:span text:style-name="T237">o 51,61 por 100).</text:span></text:p>
      <text:p text:style-name="P238"><text:span text:style-name="T239">INFORMACI</text:span><text:span text:style-name="T240">Ó</text:span><text:span text:style-name="T241">N GENERAL DE LA FUNDACI</text:span><text:span text:style-name="T242">Ó</text:span><text:span text:style-name="T243">N |</text:span><text:span text:style-name="T244"><text:s/></text:span><text:span text:style-name="T245">R</text:span><text:span text:style-name="T246">É</text:span><text:span text:style-name="T247">GIMEN JUR</text:span><text:span text:style-name="T248">Í</text:span><text:span text:style-name="T249">DICO</text:span></text:p>
      <text:p text:style-name="P250"><text:span text:style-name="T251"><text:tab/></text:span></text:p>
      <text:p text:style-name="P252"><text:span text:style-name="T253">La</text:span><text:span text:style-name="T254"> </text:span><text:span text:style-name="T255">Fundaci</text:span><text:span text:style-name="T256">ó</text:span><text:span text:style-name="T257">n se constituy</text:span><text:span text:style-name="T258">ó<text:s/></text:span><text:span text:style-name="T259">el 29 de abril</text:span><text:span text:style-name="T260"> </text:span><text:span text:style-name="T261">de 2009</text:span><text:span text:style-name="T262"> </text:span><text:span text:style-name="T263">como una fundaci</text:span><text:span text:style-name="T264">ó</text:span><text:span text:style-name="T265">n privada sujeta a las previsiones de la Ley 2/1998, de 6 de abril, de Fundaciones de Canarias, esto es, como una persona jur</text:span><text:span text:style-name="T266">í</text:span><text:span text:style-name="T267">dica de Derecho</text:span><text:span text:style-name="T268"><text:s/>privado.</text:span></text:p>
      <text:p text:style-name="P269"/>
      <text:p text:style-name="P270"><text:span text:style-name="T271">Sin embargo,</text:span><text:span text:style-name="T272"> </text:span><text:span text:style-name="T273">el importante y notorio proceso de transformaci</text:span><text:span text:style-name="T274">ó</text:span><text:span text:style-name="T275">n que experimentan</text:span><text:span text:style-name="T276"> </text:span><text:span text:style-name="T277">en la segunda d</text:span><text:span text:style-name="T278">é</text:span><text:span text:style-name="T279">cada de este siglo</text:span><text:span text:style-name="T280"> </text:span><text:span text:style-name="T281">las Cajas de Ahorro en Espa</text:span><text:span text:style-name="T282">ñ</text:span><text:span text:style-name="T283">a con car</text:span><text:span text:style-name="T284">á</text:span><text:span text:style-name="T285">cter general y, en particular, la p</text:span><text:span text:style-name="T286">é</text:span><text:span text:style-name="T287">rdida por</text:span><text:span text:style-name="T288"> </text:span><text:span text:style-name="T289">la entidad fundadora, Caja General de Ahorros<text:s/></text:span><text:span text:style-name="T290">de Canarias (CajaCanarias), de</text:span><text:span text:style-name="T291"> </text:span><text:span text:style-name="T292">su condici</text:span><text:span text:style-name="T293">ó</text:span><text:span text:style-name="T294">n de entidad de cr</text:span><text:span text:style-name="T295">é</text:span><text:span text:style-name="T296">dito y su conversi</text:span><text:span text:style-name="T297">ó</text:span><text:span text:style-name="T298">n por imperativo legal</text:span><text:span text:style-name="T299"> </text:span><text:span text:style-name="T300">en</text:span><text:span text:style-name="T301">  </text:span><text:span text:style-name="T302">fundaci</text:span><text:span text:style-name="T303">ó</text:span><text:span text:style-name="T304">n, bajo la denominaci</text:span><text:span text:style-name="T305">ó</text:span><text:span text:style-name="T306">n</text:span><text:span text:style-name="T307"> </text:span><text:span text:style-name="T308">Fundaci</text:span><text:span text:style-name="T309">ó</text:span><text:span text:style-name="T310">n Bancaria Canaria Caja General de Ahorros de</text:span><text:span text:style-name="T311"> </text:span><text:span text:style-name="T312">Canarias<text:s/></text:span><text:span text:style-name="T313">–<text:s/></text:span><text:span text:style-name="T314">Fundaci</text:span><text:span text:style-name="T315">ó</text:span><text:span text:style-name="T316">n</text:span><text:span text:style-name="T317"> </text:span><text:span text:style-name="T318">Cajacanarias,</text:span><text:span text:style-name="T319"> </text:span><text:span text:style-name="T320">deriva en la renuncia<text:s/></text:span><text:span text:style-name="T321">expresa</text:span><text:span text:style-name="T322"> </text:span><text:span text:style-name="T323">a su presencia en el Patronato de la</text:span><text:span text:style-name="T324"> </text:span><text:span text:style-name="T325">Fundaci</text:span><text:span text:style-name="T326">ó</text:span><text:span text:style-name="T327">n Canaria Santa Cruz Sostenible</text:span><text:span text:style-name="T328"> </text:span><text:span text:style-name="T329">y, por ende, al cese de los patronos y las patronas designados en su representaci</text:span><text:span text:style-name="T330">ó</text:span><text:span text:style-name="T331">n; renuncia, instada y convenida por acuerdo adoptado en el seno del Patronato</text:span><text:span text:style-name="T332"> </text:span><text:span text:style-name="T333">en la sesi</text:span><text:span text:style-name="T334">ó</text:span><text:span text:style-name="T335">n celebrada el 27 de mayo de 2014.</text:span></text:p>
      <text:p text:style-name="P336"/>
      <text:p text:style-name="P337"><text:span text:style-name="T338">A ra</text:span><text:span text:style-name="T339">í</text:span><text:span text:style-name="T340">z de las transformaciones sufridas en su personalidad jur</text:span><text:span text:style-name="T341">í</text:span><text:span text:style-name="T342">dica a causa de uno de los fundadores, Caja General de Ahorros de Canarias, que conllev</text:span><text:span text:style-name="T343">ó </text:span><text:span text:style-name="T344">un cambio en la composici</text:span><text:span text:style-name="T345">ó</text:span><text:span text:style-name="T346">n del Patronato de la</text:span><text:span text:style-name="T347"> </text:span><text:span text:style-name="T348">Fundaci</text:span><text:span text:style-name="T349">ó</text:span><text:span text:style-name="T350">n Canaria S</text:span><text:span text:style-name="T351">anta Cruz Sostenible, incrementando la presencia y participaci</text:span><text:span text:style-name="T352">ó</text:span><text:span text:style-name="T353">n de representantes del Ayuntamiento de Santa Cruz de Tenerife en su seno y alcanzando el municipio la representaci</text:span><text:span text:style-name="T354">ó</text:span><text:span text:style-name="T355">n mayoritaria en dicho Patronato,</text:span><text:span text:style-name="T356"> </text:span><text:span text:style-name="T357">la fundaci</text:span><text:span text:style-name="T358">ó</text:span><text:span text:style-name="T359">n</text:span><text:span text:style-name="T360"> </text:span><text:span text:style-name="T361">deviene en fundaci</text:span><text:span text:style-name="T362">ó</text:span><text:span text:style-name="T363">n p</text:span><text:span text:style-name="T364">ú</text:span><text:span text:style-name="T365">blica m</text:span><text:span text:style-name="T366">unicipal de acuerdo con las previsiones del art</text:span><text:span text:style-name="T367">í</text:span><text:span text:style-name="T368">culo 83 de la Ley 7/2015, de 1 de abril, de los municipios de Canarias.</text:span></text:p>
      <text:p text:style-name="P369"/>
      <text:p text:style-name="P370"><text:span text:style-name="T371">A tenor de lo que dispone la citada Ley de municipios de Canarias,</text:span><text:span text:style-name="T372"> </text:span><text:span text:style-name="T373">la creaci</text:span><text:span text:style-name="T374">ó</text:span><text:span text:style-name="T375">n, modificaci</text:span><text:span text:style-name="T376">ó</text:span><text:span text:style-name="T377">n y extinci</text:span><text:span text:style-name="T378">ó</text:span><text:span text:style-name="T379">n de las fundaciones</text:span><text:span text:style-name="T380"> </text:span><text:span text:style-name="T381">p</text:span><text:span text:style-name="T382">ú</text:span><text:span text:style-name="T383">blicas<text:s/></text:span><text:span text:style-name="T384">municipales, la adquisici</text:span><text:span text:style-name="T385">ó</text:span><text:span text:style-name="T386">n y p</text:span><text:span text:style-name="T387">é</text:span><text:span text:style-name="T388">rdida de la</text:span><text:span text:style-name="T389"> </text:span><text:span text:style-name="T390">representaci</text:span><text:span text:style-name="T391">ó</text:span><text:span text:style-name="T392">n mayoritaria, as</text:span><text:span text:style-name="T393">í<text:s/></text:span><text:span text:style-name="T394">como la modificaci</text:span><text:span text:style-name="T395">ó</text:span><text:span text:style-name="T396">n de sus fines fundacionales, requerir</text:span><text:span text:style-name="T397">á</text:span><text:span text:style-name="T398">n acuerdo previo del Pleno de la entidad. El acuerdo determinar</text:span><text:span text:style-name="T399">á<text:s/></text:span><text:span text:style-name="T400">las condiciones generales que deben cumplir todos estos a</text:span><text:span text:style-name="T401">ctos y designar</text:span><text:span text:style-name="T402">á<text:s/></text:span><text:span text:style-name="T403">a la persona que</text:span><text:span text:style-name="T404"> </text:span><text:span text:style-name="T405">haya de actuar por ella en el acto de constituci</text:span><text:span text:style-name="T406">ó</text:span><text:span text:style-name="T407">n y, en su caso, a su representaci</text:span><text:span text:style-name="T408">ó</text:span><text:span text:style-name="T409">n en el patronato.</text:span></text:p>
      <text:p text:style-name="P410"/>
      <text:p text:style-name="P411"><text:span text:style-name="T412">La</text:span><text:span text:style-name="T413"> </text:span><text:span text:style-name="T414">Fundaci</text:span><text:span text:style-name="T415">ó</text:span><text:span text:style-name="T416">n Canaria Santa Cruz Sostenible, en su condici</text:span><text:span text:style-name="T417">ó</text:span><text:span text:style-name="T418">n de fundaci</text:span><text:span text:style-name="T419">ó</text:span><text:span text:style-name="T420">n p</text:span><text:span text:style-name="T421">ú</text:span><text:span text:style-name="T422">blica municipal, no podr</text:span><text:span text:style-name="T423">á<text:s/></text:span><text:span text:style-name="T424">ejercer potestade</text:span><text:span text:style-name="T425">s p</text:span><text:span text:style-name="T426">ú</text:span><text:span text:style-name="T427">blicas. Solo podr</text:span><text:span text:style-name="T428">á<text:s/></text:span><text:span text:style-name="T429">realizar actividades relacionadas con el<text:s/></text:span><text:span text:style-name="T430">á</text:span><text:span text:style-name="T431">mbito</text:span><text:span text:style-name="T432"> </text:span><text:span text:style-name="T433">competencial de las entidades del sector p</text:span><text:span text:style-name="T434">ú</text:span><text:span text:style-name="T435">blico</text:span><text:span text:style-name="T436"> </text:span><text:span text:style-name="T437">fundadoras, debiendo contribuir a la consecuci</text:span><text:span text:style-name="T438">ó</text:span><text:span text:style-name="T439">n de los fines de las mismas, sin que ello suponga la asunci</text:span><text:span text:style-name="T440">ó</text:span><text:span text:style-name="T441">n de la titularidad de sus<text:s/></text:span><text:span text:style-name="T442">competencias propias, salvo previsi</text:span><text:span text:style-name="T443">ó</text:span><text:span text:style-name="T444">n legal expresa. En todo caso, corresponde a</text:span><text:span text:style-name="T445"> </text:span><text:span text:style-name="T446">las entidades municipales fundadoras la designaci</text:span><text:span text:style-name="T447">ó</text:span><text:span text:style-name="T448">n de la mayor</text:span><text:span text:style-name="T449">í</text:span><text:span text:style-name="T450">a de los miembros del patronato.</text:span></text:p>
      <text:p text:style-name="P451"/>
      <text:p text:style-name="P452"><text:span text:style-name="T453">En materia de presupuestos, contabilidad y auditor</text:span><text:span text:style-name="T454">í</text:span><text:span text:style-name="T455">a de cuentas, esta fundaci</text:span><text:span text:style-name="T456">ó</text:span><text:span text:style-name="T457">n</text:span><text:span text:style-name="T458"> </text:span><text:span text:style-name="T459">se regir</text:span><text:span text:style-name="T460">á<text:s/></text:span><text:span text:style-name="T461">por las disposiciones de la Ley de Hacienda Canaria. En todo caso, la realizaci</text:span><text:span text:style-name="T462">ó</text:span><text:span text:style-name="T463">n de auditor</text:span><text:span text:style-name="T464">í</text:span><text:span text:style-name="T465">a externa de la fundaci</text:span><text:span text:style-name="T466">ó</text:span><text:span text:style-name="T467">n en el caso de que en la misma concurran las circunstancias previstas en el art</text:span><text:span text:style-name="T468">í</text:span><text:span text:style-name="T469">culo 25.3 de la Ley de Fundaciones de Canaria</text:span><text:span text:style-name="T470">s corresponder</text:span><text:span text:style-name="T471">á<text:s/></text:span><text:span text:style-name="T472">a la Intervenci</text:span><text:span text:style-name="T473">ó</text:span><text:span text:style-name="T474">n General.</text:span></text:p>
      <text:p text:style-name="P475"/>
      <text:p text:style-name="P476"><text:span text:style-name="T477">La selecci</text:span><text:span text:style-name="T478">ó</text:span><text:span text:style-name="T479">n del personal deber</text:span><text:span text:style-name="T480">á<text:s/></text:span><text:span text:style-name="T481">realizarse con sujeci</text:span><text:span text:style-name="T482">ó</text:span><text:span text:style-name="T483">n a los principios de igualdad, m</text:span><text:span text:style-name="T484">é</text:span><text:span text:style-name="T485">rito y capacidad y publicidad de la correspondiente convocatoria.</text:span></text:p>
      <text:p text:style-name="P486"/>
      <text:p text:style-name="P487"><text:span text:style-name="T488">La actividad contractual de la</text:span><text:span text:style-name="T489"> </text:span><text:span text:style-name="T490">Fundaci</text:span><text:span text:style-name="T491">ó</text:span><text:span text:style-name="T492">n Canaria Santa C</text:span><text:span text:style-name="T493">ruz Sostenible</text:span><text:span text:style-name="T494"> </text:span><text:span text:style-name="T495">se regir</text:span><text:span text:style-name="T496">á<text:s/></text:span><text:span text:style-name="T497">por las previsiones contenidas al respecto en la legislaci</text:span><text:span text:style-name="T498">ó</text:span><text:span text:style-name="T499">n de contratos de las administraciones p</text:span><text:span text:style-name="T500">ú</text:span><text:span text:style-name="T501">blicas.</text:span></text:p>
      <text:p text:style-name="P502"/>
      <text:p text:style-name="P503"><text:span text:style-name="T504">En los aspectos no regulados espec</text:span><text:span text:style-name="T505">í</text:span><text:span text:style-name="T506">ficamente en el cap</text:span><text:span text:style-name="T507">í</text:span><text:span text:style-name="T508">tulo</text:span><text:span text:style-name="T509"> </text:span><text:span text:style-name="T510">VI del t</text:span><text:span text:style-name="T511">í</text:span><text:span text:style-name="T512">tulo IV de la citada Ley de municipios de Canarias y<text:s/></text:span><text:span text:style-name="T513">en el cap</text:span><text:span text:style-name="T514">í</text:span><text:span text:style-name="T515">tulo VI de la referida Ley de Fundaciones de Canarias, la fundaci</text:span><text:span text:style-name="T516">ó</text:span><text:span text:style-name="T517">n</text:span><text:span text:style-name="T518"> </text:span><text:span text:style-name="T519">se regir</text:span><text:span text:style-name="T520">á</text:span><text:span text:style-name="T521">, con car</text:span><text:span text:style-name="T522">á</text:span><text:span text:style-name="T523">cter general, por la legislaci</text:span><text:span text:style-name="T524">ó</text:span><text:span text:style-name="T525">n sobre</text:span><text:span text:style-name="T526"> </text:span><text:span text:style-name="T527">fundaciones, subvenciones, contratos del sector p</text:span><text:span text:style-name="T528">ú</text:span><text:span text:style-name="T529">blico, patrimonio, haciendas locales</text:span><text:span text:style-name="T530"> </text:span><text:span text:style-name="T531">u otra en lo que resulte de aplic</text:span><text:span text:style-name="T532">aci</text:span><text:span text:style-name="T533">ó</text:span><text:span text:style-name="T534">n.</text:span><text:span text:style-name="T535"> </text:span><text:span text:style-name="T536">Asimismo, la selecci</text:span><text:span text:style-name="T537">ó</text:span><text:span text:style-name="T538">n y contrataci</text:span><text:span text:style-name="T539">ó</text:span><text:span text:style-name="T540">n de personal de esta fundaci</text:span><text:span text:style-name="T541">ó</text:span><text:span text:style-name="T542">n se regir</text:span><text:span text:style-name="T543">á<text:s/></text:span><text:span text:style-name="T544">por</text:span><text:span text:style-name="T545"> </text:span><text:span text:style-name="T546">los mismos principios contenidos en la legislaci</text:span><text:span text:style-name="T547">ó</text:span><text:span text:style-name="T548">n b</text:span><text:span text:style-name="T549">á</text:span><text:span text:style-name="T550">sica para el acceso al empleo</text:span><text:span text:style-name="T551"> </text:span><text:span text:style-name="T552">p</text:span><text:span text:style-name="T553">ú</text:span><text:span text:style-name="T554">blico.</text:span></text:p>
      <text:p text:style-name="P555"/>
      <text:p text:style-name="P556"><text:a xlink:href="https://www.boe.es/buscar/act.php?id=BOE-A-2015-4620" office:target-frame-name="_top" xlink:show="replace"><text:span text:style-name="T557">Ley<text:s/></text:span><text:span text:style-name="T558">7/2015, de 1 de abril, de los municipios de Canarias</text:span></text:a></text:p>
      <text:p text:style-name="P559"><text:a xlink:href="https://www.boe.es/buscar/doc.php?id=BOE-A-1998-10523" office:target-frame-name="_top" xlink:show="replace"><text:span text:style-name="T560">Ley 2/1998, de 6 de abril, de Fundaciones Canarias</text:span></text:a></text:p>
      <text:p text:style-name="P561"><text:a xlink:href="https://www.boe.es/buscar/act.php?id=BOE-A-2002-25180" office:target-frame-name="_top" xlink:show="replace"><text:span text:style-name="T562">Ley 50/2002, d</text:span><text:span text:style-name="T563">e 26 de diciembre, de Fundaciones</text:span></text:a></text:p>
      <text:p text:style-name="P564"><text:a xlink:href="https://www.boe.es/buscar/act.php?id=BOE-A-2017-12902" office:target-frame-name="_top" xlink:show="replace"><text:span text:style-name="T565">Ley 9/2017, de 8 de noviembre, de Contratos del Sector P</text:span><text:span text:style-name="T566">ú</text:span><text:span text:style-name="T567">blico, por la que se transponen al ordenamiento jur</text:span><text:span text:style-name="T568">í</text:span><text:span text:style-name="T569">dico espa</text:span><text:span text:style-name="T570">ñ</text:span><text:span text:style-name="T571">ol las Directivas del Parlamento E</text:span><text:span text:style-name="T572">uropeo y del Consejo 2014/23/UE y 2014/24/UE, de 26 de febrero de 2014</text:span></text:a></text:p>
      <text:p text:style-name="P573"><text:a xlink:href="https://www.boe.es/buscar/act.php?id=BOE-A-2007-3825" office:target-frame-name="_top" xlink:show="replace"><text:span text:style-name="T574">Ley 11/2006, de 11 de diciembre, de la Hacienda P</text:span><text:span text:style-name="T575">ú</text:span><text:span text:style-name="T576">blica Canaria</text:span></text:a></text:p>
      <text:p text:style-name="P577"/>
      <text:p text:style-name="P578"/>
      <text:p text:style-name="P579"/>
      <text:p text:style-name="P580"><text:span text:style-name="T581">INFORMACI</text:span><text:span text:style-name="T582">Ó</text:span><text:span text:style-name="T583">N GENERAL DE LA FUNDACI</text:span><text:span text:style-name="T584">Ó</text:span><text:span text:style-name="T585">N |</text:span><text:span text:style-name="T586"><text:s/></text:span><text:span text:style-name="T587">ESTATUTOS</text:span><text:span text:style-name="T588"><text:s/>FUNDACIONALES<text:s/></text:span><text:span text:style-name="T589">(Acuerdos en los que se dispone la creaci</text:span><text:span text:style-name="T590">ó</text:span><text:span text:style-name="T591">n, modificaci</text:span><text:span text:style-name="T592">ó</text:span><text:span text:style-name="T593">n -a fundaci</text:span><text:span text:style-name="T594">ó</text:span><text:span text:style-name="T595">n p</text:span><text:span text:style-name="T596">ú</text:span><text:span text:style-name="T597">blica-, participaci</text:span><text:span text:style-name="T598">ó</text:span><text:span text:style-name="T599">n o extinci</text:span><text:span text:style-name="T600">ó</text:span><text:span text:style-name="T601">n de la entidad)</text:span></text:p>
      <text:p text:style-name="P602"/>
      <text:p text:style-name="P603"><text:span text:style-name="T604">Los estatutos fundacionales, que son las reglas que han de regir el funcionamiento de la Fundaci</text:span><text:span text:style-name="T605">ó</text:span><text:span text:style-name="T606">n Canaria Santa Cruz<text:s/></text:span><text:span text:style-name="T607">Sostenible, contienen, con arreglo a lo que dispone el art</text:span><text:span text:style-name="T608">í</text:span><text:span text:style-name="T609">culo 7 de la Ley 2/1998, de 6 de abril,</text:span><text:span text:style-name="T610"> </text:span><text:span text:style-name="T611">de Fundaciones Canarias, la denominaci</text:span><text:span text:style-name="T612">ó</text:span><text:span text:style-name="T613">n de la entidad, los fines fundacionales, el domicilio de la fundaci</text:span><text:span text:style-name="T614">ó</text:span><text:span text:style-name="T615">n y el<text:s/></text:span><text:span text:style-name="T616">á</text:span><text:span text:style-name="T617">mbito territorial en que haya de desarrol</text:span><text:span text:style-name="T618">lar principalmente sus actividades, las reglas b</text:span><text:span text:style-name="T619">á</text:span><text:span text:style-name="T620">sicas para la aplicaci</text:span><text:span text:style-name="T621">ó</text:span><text:span text:style-name="T622">n de los recursos a las finalidades fundacionales y para la determinaci</text:span><text:span text:style-name="T623">ó</text:span><text:span text:style-name="T624">n de los beneficiarios, el<text:s/></text:span><text:span text:style-name="T625">ó</text:span><text:span text:style-name="T626">rgano de gobierno y representaci</text:span><text:span text:style-name="T627">ó</text:span><text:span text:style-name="T628">n de la fundaci</text:span><text:span text:style-name="T629">ó</text:span><text:span text:style-name="T630">n, con expresi</text:span><text:span text:style-name="T631">ó</text:span><text:span text:style-name="T632">n de su composici</text:span><text:span text:style-name="T633">ó</text:span><text:span text:style-name="T634">n,</text:span><text:span text:style-name="T635"><text:s/>reglas para la designaci</text:span><text:span text:style-name="T636">ó</text:span><text:span text:style-name="T637">n y sustituci</text:span><text:span text:style-name="T638">ó</text:span><text:span text:style-name="T639">n de sus miembros, duraci</text:span><text:span text:style-name="T640">ó</text:span><text:span text:style-name="T641">n del mandato pudiendo el o ella</text:span><text:span text:style-name="T642"> </text:span><text:span text:style-name="T643">o los fundadores y las fundadoras</text:span><text:span text:style-name="T644"> </text:span><text:span text:style-name="T645">establecer su car</text:span><text:span text:style-name="T646">á</text:span><text:span text:style-name="T647">cter indefinido, causas de cese, atribuciones y la forma de deliberar y adoptar acuerdos<text:s/></text:span><text:soft-page-break/><text:span text:style-name="T648">y</text:span><text:span text:style-name="T649"> </text:span><text:span text:style-name="T650">cualesquiera o</text:span><text:span text:style-name="T651">tras disposiciones y condiciones l</text:span><text:span text:style-name="T652">í</text:span><text:span text:style-name="T653">citas que los fundadores quieran establecer, entre otras, la participaci</text:span><text:span text:style-name="T654">ó</text:span><text:span text:style-name="T655">n</text:span><text:span text:style-name="T656"> </text:span><text:span text:style-name="T657">y colaboraci</text:span><text:span text:style-name="T658">ó</text:span><text:span text:style-name="T659">n de voluntarios y voluntarias en el desarrollo de sus actividades.</text:span><text:span text:style-name="T660"> </text:span></text:p>
      <text:p text:style-name="P661"/>
      <text:p text:style-name="P662"><text:a xlink:href="http://www.apple.com/es" office:target-frame-name="_top" xlink:show="replace"><text:span text:style-name="T663">Estatutos fundacionales.odt</text:span></text:a></text:p>
      <text:p text:style-name="P664"><text:a xlink:href="http://santacruzsostenible.com/documentacion/modificacion_estatutos_26.01.2018.pdf" office:target-frame-name="_top" xlink:show="replace"><text:span text:style-name="T665">Modificaci</text:span><text:span text:style-name="T666">ó</text:span><text:span text:style-name="T667">n Estatutos 26.01.2018.pdf</text:span></text:a></text:p>
      <text:p text:style-name="P668"><text:a xlink:href="http://santacruzsostenible.com/documentacion/resolucion_modificacion_estatutos%209.03.2018.pdf" office:target-frame-name="_top" xlink:show="replace"><text:span text:style-name="T669">Resoluci</text:span><text:span text:style-name="T670">ó</text:span><text:span text:style-name="T671">n Modificaci</text:span><text:span text:style-name="T672">ó</text:span><text:span text:style-name="T673">n Estatutos 9.03.2018.pdf</text:span></text:a></text:p>
      <text:p text:style-name="P674"/>
      <text:p text:style-name="P675"><text:span text:style-name="T676">INFORMACI</text:span><text:span text:style-name="T677">Ó</text:span><text:span text:style-name="T678">N GENERAL DE LA FUNDACI</text:span><text:span text:style-name="T679">Ó</text:span><text:span text:style-name="T680">N |</text:span><text:span text:style-name="T681"><text:s/></text:span><text:a xlink:href="https://ods.santacruzsostenible.com/institucional/" office:target-frame-name="_top" xlink:show="replace"><text:span text:style-name="T682">ACTAS Y ACUERDOS</text:span></text:a></text:p>
      <text:p text:style-name="P683"/>
      <text:list text:style-name="Viñetas" text:continue-numbering="true">
        <text:list-item>
          <text:p text:style-name="P684"><text:a xlink:href="http://santacruzsostenible.com/documentacion/actas/ACTA%20PATRONATO%20FUNDACION%2014.02.2012.pdf" office:target-frame-name="_top" xlink:show="replace"><text:span text:style-name="T685">ACTA PATRONATO FUNDACION 14.02.2012.pdf</text:span></text:a></text:p>
        </text:list-item>
        <text:list-item>
          <text:p text:style-name="P686"><text:a xlink:href="http://santacruzsostenible.com/documentacion/actas/ACTA%20PATRONATO%20FUNDACION%2010.04.2012.pdf" office:target-frame-name="_top" xlink:show="replace"><text:span text:style-name="T687">ACTA PA</text:span><text:span text:style-name="T688">TRONATO FUNDACION 10.04.2012.pdf</text:span></text:a></text:p>
        </text:list-item>
        <text:list-item>
          <text:p text:style-name="P689"><text:a xlink:href="http://santacruzsostenible.com/documentacion/actas/ACTA%20PATRONATO%20FUNDACION.18.12.2012.pdf" office:target-frame-name="_top" xlink:show="replace"><text:span text:style-name="T690">ACTA PATRONATO FUNDACION.18.12.2012.pdf</text:span></text:a></text:p>
        </text:list-item>
        <text:list-item>
          <text:p text:style-name="P691"><text:a xlink:href="http://santacruzsostenible.com/documentacion/actas/ACTA%20PATRONATO%20FUNDACION%2010.04.2013.pdf" office:target-frame-name="_top" xlink:show="replace"><text:span text:style-name="T692">ACTA PATRONATO FUNDACION 10.04.2013.pdf</text:span></text:a></text:p>
        </text:list-item>
        <text:list-item>
          <text:p text:style-name="P693"><text:a xlink:href="http://santacruzsostenible.com/documentacion/actas/ACTA%20PATRONATO%20FUNDACION%2018.12.2013.pdf" office:target-frame-name="_top" xlink:show="replace"><text:span text:style-name="T694">ACTA PATRONATO FUNDACION 18.12.2013.pdf</text:span></text:a></text:p>
        </text:list-item>
        <text:list-item>
          <text:p text:style-name="P695"><text:a xlink:href="http://santacruzsostenible.com/documentacion/actas/ACTA%20PATRONATO%20FUNDACION%2014.05.2014.pdf" office:target-frame-name="_top" xlink:show="replace"><text:span text:style-name="T696">ACTA PATRONATO FUNDACION 14.05.2014.pdf</text:span></text:a></text:p>
        </text:list-item>
        <text:list-item>
          <text:p text:style-name="P697"><text:a xlink:href="http://santacruzsostenible.com/documentacion/actas/ACTA%20PATRONATO%20FUNDACION%2022.04.2015.pdf" office:target-frame-name="_top" xlink:show="replace"><text:span text:style-name="T698">ACTA PATRONATO<text:s/></text:span><text:span text:style-name="T699">FUNDACI</text:span><text:span text:style-name="T700">Ó</text:span><text:span text:style-name="T701">N 22.04.2015.pdf</text:span></text:a></text:p>
        </text:list-item>
        <text:list-item>
          <text:p text:style-name="P702"><text:a xlink:href="http://santacruzsostenible.com/documentacion/actas/ACTA%20PATRONATO%20FUNDACION%2001.10.2015.pdf" office:target-frame-name="_top" xlink:show="replace"><text:span text:style-name="T703">ACTA PATRONATO FUNDACI</text:span><text:span text:style-name="T704">Ó</text:span><text:span text:style-name="T705">N 01.10.2015.pdf</text:span></text:a></text:p>
        </text:list-item>
        <text:list-item>
          <text:p text:style-name="P706"><text:a xlink:href="http://santacruzsostenible.com/documentacion/actas/ACTA%20PATRONATO%20FUNDACION%2028.12.2015.pdf" office:target-frame-name="_top" xlink:show="replace"><text:span text:style-name="T707">ACTA PATRONATO FUNDACI</text:span><text:span text:style-name="T708">Ó</text:span><text:span text:style-name="T709">N 28.12.2015.pdf</text:span></text:a></text:p>
        </text:list-item>
        <text:list-item>
          <text:p text:style-name="P710"><text:a xlink:href="http://santacruzsostenible.com/documentacion/actas/ACTA%20PATRONATO%20FUNDACION%2002.06.2016.pdf" office:target-frame-name="_top" xlink:show="replace"><text:span text:style-name="T711">ACTA<text:s/></text:span><text:span text:style-name="T712">PATRONATO FUNDACI</text:span><text:span text:style-name="T713">Ó</text:span><text:span text:style-name="T714">N 02.06.2016.pdf</text:span></text:a></text:p>
        </text:list-item>
        <text:list-item>
          <text:p text:style-name="P715"><text:a xlink:href="http://santacruzsostenible.com/documentacion/actas/ACTA%20PATRONATO%20FUNDACION%2015.07.2016.pdf" office:target-frame-name="_top" xlink:show="replace"><text:span text:style-name="T716">ACTA PATRONATO FUNDACI</text:span><text:span text:style-name="T717">Ó</text:span><text:span text:style-name="T718">N 15.07.2016.pdf</text:span></text:a></text:p>
        </text:list-item>
        <text:list-item>
          <text:p text:style-name="P719"><text:a xlink:href="http://santacruzsostenible.com/documentacion/actas/ACTA%20PATRONATO%20FUNDACION%2027.12.2016.pdf" office:target-frame-name="_top" xlink:show="replace"><text:span text:style-name="T720">ACTA PATRONATO FUNDACI</text:span><text:span text:style-name="T721">Ó</text:span><text:span text:style-name="T722">N 27.12.2016.pdf</text:span></text:a></text:p>
        </text:list-item>
        <text:list-item>
          <text:p text:style-name="P723"><text:a xlink:href="http://santacruzsostenible.com/documentacion/actas/ACTA%20PATRONATO%20FUNDACION%2020.06.2017.pdf" office:target-frame-name="_top" xlink:show="replace"><text:span text:style-name="T724">ACTA<text:s/></text:span><text:span text:style-name="T725">PATRONATO FUNDACI</text:span><text:span text:style-name="T726">Ó</text:span><text:span text:style-name="T727">N 20.06.2017.pdf</text:span></text:a></text:p>
        </text:list-item>
        <text:list-item>
          <text:p text:style-name="P728"><text:a xlink:href="http://santacruzsostenible.com/documentacion/actas/ACTA%20PATRONATO%20FUNDACION%2003.10.2017.pdf" office:target-frame-name="_top" xlink:show="replace"><text:span text:style-name="T729">ACTA PATRONATO FUNDACI</text:span><text:span text:style-name="T730">Ó</text:span><text:span text:style-name="T731">N 03.10.2017.pdf</text:span></text:a></text:p>
        </text:list-item>
        <text:list-item>
          <text:p text:style-name="P732"><text:a xlink:href="http://santacruzsostenible.com/documentacion/actas/ACTA%20PATRONATO%20FUNDACION%2026.12.2017-1-SESION.pdf" office:target-frame-name="_top" xlink:show="replace"><text:span text:style-name="T733">ACTA PATRONATO FUNDACI</text:span><text:span text:style-name="T734">Ó</text:span><text:span text:style-name="T735">N 26.12.2017-1</text:span><text:span text:style-name="T736">º<text:s/></text:span><text:span text:style-name="T737">SESI</text:span><text:span text:style-name="T738">Ó</text:span><text:span text:style-name="T739">N.pdf</text:span></text:a></text:p>
        </text:list-item>
        <text:list-item>
          <text:p text:style-name="P740"><text:a xlink:href="http://santacruzsostenible.com/documentacion/actas/ACTA%20PATRONATO%20FUNDACION%2026.12.2017-2-SESION.pdf" office:target-frame-name="_top" xlink:show="replace"><text:span text:style-name="T741">ACTA PATRONATO FUNDACI</text:span><text:span text:style-name="T742">Ó</text:span><text:span text:style-name="T743">N 26.12.2017-2</text:span><text:span text:style-name="T744">º<text:s/></text:span><text:span text:style-name="T745">SESI</text:span><text:span text:style-name="T746">Ó</text:span><text:span text:style-name="T747">N.pdf</text:span></text:a></text:p>
        </text:list-item>
        <text:list-item>
          <text:p text:style-name="P748"><text:a xlink:href="http://santacruzsostenible.com/documentacion/actas/ACTA%20PATRONATO%20FUNDACION%2014.05.2018.pdf" office:target-frame-name="_top" xlink:show="replace"><text:span text:style-name="T749">ACTA PATRONATO FUNDACION 14.05.2018.pdf</text:span></text:a></text:p>
        </text:list-item>
        <text:list-item>
          <text:p text:style-name="P750"><text:a xlink:href="http://santacruzsostenible.com/documentacion/actas/ACTA%20PATRONATO%20FUNDACION%2022.06.2018.pdf" office:target-frame-name="_top" xlink:show="replace"><text:span text:style-name="T751">ACTA<text:s/></text:span><text:span text:style-name="T752">PATRONATO FUNDACION 22.06.2018.pdf</text:span></text:a></text:p>
        </text:list-item>
        <text:list-item>
          <text:p text:style-name="P753"><text:a xlink:href="http://santacruzsostenible.com/documentacion/actas/ACTA%20PATRONATO%20FUNDACION%2017.09.2018.pdf" office:target-frame-name="_top" xlink:show="replace"><text:span text:style-name="T754">ACTA PATRONATO FUNDACION 17.09.2018.pdf</text:span></text:a></text:p>
        </text:list-item>
        <text:list-item>
          <text:p text:style-name="P755"><text:a xlink:href="http://santacruzsostenible.com/documentacion/actas/ACTA%20PATRONATO%20FUNDACI%C3%93N%2014.11.2019.pdf" office:target-frame-name="_top" xlink:show="replace"><text:span text:style-name="T756">ACTA PATRONATO FUNDACION 14.11.2019.pdf</text:span></text:a></text:p>
        </text:list-item>
        <text:list-item>
          <text:p text:style-name="P757"><text:a xlink:href="http://santacruzsostenible.com/documentacion/actas/ACTA%20PATRONATO%20FUNDACI%C3%93N%2022.10.2020.pdf" office:target-frame-name="_top" xlink:show="replace"><text:span text:style-name="T758">ACTA PATRONATO FUNDACI</text:span><text:span text:style-name="T759">Ó</text:span><text:span text:style-name="T760">N 22.10.2020.pdf</text:span></text:a></text:p>
        </text:list-item>
        <text:list-item>
          <text:p text:style-name="P761"><text:a xlink:href="http://santacruzsostenible.com/documentacion/actas/ACTA%20SESI%C3%93N%20PATRONATO%20FUNDACI%C3%93N%20DEL%205%20DE%20FEBRERO%20DE%202020.pdf" office:target-frame-name="_top" xlink:show="replace"><text:span text:style-name="T762">ACTA PATRONATO FUNDACI</text:span><text:span text:style-name="T763">Ó</text:span><text:span text:style-name="T764">N 05.02.2020.pdf</text:span></text:a></text:p>
        </text:list-item>
        <text:list-item>
          <text:p text:style-name="P765"><text:a xlink:href="http://santacruzsostenible.com/documentacion/actas/ACTA%20SESI%C3%93N%20PATRONATO%20FUNDACI%C3%93N%20DEL%206%20DE%20MAYO%20DE%202020.pdf" office:target-frame-name="_top" xlink:show="replace"><text:span text:style-name="T766">ACTA PATRONATO FUNDACI</text:span><text:span text:style-name="T767">Ó</text:span><text:span text:style-name="T768">N 06.05.2020.pdf</text:span></text:a></text:p>
        </text:list-item>
        <text:list-item>
          <text:p text:style-name="P769"><text:a xlink:href="http://santacruzsostenible.com/documentacion/actas/ACTA%20SESION%20PATRONATO%20FUNDACION%20DEL%2024%20NOVIEMBRE%202020.pdf" office:target-frame-name="_top" xlink:show="replace"><text:span text:style-name="T770">ACTA PATRONATO FUNDACI</text:span><text:span text:style-name="T771">Ó</text:span><text:span text:style-name="T772">N 24.11.2020.pdf</text:span></text:a></text:p>
        </text:list-item>
        <text:list-item>
          <text:p text:style-name="P773"><text:a xlink:href="http://santacruzsostenible.com/documentacion/actas/ACTA%20SESION%20PATRONATO%20FUNDACION%2025%20MARZO%202021.pdf" office:target-frame-name="_top" xlink:show="replace"><text:span text:style-name="T774">ACTA PATRONATO FUNDACI</text:span><text:span text:style-name="T775">Ó</text:span><text:span text:style-name="T776">N<text:s/></text:span><text:span text:style-name="T777">25.03.2021.pdf</text:span></text:a></text:p>
        </text:list-item>
        <text:list-item>
          <text:p text:style-name="P778"><text:a xlink:href="http://santacruzsostenible.com/documentacion/actas/acta%20sesion%20PATRONATO%2023%20NOVIEMBRE%202021.pdf" office:target-frame-name="_top" xlink:show="replace"><text:span text:style-name="T779">ACTA PATRONATO FUNDACI</text:span><text:span text:style-name="T780">Ó</text:span><text:span text:style-name="T781">N 23.11.2021.pdf</text:span></text:a></text:p>
        </text:list-item>
        <text:list-item>
          <text:p text:style-name="P782"><text:a xlink:href="http://santacruzsostenible.com/documentacion/actas/acta%20sesi%C3%B3n%20Patronato%201609%202022.odt" office:target-frame-name="_top" xlink:show="replace"><text:span text:style-name="T783">ACTA PATRONATO FUNDACI</text:span><text:span text:style-name="T784">Ó</text:span><text:span text:style-name="T785">N 16.09.2022.odt</text:span></text:a></text:p>
        </text:list-item>
        <text:list-item>
          <text:p text:style-name="P786"><text:a xlink:href="http://santacruzsostenible.com/documentacion/actas/acta%20sesi%C3%B3n%20Patronato%201105%202023.odt" office:target-frame-name="_top" xlink:show="replace"><text:span text:style-name="T787">ACTA PATRONATO FUNDACI</text:span><text:span text:style-name="T788">Ó</text:span><text:span text:style-name="T789">N 11.05.2023.odt</text:span></text:a></text:p>
        </text:list-item>
        <text:list-item>
          <text:p text:style-name="P790"><text:span text:style-name="T791">ACTA PATRONATO FUNDACI</text:span><text:span text:style-name="T792">Ó</text:span><text:span text:style-name="T793">N 09.11.2023.txt</text:span></text:p>
        </text:list-item>
      </text:list>
      <text:p text:style-name="P794"/>
      <text:p text:style-name="P795"/>
      <text:p text:style-name="P796"/>
      <text:p text:style-name="P797"><text:span text:style-name="T798">INFORMACI</text:span><text:span text:style-name="T799">Ó</text:span><text:span text:style-name="T800">N GENERAL DE LA FUNDACI</text:span><text:span text:style-name="T801">Ó</text:span><text:span text:style-name="T802">N |</text:span><text:span text:style-name="T803"><text:s/></text:span><text:a xlink:href="https://ods.santacruzsostenible.com/institucional/" office:target-frame-name="_top" xlink:show="replace"><text:span text:style-name="T804">C</text:span><text:span text:style-name="T805">Ó</text:span><text:span text:style-name="T806">DIGO DE BUEN GOBIERNO DE LA FUNDACI</text:span><text:span text:style-name="T807">Ó</text:span><text:span text:style-name="T808">N</text:span></text:a></text:p>
      <text:p text:style-name="P809"/>
      <text:p text:style-name="P810"><text:a xlink:href="http://santacruzsostenible.com/documentacion/codigo-buen-gobierno-santacruzsostenible.pdf" office:target-frame-name="_top" xlink:show="replace"><text:span text:style-name="T811">C</text:span><text:span text:style-name="T812">ó</text:span><text:span text:style-name="T813">digo buen gobierno FC Santa Cruz Sostenible</text:span></text:a></text:p>
      <text:p text:style-name="P814"><text:span text:style-name="T815">INFORMACI</text:span><text:span text:style-name="T816">Ó</text:span><text:span text:style-name="T817">N GENERAL DE LA FUNDACI</text:span><text:span text:style-name="T818">Ó</text:span><text:span text:style-name="T819">N |</text:span><text:span text:style-name="T820"><text:s/></text:span><text:span text:style-name="T821">RECURSOS QUE FINANCIAN SUS ACTIVIDADES</text:span></text:p>
      <text:p text:style-name="P822"/>
      <text:p text:style-name="P823"><text:span text:style-name="T824">En el<text:s/></text:span><text:span text:style-name="T825">ejercicio 2023</text:span><text:span text:style-name="T826">, los denominados</text:span><text:span text:style-name="T827"> </text:span><text:span text:style-name="T828">Ingresos por promociones, patrocinadores y colaboraciones</text:span><text:span text:style-name="T829"><text:s/>se cifran en</text:span><text:span text:style-name="T830"> </text:span><text:span text:style-name="T831">146.308,91</text:span><text:span text:style-name="T832"><text:s/>euros,<text:s/></text:span><text:span text:style-name="T833">por transferencia corriente</text:span><text:span text:style-name="T834"> </text:span><text:span text:style-name="T835">del Excmo. Ayuntamiento</text:span><text:span text:style-name="T836"> </text:span><text:span text:style-name="T837">de Santa Cruz de Tenerife ascienden</text:span><text:span text:style-name="T838"> </text:span><text:span text:style-name="T839">a un montante de</text:span><text:span text:style-name="T840"> </text:span><text:span text:style-name="T841">4</text:span><text:span text:style-name="T842">10.000,00 euros y<text:s/></text:span><text:span text:style-name="T843">por aportaciones de usuarios</text:span><text:span text:style-name="T844"> </text:span><text:span text:style-name="T845">importan</text:span><text:span text:style-name="T846"> </text:span><text:span text:style-name="T847">27.97</text:span><text:span text:style-name="T848">7,00</text:span><text:span text:style-name="T849"><text:s/>euros.</text:span></text:p>
      <text:p text:style-name="P850"/>
      <text:p text:style-name="P851"><text:span text:style-name="T852">En el<text:s/></text:span><text:span text:style-name="T853">ejercicio 2022</text:span><text:span text:style-name="T854">, los denominados</text:span><text:span text:style-name="T855"> </text:span><text:span text:style-name="T856">Ingresos por promociones, patrocinadores y colaboraciones</text:span><text:span text:style-name="T857"><text:s/>se cifran en</text:span><text:span text:style-name="T858"> </text:span><text:span text:style-name="T859">114.081,38 euros,<text:s/></text:span><text:span text:style-name="T860">por transferencia corriente</text:span><text:span text:style-name="T861"> </text:span><text:span text:style-name="T862">del Excmo. Ayuntamiento</text:span><text:span text:style-name="T863"> </text:span><text:span text:style-name="T864">de Santa Cruz de Tenerife ascienden</text:span><text:span text:style-name="T865"> </text:span><text:span text:style-name="T866">a un montante de</text:span><text:span text:style-name="T867"> </text:span><text:span text:style-name="T868">400.000,00<text:s/></text:span><text:span text:style-name="T869">euros y<text:s/></text:span><text:span text:style-name="T870">por aportaciones de usuarios</text:span><text:span text:style-name="T871"> </text:span><text:span text:style-name="T872">importan</text:span><text:span text:style-name="T873"> </text:span><text:span text:style-name="T874">25.175,00 euros.</text:span><text:span text:style-name="T875"> </text:span></text:p>
      <text:p text:style-name="P876"/>
      <text:p text:style-name="P877"><text:span text:style-name="T878">En el<text:s/></text:span><text:span text:style-name="T879">ejercicio</text:span><text:span text:style-name="T880"> </text:span><text:span text:style-name="T881">2021</text:span><text:span text:style-name="T882">, los</text:span><text:span text:style-name="T883"><text:s/>Ingresos por</text:span><text:span text:style-name="T884"> </text:span><text:span text:style-name="T885">Contrato Programa</text:span><text:span text:style-name="T886"> </text:span><text:span text:style-name="T887">equivalen a</text:span><text:span text:style-name="T888"> </text:span><text:span text:style-name="T889">345.056,99 euros,<text:s/></text:span><text:span text:style-name="T890">por aportaciones de usuarios</text:span><text:span text:style-name="T891"> </text:span><text:span text:style-name="T892">alcanzan un monto de 29.380,00 euros y por<text:s/></text:span><text:span text:style-name="T893">promociones, patrocinadores y<text:s/></text:span><text:span text:style-name="T894">colaboraciones</text:span><text:span text:style-name="T895"><text:s/>suman</text:span><text:span text:style-name="T896"> </text:span><text:span text:style-name="T897">63.311,00 euros.</text:span></text:p>
      <text:p text:style-name="P898"/>
      <text:p text:style-name="P899"/>
      <text:p text:style-name="P900"/>
      <text:p text:style-name="P901"/>
      <text:p text:style-name="P902"><text:span text:style-name="T903">INFORMACI</text:span><text:span text:style-name="T904">Ó</text:span><text:span text:style-name="T905">N ACTUALIZADA A 19 DE FEBRE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Poromisión" style:display-name="Por omisión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style:style style:name="Hyperlink.0" style:display-name="Hyperlink.0" style:family="text" style:parent-style-name="Hipervínculo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WW_CharLFO3LVL1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background-color="transparent"/>
    </style:style>
    <text:list-style style:name="Viñetas" style:display-name="Viñetas">
      <text:list-level-style-bullet text:level="1" text:style-name="WW_CharLFO3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Times Roman"/>
      </text:list-level-style-bullet>
      <text:list-level-style-bullet text:level="2" text:style-name="WW_CharLFO3LVL2" text:bullet-char="•">
        <style:list-level-properties text:space-before="0.3055in" text:min-label-width="0.3472in" text:list-level-position-and-space-mode="label-alignment">
          <style:list-level-label-alignment text:label-followed-by="listtab" fo:margin-left="0.6527in" fo:text-indent="-0.3472in"/>
        </style:list-level-properties>
        <style:text-properties style:font-name="Times Roman"/>
      </text:list-level-style-bullet>
      <text:list-level-style-bullet text:level="3" text:style-name="WW_CharLFO3LVL3" text:bullet-char="•">
        <style:list-level-properties text:space-before="0.4583in" text:min-label-width="0.3472in" text:list-level-position-and-space-mode="label-alignment">
          <style:list-level-label-alignment text:label-followed-by="listtab" fo:margin-left="0.8055in" fo:text-indent="-0.3472in"/>
        </style:list-level-properties>
        <style:text-properties style:font-name="Times Roman"/>
      </text:list-level-style-bullet>
      <text:list-level-style-bullet text:level="4" text:style-name="WW_CharLFO3LVL4" text:bullet-char="•">
        <style:list-level-properties text:space-before="0.6111in" text:min-label-width="0.3472in" text:list-level-position-and-space-mode="label-alignment">
          <style:list-level-label-alignment text:label-followed-by="listtab" fo:margin-left="0.9583in" fo:text-indent="-0.3472in"/>
        </style:list-level-properties>
        <style:text-properties style:font-name="Times Roman"/>
      </text:list-level-style-bullet>
      <text:list-level-style-bullet text:level="5" text:style-name="WW_CharLFO3LVL5" text:bullet-char="•">
        <style:list-level-properties text:space-before="0.7638in" text:min-label-width="0.3472in" text:list-level-position-and-space-mode="label-alignment">
          <style:list-level-label-alignment text:label-followed-by="listtab" fo:margin-left="1.1111in" fo:text-indent="-0.3472in"/>
        </style:list-level-properties>
        <style:text-properties style:font-name="Times Roman"/>
      </text:list-level-style-bullet>
      <text:list-level-style-bullet text:level="6" text:style-name="WW_CharLFO3LVL6" text:bullet-char="•">
        <style:list-level-properties text:space-before="0.9166in" text:min-label-width="0.3472in" text:list-level-position-and-space-mode="label-alignment">
          <style:list-level-label-alignment text:label-followed-by="listtab" fo:margin-left="1.2638in" fo:text-indent="-0.3472in"/>
        </style:list-level-properties>
        <style:text-properties style:font-name="Times Roman"/>
      </text:list-level-style-bullet>
      <text:list-level-style-bullet text:level="7" text:style-name="WW_CharLFO3LVL7" text:bullet-char="•">
        <style:list-level-properties text:space-before="1.0694in" text:min-label-width="0.3472in" text:list-level-position-and-space-mode="label-alignment">
          <style:list-level-label-alignment text:label-followed-by="listtab" fo:margin-left="1.4166in" fo:text-indent="-0.3472in"/>
        </style:list-level-properties>
        <style:text-properties style:font-name="Times Roman"/>
      </text:list-level-style-bullet>
      <text:list-level-style-bullet text:level="8" text:style-name="WW_CharLFO3LVL8" text:bullet-char="•">
        <style:list-level-properties text:space-before="1.2222in" text:min-label-width="0.3472in" text:list-level-position-and-space-mode="label-alignment">
          <style:list-level-label-alignment text:label-followed-by="listtab" fo:margin-left="1.5694in" fo:text-indent="-0.3472in"/>
        </style:list-level-properties>
        <style:text-properties style:font-name="Times Roman"/>
      </text:list-level-style-bullet>
      <text:list-level-style-bullet text:level="9" text:style-name="WW_CharLFO3LVL9" text:bullet-char="•">
        <style:list-level-properties text:space-before="1.375in" text:min-label-width="0.3472in" text:list-level-position-and-space-mode="label-alignment">
          <style:list-level-label-alignment text:label-followed-by="listtab" fo:margin-left="1.7222in" fo:text-indent="-0.3472in"/>
        </style:list-level-properties>
        <style:text-properties style:font-name="Times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  <style:text-properties style:font-name="Arial Unicode M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" style:parent-style-name="Ninguno" style:family="text">
      <style:text-properties style:font-name="Georgia" fo:font-size="10pt" style:font-size-asian="10pt" style:font-size-complex="10pt"/>
    </style:style>
    <style:style style:name="T6" style:parent-style-name="Ninguno" style:family="text">
      <style:text-properties style:font-name="Georgia" fo:font-size="10pt" style:font-size-asian="10pt" style:font-size-complex="10pt"/>
    </style:style>
    <style:style style:name="T7" style:parent-style-name="Ninguno" style:family="text">
      <style:text-properties style:font-name="Georgia" style:font-name-asian="Georgia" style:font-name-complex="Georgia" fo:font-size="10pt" style:font-size-asian="10pt" style:font-size-complex="10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79028in" svg:y="0.30625in" svg:width="2.1875in" svg:height="1.38542in" style:rel-width="scale" style:rel-height="scale"><draw:image xlink:href="media/image1.jpeg" xlink:type="simple" xlink:show="embed" xlink:actuate="onLoad"/><svg:title/><svg:desc>Imagen2</svg:desc></draw:frame></text:span></text:p>
      </style:header>
      <style:footer>
        <text:p text:style-name="P4"><text:span text:style-name="T5"><text:page-number text:fixed="false">2</text:page-number></text:span><text:span text:style-name="T6"><text:s/>de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4-02-22T11:35:00Z</meta:creation-date>
    <dc:date>2024-02-22T11:35:00Z</dc:date>
    <meta:template xlink:href="Normal" xlink:type="simple"/>
    <meta:editing-cycles>2</meta:editing-cycles>
    <meta:editing-duration>PT0S</meta:editing-duration>
    <meta:document-statistic meta:page-count="6" meta:paragraph-count="33" meta:word-count="2558" meta:character-count="16599" meta:row-count="117" meta:non-whitespace-character-count="14074"/>
  </office:meta>
</office:document-meta>
</file>