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Roman" svg:font-family="Times Roman" style:font-family-generic="roman"/>
  </office:font-face-decl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2">
      <text:list-level-style-bullet text:level="1" text:style-name="WW_CharLFO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2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2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2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2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2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2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2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2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3">
      <text:list-level-style-bullet text:level="1" text:style-name="WW_CharLFO3LVL1" text:bullet-char="•">
        <style:list-level-properties text:space-before="0.1965in" text:min-label-width="0.2729in" text:list-level-position-and-space-mode="label-alignment">
          <style:list-level-label-alignment text:label-followed-by="listtab" fo:margin-left="0.4694in" fo:text-indent="-0.2729in"/>
        </style:list-level-properties>
        <style:text-properties style:font-name="Arial Unicode MS"/>
      </text:list-level-style-bullet>
      <text:list-level-style-bullet text:level="2" text:style-name="WW_CharLFO3LVL2" text:bullet-char="•">
        <style:list-level-properties text:space-before="0.5in" text:min-label-width="0.2729in" text:list-level-position-and-space-mode="label-alignment">
          <style:list-level-label-alignment text:label-followed-by="listtab" fo:margin-left="0.7729in" fo:text-indent="-0.2729in"/>
        </style:list-level-properties>
        <style:text-properties style:font-name="Arial Unicode MS"/>
      </text:list-level-style-bullet>
      <text:list-level-style-bullet text:level="3" text:style-name="WW_CharLFO3LVL3" text:bullet-char="•">
        <style:list-level-properties text:space-before="1in" text:min-label-width="0.2729in" text:list-level-position-and-space-mode="label-alignment">
          <style:list-level-label-alignment text:label-followed-by="listtab" fo:margin-left="1.2729in" fo:text-indent="-0.2729in"/>
        </style:list-level-properties>
        <style:text-properties style:font-name="Arial Unicode MS"/>
      </text:list-level-style-bullet>
      <text:list-level-style-bullet text:level="4" text:style-name="WW_CharLFO3LVL4" text:bullet-char="•">
        <style:list-level-properties text:space-before="1.5in" text:min-label-width="0.2729in" text:list-level-position-and-space-mode="label-alignment">
          <style:list-level-label-alignment text:label-followed-by="listtab" fo:margin-left="1.7729in" fo:text-indent="-0.2729in"/>
        </style:list-level-properties>
        <style:text-properties style:font-name="Arial Unicode MS"/>
      </text:list-level-style-bullet>
      <text:list-level-style-bullet text:level="5" text:style-name="WW_CharLFO3LVL5" text:bullet-char="•">
        <style:list-level-properties text:space-before="2in" text:min-label-width="0.2729in" text:list-level-position-and-space-mode="label-alignment">
          <style:list-level-label-alignment text:label-followed-by="listtab" fo:margin-left="2.2729in" fo:text-indent="-0.2729in"/>
        </style:list-level-properties>
        <style:text-properties style:font-name="Arial Unicode MS"/>
      </text:list-level-style-bullet>
      <text:list-level-style-bullet text:level="6" text:style-name="WW_CharLFO3LVL6" text:bullet-char="•">
        <style:list-level-properties text:space-before="2.5in" text:min-label-width="0.2729in" text:list-level-position-and-space-mode="label-alignment">
          <style:list-level-label-alignment text:label-followed-by="listtab" fo:margin-left="2.7729in" fo:text-indent="-0.2729in"/>
        </style:list-level-properties>
        <style:text-properties style:font-name="Arial Unicode MS"/>
      </text:list-level-style-bullet>
      <text:list-level-style-bullet text:level="7" text:style-name="WW_CharLFO3LVL7" text:bullet-char="•">
        <style:list-level-properties text:space-before="3in" text:min-label-width="0.2729in" text:list-level-position-and-space-mode="label-alignment">
          <style:list-level-label-alignment text:label-followed-by="listtab" fo:margin-left="3.2729in" fo:text-indent="-0.2729in"/>
        </style:list-level-properties>
        <style:text-properties style:font-name="Arial Unicode MS"/>
      </text:list-level-style-bullet>
      <text:list-level-style-bullet text:level="8" text:style-name="WW_CharLFO3LVL8" text:bullet-char="•">
        <style:list-level-properties text:space-before="3.5in" text:min-label-width="0.2729in" text:list-level-position-and-space-mode="label-alignment">
          <style:list-level-label-alignment text:label-followed-by="listtab" fo:margin-left="3.7729in" fo:text-indent="-0.2729in"/>
        </style:list-level-properties>
        <style:text-properties style:font-name="Arial Unicode MS"/>
      </text:list-level-style-bullet>
      <text:list-level-style-bullet text:level="9" text:style-name="WW_CharLFO3LVL9" text:bullet-char="•">
        <style:list-level-properties text:space-before="4in" text:min-label-width="0.2729in" text:list-level-position-and-space-mode="label-alignment">
          <style:list-level-label-alignment text:label-followed-by="listtab" fo:margin-left="4.2729in" fo:text-indent="-0.2729in"/>
        </style:list-level-properties>
        <style:text-properties style:font-name="Arial Unicode MS"/>
      </text:list-level-style-bullet>
    </text:list-style>
    <text:list-style style:name="LFO4">
      <text:list-level-style-bullet text:level="1" text:style-name="WW_CharLFO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4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4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4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4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4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4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4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4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5">
      <text:list-level-style-bullet text:level="1" text:style-name="WW_CharLFO5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5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5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5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5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5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5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5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5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6">
      <text:list-level-style-bullet text:level="1" text:style-name="WW_CharLFO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6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6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6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6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6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6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6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6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P1" style:parent-style-name="Poromisión" style:master-page-name="MP0" style:family="paragraph">
      <style:paragraph-properties fo:break-before="page" fo:margin-top="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 style:parent-style-name="Fuentedepárrafopredeter." style:family="text">
      <style:text-properties style:font-name="Helvetica" fo:color="#333333" fo:font-size="21pt" style:font-size-asian="21pt" style:font-size-complex="21pt"/>
    </style:style>
    <style:style style:name="T9" style:parent-style-name="Fuentedepárrafopredeter." style:family="text">
      <style:text-properties style:font-name="Helvetica" fo:color="#333333" fo:font-size="21pt" style:font-size-asian="21pt" style:font-size-complex="21pt" fo:language="de" fo:country="DE"/>
    </style:style>
    <style:style style:name="T10" style:parent-style-name="Ninguno" style:family="text">
      <style:text-properties style:font-name="Helvetica" fo:font-weight="bold" style:font-weight-asian="bold" style:font-weight-complex="bold" fo:color="#0433FF" fo:font-size="21pt" style:font-size-asian="21pt" style:font-size-complex="21pt"/>
    </style:style>
    <style:style style:name="P11" style:parent-style-name="Cuerpo" style:family="paragraph">
      <style:paragraph-properties fo:text-align="justify" fo:line-height="110%"/>
    </style:style>
    <style:style style:name="P12" style:parent-style-name="Cuerpo" style:family="paragraph">
      <style:paragraph-properties fo:text-align="justify" fo:line-height="110%"/>
    </style:style>
    <style:style style:name="P13" style:parent-style-name="Cuerpo" style:family="paragraph">
      <style:paragraph-properties fo:text-align="justify" fo:line-height="110%"/>
    </style:style>
    <style:style style:name="T14" style:parent-style-name="Fuentedepárrafopredeter." style:family="text">
      <style:text-properties style:font-name="Arial" fo:font-weight="bold" style:font-weight-asian="bold" style:font-weight-complex="bold" fo:color="#009051" style:rfc-language-tag="es-ES_tradnl" fo:language="es"/>
    </style:style>
    <style:style style:name="T15"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6"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7"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8"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9"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20"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P21" style:parent-style-name="Cuerpo" style:family="paragraph">
      <style:paragraph-properties fo:text-align="justify" fo:line-height="110%"/>
    </style:style>
    <style:style style:name="P2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 style:parent-style-name="Ninguno" style:family="text">
      <style:text-properties style:font-name="Arial" fo:font-size="11pt" style:font-size-asian="11pt" style:font-size-complex="11pt" fo:language="pt" fo:country="PT"/>
    </style:style>
    <style:style style:name="T24" style:parent-style-name="Ninguno" style:family="text">
      <style:text-properties style:font-name="Arial" fo:font-size="11pt" style:font-size-asian="11pt" style:font-size-complex="11pt"/>
    </style:style>
    <style:style style:name="T25" style:parent-style-name="Ninguno" style:family="text">
      <style:text-properties style:font-name="Arial" fo:font-size="11pt" style:font-size-asian="11pt" style:font-size-complex="11pt"/>
    </style:style>
    <style:style style:name="T26" style:parent-style-name="Ninguno" style:family="text">
      <style:text-properties style:font-name="Arial" fo:font-size="11pt" style:font-size-asian="11pt" style:font-size-complex="11pt"/>
    </style:style>
    <style:style style:name="T27" style:parent-style-name="Ninguno" style:family="text">
      <style:text-properties style:font-name="Arial" fo:font-size="11pt" style:font-size-asian="11pt" style:font-size-complex="11pt"/>
    </style:style>
    <style:style style:name="T28" style:parent-style-name="Ninguno" style:family="text">
      <style:text-properties style:font-name="Arial" fo:font-size="11pt" style:font-size-asian="11pt" style:font-size-complex="11pt"/>
    </style:style>
    <style:style style:name="T29" style:parent-style-name="Ninguno" style:family="text">
      <style:text-properties style:font-name="Arial" fo:font-size="11pt" style:font-size-asian="11pt" style:font-size-complex="11pt"/>
    </style:style>
    <style:style style:name="T30" style:parent-style-name="Ninguno" style:family="text">
      <style:text-properties style:font-name="Arial" fo:font-size="11pt" style:font-size-asian="11pt" style:font-size-complex="11pt"/>
    </style:style>
    <style:style style:name="T31" style:parent-style-name="Ninguno" style:family="text">
      <style:text-properties style:font-name="Arial" fo:font-size="11pt" style:font-size-asian="11pt" style:font-size-complex="11pt"/>
    </style:style>
    <style:style style:name="T32" style:parent-style-name="Ninguno" style:family="text">
      <style:text-properties style:font-name="Arial" fo:font-size="11pt" style:font-size-asian="11pt" style:font-size-complex="11pt"/>
    </style:style>
    <style:style style:name="T33" style:parent-style-name="Ninguno" style:family="text">
      <style:text-properties style:font-name="Arial" fo:font-size="11pt" style:font-size-asian="11pt" style:font-size-complex="11pt"/>
    </style:style>
    <style:style style:name="T34" style:parent-style-name="Ninguno" style:family="text">
      <style:text-properties style:font-name="Arial" fo:font-size="11pt" style:font-size-asian="11pt" style:font-size-complex="11pt"/>
    </style:style>
    <style:style style:name="T35" style:parent-style-name="Ninguno" style:family="text">
      <style:text-properties style:font-name="Arial" fo:font-size="11pt" style:font-size-asian="11pt" style:font-size-complex="11pt"/>
    </style:style>
    <style:style style:name="T36" style:parent-style-name="Ninguno" style:family="text">
      <style:text-properties style:font-name="Arial" fo:font-size="11pt" style:font-size-asian="11pt" style:font-size-complex="11pt"/>
    </style:style>
    <style:style style:name="T37" style:parent-style-name="Ninguno" style:family="text">
      <style:text-properties style:font-name="Arial" fo:font-size="11pt" style:font-size-asian="11pt" style:font-size-complex="11pt"/>
    </style:style>
    <style:style style:name="T38" style:parent-style-name="Ninguno" style:family="text">
      <style:text-properties style:font-name="Arial" fo:font-size="11pt" style:font-size-asian="11pt" style:font-size-complex="11pt"/>
    </style:style>
    <style:style style:name="T39" style:parent-style-name="Ninguno" style:family="text">
      <style:text-properties style:font-name="Arial" fo:font-size="11pt" style:font-size-asian="11pt" style:font-size-complex="11pt"/>
    </style:style>
    <style:style style:name="T40" style:parent-style-name="Ninguno" style:family="text">
      <style:text-properties style:font-name="Arial" fo:font-size="11pt" style:font-size-asian="11pt" style:font-size-complex="11pt"/>
    </style:style>
    <style:style style:name="T41" style:parent-style-name="Ninguno" style:family="text">
      <style:text-properties style:font-name="Arial" fo:font-size="11pt" style:font-size-asian="11pt" style:font-size-complex="11pt"/>
    </style:style>
    <style:style style:name="T42" style:parent-style-name="Ninguno" style:family="text">
      <style:text-properties style:font-name="Arial" fo:font-size="11pt" style:font-size-asian="11pt" style:font-size-complex="11pt"/>
    </style:style>
    <style:style style:name="T43" style:parent-style-name="Ninguno" style:family="text">
      <style:text-properties style:font-name="Arial" fo:font-size="11pt" style:font-size-asian="11pt" style:font-size-complex="11pt"/>
    </style:style>
    <style:style style:name="T44" style:parent-style-name="Ninguno" style:family="text">
      <style:text-properties style:font-name="Arial" fo:font-size="11pt" style:font-size-asian="11pt" style:font-size-complex="11pt"/>
    </style:style>
    <style:style style:name="T45" style:parent-style-name="Ninguno" style:family="text">
      <style:text-properties style:font-name="Arial" fo:font-size="11pt" style:font-size-asian="11pt" style:font-size-complex="11pt"/>
    </style:style>
    <style:style style:name="T46" style:parent-style-name="Ninguno" style:family="text">
      <style:text-properties style:font-name="Arial" fo:font-size="11pt" style:font-size-asian="11pt" style:font-size-complex="11pt"/>
    </style:style>
    <style:style style:name="T47" style:parent-style-name="Ninguno" style:family="text">
      <style:text-properties style:font-name="Arial" fo:font-size="11pt" style:font-size-asian="11pt" style:font-size-complex="11pt"/>
    </style:style>
    <style:style style:name="P48"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49" style:parent-style-name="Normal" style:family="paragraph">
      <style:paragraph-properties fo:text-align="justify" fo:line-height="110%"/>
    </style:style>
    <style:style style:name="T5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9"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60" style:parent-style-name="Normal" style:family="paragraph">
      <style:paragraph-properties fo:text-align="justify" fo:line-height="110%"/>
    </style:style>
    <style:style style:name="T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6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6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6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65"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66"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67"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68"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69"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0"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1"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2"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3"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4"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5"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7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7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7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79"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80"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81"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8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89"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0"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1"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2"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3"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4"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5"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6"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7"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98"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P99" style:parent-style-name="Normal" style:family="paragraph">
      <style:paragraph-properties fo:text-align="justify" fo:line-height="110%"/>
    </style:style>
    <style:style style:name="P100" style:parent-style-name="Normal" style:family="paragraph">
      <style:paragraph-properties fo:text-align="justify" fo:line-height="110%"/>
    </style:style>
    <style:style style:name="T10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07" style:parent-style-name="Ninguno" style:family="text">
      <style:text-properties style:font-name="Arial" style:font-name-complex="Arial Unicode MS" fo:font-weight="bold" style:font-weight-asian="bold" style:font-weight-complex="bold" fo:color="#000000" style:text-underline-color="#000000" style:rfc-language-tag="es-ES_tradnl" fo:language="es"/>
    </style:style>
    <style:style style:name="T10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09"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110" style:parent-style-name="Poromisión" style:list-style-name="LFO1"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11" style:parent-style-name="Poromisión" style:family="paragraph">
      <style:paragraph-properties fo:text-align="justify" fo:margin-top="0in" fo:line-height="110%" fo:margin-left="0.1965in">
        <style:tab-stops>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 style:type="left" style:position="6.3034in"/>
        </style:tab-stops>
      </style:paragraph-properties>
      <style:text-properties style:font-name="Arial" style:font-name-asian="Arial" style:font-name-complex="Arial" style:letter-kerning="true" fo:font-size="11pt" style:font-size-asian="11pt" style:font-size-complex="11pt" style:text-underline-color="#000000"/>
    </style:style>
    <style:style style:name="P112" style:parent-style-name="Poromisión" style:list-style-name="LFO2"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13" style:parent-style-name="Poromisión" style:list-style-name="LFO2"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14" style:parent-style-name="Poromisión" style:list-style-name="LFO2"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15" style:parent-style-name="Poromisión" style:list-style-name="LFO2"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1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asian="Times New Roman" style:font-name-complex="Times New Roman" style:letter-kerning="true" style:text-underline-color="#000000"/>
    </style:style>
    <style:style style:name="P117" style:parent-style-name="Poromisión" style:list-style-name="LFO3" style:family="paragraph">
      <style:paragraph-properties fo:text-align="justify" fo:margin-top="0in" fo:line-height="110%"/>
    </style:style>
    <style:style style:name="T118" style:parent-style-name="Ninguno" style:family="text">
      <style:text-properties style:font-name="Arial" style:letter-kerning="true" fo:font-size="11pt" style:font-size-asian="11pt" style:font-size-complex="11pt" style:text-underline-color="#000000"/>
    </style:style>
    <style:style style:name="T119" style:parent-style-name="Ninguno" style:family="text">
      <style:text-properties style:font-name="Arial" style:letter-kerning="true" fo:font-size="11pt" style:font-size-asian="11pt" style:font-size-complex="11pt" style:text-underline-color="#000000"/>
    </style:style>
    <style:style style:name="T120" style:parent-style-name="Ninguno" style:family="text">
      <style:text-properties style:font-name="Arial" style:letter-kerning="true" fo:font-size="11pt" style:font-size-asian="11pt" style:font-size-complex="11pt" style:text-underline-color="#000000"/>
    </style:style>
    <style:style style:name="T121" style:parent-style-name="Ninguno" style:family="text">
      <style:text-properties style:font-name="Arial" style:letter-kerning="true" fo:font-size="11pt" style:font-size-asian="11pt" style:font-size-complex="11pt" style:text-underline-color="#000000"/>
    </style:style>
    <style:style style:name="T122" style:parent-style-name="Ninguno" style:family="text">
      <style:text-properties style:font-name="Arial" style:letter-kerning="true" fo:font-size="11pt" style:font-size-asian="11pt" style:font-size-complex="11pt" style:text-underline-color="#000000"/>
    </style:style>
    <style:style style:name="T123" style:parent-style-name="Ninguno" style:family="text">
      <style:text-properties style:font-name="Arial" style:letter-kerning="true" fo:font-size="11pt" style:font-size-asian="11pt" style:font-size-complex="11pt" style:text-underline-color="#000000"/>
    </style:style>
    <style:style style:name="T124" style:parent-style-name="Ninguno" style:family="text">
      <style:text-properties style:font-name="Arial" style:letter-kerning="true" fo:font-size="11pt" style:font-size-asian="11pt" style:font-size-complex="11pt" style:text-underline-color="#000000"/>
    </style:style>
    <style:style style:name="T125" style:parent-style-name="Ninguno" style:family="text">
      <style:text-properties style:font-name="Arial" style:letter-kerning="true" fo:font-size="11pt" style:font-size-asian="11pt" style:font-size-complex="11pt" style:text-underline-color="#000000"/>
    </style:style>
    <style:style style:name="T126" style:parent-style-name="Ninguno" style:family="text">
      <style:text-properties style:font-name="Arial" style:letter-kerning="true" fo:font-size="11pt" style:font-size-asian="11pt" style:font-size-complex="11pt" style:text-underline-color="#000000"/>
    </style:style>
    <style:style style:name="P127"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28" style:parent-style-name="Poromisión" style:list-style-name="LFO4" style:family="paragraph">
      <style:paragraph-properties fo:text-align="justify" fo:margin-top="0in" fo:line-height="110%"/>
    </style:style>
    <style:style style:name="T129" style:parent-style-name="Ninguno" style:family="text">
      <style:text-properties style:font-name="Arial" style:letter-kerning="true" fo:font-size="11pt" style:font-size-asian="11pt" style:font-size-complex="11pt" style:text-underline-color="#000000"/>
    </style:style>
    <style:style style:name="T130" style:parent-style-name="Ninguno" style:family="text">
      <style:text-properties style:font-name="Arial" style:letter-kerning="true" fo:font-size="11pt" style:font-size-asian="11pt" style:font-size-complex="11pt" style:text-underline-color="#000000"/>
    </style:style>
    <style:style style:name="T131" style:parent-style-name="Ninguno" style:family="text">
      <style:text-properties style:font-name="Arial" style:letter-kerning="true" fo:font-size="11pt" style:font-size-asian="11pt" style:font-size-complex="11pt" style:text-underline-color="#000000"/>
    </style:style>
    <style:style style:name="T132" style:parent-style-name="Ninguno" style:family="text">
      <style:text-properties style:font-name="Arial" style:letter-kerning="true" fo:font-size="11pt" style:font-size-asian="11pt" style:font-size-complex="11pt" style:text-underline-color="#000000"/>
    </style:style>
    <style:style style:name="T133" style:parent-style-name="Ninguno" style:family="text">
      <style:text-properties style:font-name="Arial" style:letter-kerning="true" fo:font-size="11pt" style:font-size-asian="11pt" style:font-size-complex="11pt" style:text-underline-color="#000000"/>
    </style:style>
    <style:style style:name="T134" style:parent-style-name="Ninguno" style:family="text">
      <style:text-properties style:font-name="Arial" style:letter-kerning="true" fo:font-size="11pt" style:font-size-asian="11pt" style:font-size-complex="11pt" style:text-underline-color="#000000"/>
    </style:style>
    <style:style style:name="T135" style:parent-style-name="Ninguno" style:family="text">
      <style:text-properties style:font-name="Arial" style:letter-kerning="true" fo:font-size="11pt" style:font-size-asian="11pt" style:font-size-complex="11pt" style:text-underline-color="#000000"/>
    </style:style>
    <style:style style:name="T136" style:parent-style-name="Ninguno" style:family="text">
      <style:text-properties style:font-name="Arial" style:letter-kerning="true" fo:font-size="11pt" style:font-size-asian="11pt" style:font-size-complex="11pt" style:text-underline-color="#000000"/>
    </style:style>
    <style:style style:name="T137" style:parent-style-name="Ninguno" style:family="text">
      <style:text-properties style:font-name="Arial" style:letter-kerning="true" fo:font-size="11pt" style:font-size-asian="11pt" style:font-size-complex="11pt" style:text-underline-color="#000000"/>
    </style:style>
    <style:style style:name="T138" style:parent-style-name="Ninguno" style:family="text">
      <style:text-properties style:font-name="Arial" style:letter-kerning="true" fo:font-size="11pt" style:font-size-asian="11pt" style:font-size-complex="11pt" style:text-underline-color="#000000"/>
    </style:style>
    <style:style style:name="T139" style:parent-style-name="Ninguno" style:family="text">
      <style:text-properties style:font-name="Arial" style:letter-kerning="true" fo:font-size="11pt" style:font-size-asian="11pt" style:font-size-complex="11pt" style:text-underline-color="#000000"/>
    </style:style>
    <style:style style:name="P140"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1" style:parent-style-name="Poromisión" style:list-style-name="LFO4" style:family="paragraph">
      <style:paragraph-properties fo:text-align="justify" fo:margin-top="0in" fo:line-height="110%"/>
    </style:style>
    <style:style style:name="T142" style:parent-style-name="Ninguno" style:family="text">
      <style:text-properties style:font-name="Arial" style:letter-kerning="true" fo:font-size="11pt" style:font-size-asian="11pt" style:font-size-complex="11pt" style:text-underline-color="#000000"/>
    </style:style>
    <style:style style:name="T143" style:parent-style-name="Ninguno" style:family="text">
      <style:text-properties style:font-name="Arial" style:letter-kerning="true" fo:font-size="11pt" style:font-size-asian="11pt" style:font-size-complex="11pt" style:text-underline-color="#000000"/>
    </style:style>
    <style:style style:name="T144" style:parent-style-name="Ninguno" style:family="text">
      <style:text-properties style:font-name="Arial" style:letter-kerning="true" fo:font-size="11pt" style:font-size-asian="11pt" style:font-size-complex="11pt" style:text-underline-color="#000000"/>
    </style:style>
    <style:style style:name="T145" style:parent-style-name="Ninguno" style:family="text">
      <style:text-properties style:font-name="Arial" style:letter-kerning="true" fo:font-size="11pt" style:font-size-asian="11pt" style:font-size-complex="11pt" style:text-underline-color="#000000"/>
    </style:style>
    <style:style style:name="T146" style:parent-style-name="Ninguno" style:family="text">
      <style:text-properties style:font-name="Arial" style:letter-kerning="true" fo:font-size="11pt" style:font-size-asian="11pt" style:font-size-complex="11pt" style:text-underline-color="#000000"/>
    </style:style>
    <style:style style:name="T147" style:parent-style-name="Ninguno" style:family="text">
      <style:text-properties style:font-name="Arial" style:letter-kerning="true" fo:font-size="11pt" style:font-size-asian="11pt" style:font-size-complex="11pt" style:text-underline-color="#000000"/>
    </style:style>
    <style:style style:name="T148" style:parent-style-name="Ninguno" style:family="text">
      <style:text-properties style:font-name="Arial" style:letter-kerning="true" fo:font-size="11pt" style:font-size-asian="11pt" style:font-size-complex="11pt" style:text-underline-color="#000000"/>
    </style:style>
    <style:style style:name="T149" style:parent-style-name="Ninguno" style:family="text">
      <style:text-properties style:font-name="Arial" style:letter-kerning="true" fo:font-size="11pt" style:font-size-asian="11pt" style:font-size-complex="11pt" style:text-underline-color="#000000"/>
    </style:style>
    <style:style style:name="T150" style:parent-style-name="Ninguno" style:family="text">
      <style:text-properties style:font-name="Arial" style:letter-kerning="true" fo:font-size="11pt" style:font-size-asian="11pt" style:font-size-complex="11pt" style:text-underline-color="#000000"/>
    </style:style>
    <style:style style:name="T151" style:parent-style-name="Ninguno" style:family="text">
      <style:text-properties style:font-name="Arial" style:letter-kerning="true" fo:font-size="11pt" style:font-size-asian="11pt" style:font-size-complex="11pt" style:text-underline-color="#000000"/>
    </style:style>
    <style:style style:name="T152" style:parent-style-name="Ninguno" style:family="text">
      <style:text-properties style:font-name="Arial" style:letter-kerning="true" fo:font-size="11pt" style:font-size-asian="11pt" style:font-size-complex="11pt" style:text-underline-color="#000000"/>
    </style:style>
    <style:style style:name="T153" style:parent-style-name="Ninguno" style:family="text">
      <style:text-properties style:font-name="Arial" style:letter-kerning="true" fo:font-size="11pt" style:font-size-asian="11pt" style:font-size-complex="11pt" style:text-underline-color="#000000"/>
    </style:style>
    <style:style style:name="T154" style:parent-style-name="Ninguno" style:family="text">
      <style:text-properties style:font-name="Arial" style:letter-kerning="true" fo:font-size="11pt" style:font-size-asian="11pt" style:font-size-complex="11pt" style:text-underline-color="#000000"/>
    </style:style>
    <style:style style:name="T155" style:parent-style-name="Ninguno" style:family="text">
      <style:text-properties style:font-name="Arial" style:letter-kerning="true" fo:font-size="11pt" style:font-size-asian="11pt" style:font-size-complex="11pt" style:text-underline-color="#000000"/>
    </style:style>
    <style:style style:name="P15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7" style:parent-style-name="Poromisión" style:list-style-name="LFO4" style:family="paragraph">
      <style:paragraph-properties fo:text-align="justify" fo:margin-top="0in" fo:line-height="110%"/>
    </style:style>
    <style:style style:name="T158" style:parent-style-name="Ninguno" style:family="text">
      <style:text-properties style:font-name="Arial" style:letter-kerning="true" fo:font-size="11pt" style:font-size-asian="11pt" style:font-size-complex="11pt" style:text-underline-color="#000000"/>
    </style:style>
    <style:style style:name="T159" style:parent-style-name="Ninguno" style:family="text">
      <style:text-properties style:font-name="Arial" style:letter-kerning="true" fo:font-size="11pt" style:font-size-asian="11pt" style:font-size-complex="11pt" style:text-underline-color="#000000"/>
    </style:style>
    <style:style style:name="T160" style:parent-style-name="Ninguno" style:family="text">
      <style:text-properties style:font-name="Arial" style:letter-kerning="true" fo:font-size="11pt" style:font-size-asian="11pt" style:font-size-complex="11pt" style:text-underline-color="#000000"/>
    </style:style>
    <style:style style:name="T161" style:parent-style-name="Ninguno" style:family="text">
      <style:text-properties style:font-name="Arial" style:letter-kerning="true" fo:font-size="11pt" style:font-size-asian="11pt" style:font-size-complex="11pt" style:text-underline-color="#000000"/>
    </style:style>
    <style:style style:name="T162" style:parent-style-name="Ninguno" style:family="text">
      <style:text-properties style:font-name="Arial" style:letter-kerning="true" fo:font-size="11pt" style:font-size-asian="11pt" style:font-size-complex="11pt" style:text-underline-color="#000000"/>
    </style:style>
    <style:style style:name="T163" style:parent-style-name="Ninguno" style:family="text">
      <style:text-properties style:font-name="Arial" style:letter-kerning="true" fo:font-size="11pt" style:font-size-asian="11pt" style:font-size-complex="11pt" style:text-underline-color="#000000"/>
    </style:style>
    <style:style style:name="T164" style:parent-style-name="Ninguno" style:family="text">
      <style:text-properties style:font-name="Arial" style:letter-kerning="true" fo:font-size="11pt" style:font-size-asian="11pt" style:font-size-complex="11pt" style:text-underline-color="#000000"/>
    </style:style>
    <style:style style:name="T165" style:parent-style-name="Ninguno" style:family="text">
      <style:text-properties style:font-name="Arial" style:letter-kerning="true" fo:font-size="11pt" style:font-size-asian="11pt" style:font-size-complex="11pt" style:text-underline-color="#000000"/>
    </style:style>
    <style:style style:name="T166" style:parent-style-name="Ninguno" style:family="text">
      <style:text-properties style:font-name="Arial" style:letter-kerning="true" fo:font-size="11pt" style:font-size-asian="11pt" style:font-size-complex="11pt" style:text-underline-color="#000000"/>
    </style:style>
    <style:style style:name="T167" style:parent-style-name="Ninguno" style:family="text">
      <style:text-properties style:font-name="Arial" style:letter-kerning="true" fo:font-size="11pt" style:font-size-asian="11pt" style:font-size-complex="11pt" style:text-underline-color="#000000"/>
    </style:style>
    <style:style style:name="T168" style:parent-style-name="Ninguno" style:family="text">
      <style:text-properties style:font-name="Arial" style:letter-kerning="true" fo:font-size="11pt" style:font-size-asian="11pt" style:font-size-complex="11pt" style:text-underline-color="#000000"/>
    </style:style>
    <style:style style:name="T169" style:parent-style-name="Ninguno" style:family="text">
      <style:text-properties style:font-name="Arial" style:letter-kerning="true" fo:font-size="11pt" style:font-size-asian="11pt" style:font-size-complex="11pt" style:text-underline-color="#000000"/>
    </style:style>
    <style:style style:name="T170" style:parent-style-name="Ninguno" style:family="text">
      <style:text-properties style:font-name="Arial" style:letter-kerning="true" fo:font-size="11pt" style:font-size-asian="11pt" style:font-size-complex="11pt" style:text-underline-color="#000000"/>
    </style:style>
    <style:style style:name="T171" style:parent-style-name="Ninguno" style:family="text">
      <style:text-properties style:font-name="Arial" style:letter-kerning="true" fo:font-size="11pt" style:font-size-asian="11pt" style:font-size-complex="11pt" style:text-underline-color="#000000"/>
    </style:style>
    <style:style style:name="T172" style:parent-style-name="Ninguno" style:family="text">
      <style:text-properties style:font-name="Arial" style:letter-kerning="true" fo:font-size="11pt" style:font-size-asian="11pt" style:font-size-complex="11pt" style:text-underline-color="#000000"/>
    </style:style>
    <style:style style:name="T173" style:parent-style-name="Ninguno" style:family="text">
      <style:text-properties style:font-name="Arial" style:letter-kerning="true" fo:font-size="11pt" style:font-size-asian="11pt" style:font-size-complex="11pt" style:text-underline-color="#000000"/>
    </style:style>
    <style:style style:name="P174"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75" style:parent-style-name="Poromisión" style:list-style-name="LFO4" style:family="paragraph">
      <style:paragraph-properties fo:text-align="justify" fo:margin-top="0in" fo:line-height="110%"/>
    </style:style>
    <style:style style:name="T176" style:parent-style-name="Ninguno" style:family="text">
      <style:text-properties style:font-name="Arial" style:letter-kerning="true" fo:font-size="11pt" style:font-size-asian="11pt" style:font-size-complex="11pt" style:text-underline-color="#000000"/>
    </style:style>
    <style:style style:name="T177" style:parent-style-name="Ninguno" style:family="text">
      <style:text-properties style:font-name="Arial" style:letter-kerning="true" fo:font-size="11pt" style:font-size-asian="11pt" style:font-size-complex="11pt" style:text-underline-color="#000000"/>
    </style:style>
    <style:style style:name="T178" style:parent-style-name="Ninguno" style:family="text">
      <style:text-properties style:font-name="Arial" style:letter-kerning="true" fo:font-size="11pt" style:font-size-asian="11pt" style:font-size-complex="11pt" style:text-underline-color="#000000"/>
    </style:style>
    <style:style style:name="T179" style:parent-style-name="Ninguno" style:family="text">
      <style:text-properties style:font-name="Arial" style:letter-kerning="true" fo:font-size="11pt" style:font-size-asian="11pt" style:font-size-complex="11pt" style:text-underline-color="#000000"/>
    </style:style>
    <style:style style:name="T180" style:parent-style-name="Ninguno" style:family="text">
      <style:text-properties style:font-name="Arial" style:letter-kerning="true" fo:font-size="11pt" style:font-size-asian="11pt" style:font-size-complex="11pt" style:text-underline-color="#000000"/>
    </style:style>
    <style:style style:name="T181" style:parent-style-name="Ninguno" style:family="text">
      <style:text-properties style:font-name="Arial" style:letter-kerning="true" fo:font-size="11pt" style:font-size-asian="11pt" style:font-size-complex="11pt" style:text-underline-color="#000000"/>
    </style:style>
    <style:style style:name="T182" style:parent-style-name="Ninguno" style:family="text">
      <style:text-properties style:font-name="Arial" style:letter-kerning="true" fo:font-size="11pt" style:font-size-asian="11pt" style:font-size-complex="11pt" style:text-underline-color="#000000"/>
    </style:style>
    <style:style style:name="T183" style:parent-style-name="Ninguno" style:family="text">
      <style:text-properties style:font-name="Arial" style:letter-kerning="true" fo:font-size="11pt" style:font-size-asian="11pt" style:font-size-complex="11pt" style:text-underline-color="#000000"/>
    </style:style>
    <style:style style:name="T184" style:parent-style-name="Ninguno" style:family="text">
      <style:text-properties style:font-name="Arial" style:letter-kerning="true" fo:font-size="11pt" style:font-size-asian="11pt" style:font-size-complex="11pt" style:text-underline-color="#000000"/>
    </style:style>
    <style:style style:name="P185"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86" style:parent-style-name="Poromisión" style:list-style-name="LFO4" style:family="paragraph">
      <style:paragraph-properties fo:text-align="justify" fo:margin-top="0in" fo:line-height="110%"/>
    </style:style>
    <style:style style:name="T187" style:parent-style-name="Ninguno" style:family="text">
      <style:text-properties style:font-name="Arial" style:letter-kerning="true" fo:font-size="11pt" style:font-size-asian="11pt" style:font-size-complex="11pt" style:text-underline-color="#000000"/>
    </style:style>
    <style:style style:name="T188" style:parent-style-name="Ninguno" style:family="text">
      <style:text-properties style:font-name="Arial" style:letter-kerning="true" fo:font-size="11pt" style:font-size-asian="11pt" style:font-size-complex="11pt" style:text-underline-color="#000000"/>
    </style:style>
    <style:style style:name="T189" style:parent-style-name="Ninguno" style:family="text">
      <style:text-properties style:font-name="Arial" style:letter-kerning="true" fo:font-size="11pt" style:font-size-asian="11pt" style:font-size-complex="11pt" style:text-underline-color="#000000"/>
    </style:style>
    <style:style style:name="T190" style:parent-style-name="Ninguno" style:family="text">
      <style:text-properties style:font-name="Arial" style:letter-kerning="true" fo:font-size="11pt" style:font-size-asian="11pt" style:font-size-complex="11pt" style:text-underline-color="#000000"/>
    </style:style>
    <style:style style:name="T191" style:parent-style-name="Ninguno" style:family="text">
      <style:text-properties style:font-name="Arial" style:letter-kerning="true" fo:font-size="11pt" style:font-size-asian="11pt" style:font-size-complex="11pt" style:text-underline-color="#000000"/>
    </style:style>
    <style:style style:name="T192" style:parent-style-name="Ninguno" style:family="text">
      <style:text-properties style:font-name="Arial" style:letter-kerning="true" fo:font-size="11pt" style:font-size-asian="11pt" style:font-size-complex="11pt" style:text-underline-color="#000000"/>
    </style:style>
    <style:style style:name="T193" style:parent-style-name="Ninguno" style:family="text">
      <style:text-properties style:font-name="Arial" style:letter-kerning="true" fo:font-size="11pt" style:font-size-asian="11pt" style:font-size-complex="11pt" style:text-underline-color="#000000"/>
    </style:style>
    <style:style style:name="T194" style:parent-style-name="Ninguno" style:family="text">
      <style:text-properties style:font-name="Arial" style:letter-kerning="true" fo:font-size="11pt" style:font-size-asian="11pt" style:font-size-complex="11pt" style:text-underline-color="#000000"/>
    </style:style>
    <style:style style:name="T195" style:parent-style-name="Ninguno" style:family="text">
      <style:text-properties style:font-name="Arial" style:letter-kerning="true" fo:font-size="11pt" style:font-size-asian="11pt" style:font-size-complex="11pt" style:text-underline-color="#000000"/>
    </style:style>
    <style:style style:name="T196" style:parent-style-name="Ninguno" style:family="text">
      <style:text-properties style:font-name="Arial" style:letter-kerning="true" fo:font-size="11pt" style:font-size-asian="11pt" style:font-size-complex="11pt" style:text-underline-color="#000000"/>
    </style:style>
    <style:style style:name="T197" style:parent-style-name="Ninguno" style:family="text">
      <style:text-properties style:font-name="Arial" style:letter-kerning="true" fo:font-size="11pt" style:font-size-asian="11pt" style:font-size-complex="11pt" style:text-underline-color="#000000"/>
    </style:style>
    <style:style style:name="T198" style:parent-style-name="Ninguno" style:family="text">
      <style:text-properties style:font-name="Arial" style:letter-kerning="true" fo:font-size="11pt" style:font-size-asian="11pt" style:font-size-complex="11pt" style:text-underline-color="#000000"/>
    </style:style>
    <style:style style:name="P199"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0" style:parent-style-name="Poromisión" style:list-style-name="LFO5" style:family="paragraph">
      <style:paragraph-properties fo:text-align="justify" fo:margin-top="0in" fo:line-height="110%"/>
    </style:style>
    <style:style style:name="T201" style:parent-style-name="Ninguno" style:family="text">
      <style:text-properties style:font-name="Helvetica" fo:font-size="11pt" style:font-size-asian="11pt" style:font-size-complex="11pt"/>
    </style:style>
    <style:style style:name="T202" style:parent-style-name="Ninguno" style:family="text">
      <style:text-properties style:font-name="Helvetica" fo:font-size="11pt" style:font-size-asian="11pt" style:font-size-complex="11pt"/>
    </style:style>
    <style:style style:name="T203" style:parent-style-name="Ninguno" style:family="text">
      <style:text-properties style:font-name="Helvetica" fo:font-size="11pt" style:font-size-asian="11pt" style:font-size-complex="11pt"/>
    </style:style>
    <style:style style:name="T204" style:parent-style-name="Ninguno" style:family="text">
      <style:text-properties style:font-name="Helvetica" fo:font-size="11pt" style:font-size-asian="11pt" style:font-size-complex="11pt"/>
    </style:style>
    <style:style style:name="T205" style:parent-style-name="Ninguno" style:family="text">
      <style:text-properties style:font-name="Helvetica" fo:font-size="11pt" style:font-size-asian="11pt" style:font-size-complex="11pt"/>
    </style:style>
    <style:style style:name="T206" style:parent-style-name="Ninguno" style:family="text">
      <style:text-properties style:font-name="Helvetica" fo:font-size="11pt" style:font-size-asian="11pt" style:font-size-complex="11pt"/>
    </style:style>
    <style:style style:name="T207" style:parent-style-name="Ninguno" style:family="text">
      <style:text-properties style:font-name="Helvetica" fo:font-size="11pt" style:font-size-asian="11pt" style:font-size-complex="11pt"/>
    </style:style>
    <style:style style:name="T208" style:parent-style-name="Ninguno" style:family="text">
      <style:text-properties style:font-name="Helvetica" fo:font-size="11pt" style:font-size-asian="11pt" style:font-size-complex="11pt"/>
    </style:style>
    <style:style style:name="P209"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0" style:parent-style-name="Poromisión" style:list-style-name="LFO6" style:family="paragraph">
      <style:paragraph-properties fo:margin-top="0in" fo:line-height="110%"/>
    </style:style>
    <style:style style:name="T211" style:parent-style-name="Ninguno" style:family="text">
      <style:text-properties style:font-name="Helvetica" fo:font-size="11pt" style:font-size-asian="11pt" style:font-size-complex="11pt"/>
    </style:style>
    <style:style style:name="T212" style:parent-style-name="Ninguno" style:family="text">
      <style:text-properties style:font-name="Helvetica" fo:font-size="11pt" style:font-size-asian="11pt" style:font-size-complex="11pt"/>
    </style:style>
    <style:style style:name="T213" style:parent-style-name="Ninguno" style:family="text">
      <style:text-properties style:font-name="Helvetica" fo:font-size="11pt" style:font-size-asian="11pt" style:font-size-complex="11pt"/>
    </style:style>
    <style:style style:name="T214" style:parent-style-name="Ninguno" style:family="text">
      <style:text-properties style:font-name="Helvetica" fo:font-size="11pt" style:font-size-asian="11pt" style:font-size-complex="11pt"/>
    </style:style>
    <style:style style:name="T215" style:parent-style-name="Ninguno" style:family="text">
      <style:text-properties style:font-name="Helvetica" fo:font-size="11pt" style:font-size-asian="11pt" style:font-size-complex="11pt"/>
    </style:style>
    <style:style style:name="T216" style:parent-style-name="Ninguno" style:family="text">
      <style:text-properties style:font-name="Helvetica" fo:font-size="11pt" style:font-size-asian="11pt" style:font-size-complex="11pt"/>
    </style:style>
    <style:style style:name="T217" style:parent-style-name="Ninguno" style:family="text">
      <style:text-properties style:font-name="Helvetica" fo:font-size="11pt" style:font-size-asian="11pt" style:font-size-complex="11pt"/>
    </style:style>
    <style:style style:name="T218" style:parent-style-name="Ninguno" style:family="text">
      <style:text-properties style:font-name="Helvetica" fo:font-size="11pt" style:font-size-asian="11pt" style:font-size-complex="11pt"/>
    </style:style>
    <style:style style:name="T219" style:parent-style-name="Ninguno" style:family="text">
      <style:text-properties style:font-name="Helvetica" fo:font-size="11pt" style:font-size-asian="11pt" style:font-size-complex="11pt"/>
    </style:style>
    <style:style style:name="T220" style:parent-style-name="Ninguno" style:family="text">
      <style:text-properties style:font-name="Helvetica" fo:font-size="11pt" style:font-size-asian="11pt" style:font-size-complex="11pt"/>
    </style:style>
    <style:style style:name="P221"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2" style:parent-style-name="Poromisión" style:list-style-name="LFO6" style:family="paragraph">
      <style:paragraph-properties fo:margin-top="0in" fo:line-height="110%"/>
    </style:style>
    <style:style style:name="T223" style:parent-style-name="Ninguno" style:family="text">
      <style:text-properties style:font-name="Helvetica" fo:font-size="11pt" style:font-size-asian="11pt" style:font-size-complex="11pt"/>
    </style:style>
    <style:style style:name="T224" style:parent-style-name="Ninguno" style:family="text">
      <style:text-properties style:font-name="Helvetica" fo:font-size="11pt" style:font-size-asian="11pt" style:font-size-complex="11pt"/>
    </style:style>
    <style:style style:name="T225" style:parent-style-name="Ninguno" style:family="text">
      <style:text-properties style:font-name="Helvetica" fo:font-size="11pt" style:font-size-asian="11pt" style:font-size-complex="11pt"/>
    </style:style>
    <style:style style:name="T226" style:parent-style-name="Ninguno" style:family="text">
      <style:text-properties style:font-name="Helvetica" fo:font-size="11pt" style:font-size-asian="11pt" style:font-size-complex="11pt" fo:language="fr" fo:country="FR"/>
    </style:style>
    <style:style style:name="T227" style:parent-style-name="Ninguno" style:family="text">
      <style:text-properties style:font-name="Helvetica" fo:font-size="11pt" style:font-size-asian="11pt" style:font-size-complex="11pt"/>
    </style:style>
    <style:style style:name="T228" style:parent-style-name="Ninguno" style:family="text">
      <style:text-properties style:font-name="Helvetica" fo:font-size="11pt" style:font-size-asian="11pt" style:font-size-complex="11pt"/>
    </style:style>
    <style:style style:name="T229" style:parent-style-name="Ninguno" style:family="text">
      <style:text-properties style:font-name="Helvetica" fo:font-size="11pt" style:font-size-asian="11pt" style:font-size-complex="11pt"/>
    </style:style>
    <style:style style:name="T230" style:parent-style-name="Ninguno" style:family="text">
      <style:text-properties style:font-name="Helvetica" fo:font-size="11pt" style:font-size-asian="11pt" style:font-size-complex="11pt"/>
    </style:style>
    <style:style style:name="T231" style:parent-style-name="Ninguno" style:family="text">
      <style:text-properties style:font-name="Helvetica" fo:font-size="11pt" style:font-size-asian="11pt" style:font-size-complex="11pt"/>
    </style:style>
    <style:style style:name="T232" style:parent-style-name="Ninguno" style:family="text">
      <style:text-properties style:font-name="Helvetica" fo:font-size="11pt" style:font-size-asian="11pt" style:font-size-complex="11pt"/>
    </style:style>
    <style:style style:name="T233" style:parent-style-name="Ninguno" style:family="text">
      <style:text-properties style:font-name="Helvetica" fo:font-size="11pt" style:font-size-asian="11pt" style:font-size-complex="11pt"/>
    </style:style>
    <style:style style:name="T234" style:parent-style-name="Ninguno" style:family="text">
      <style:text-properties style:font-name="Helvetica" fo:font-size="11pt" style:font-size-asian="11pt" style:font-size-complex="11pt"/>
    </style:style>
    <style:style style:name="T235" style:parent-style-name="Ninguno" style:family="text">
      <style:text-properties style:font-name="Helvetica" fo:font-size="11pt" style:font-size-asian="11pt" style:font-size-complex="11pt" fo:language="fr" fo:country="FR"/>
    </style:style>
    <style:style style:name="T236" style:parent-style-name="Ninguno" style:family="text">
      <style:text-properties style:font-name="Helvetica" fo:font-size="11pt" style:font-size-asian="11pt" style:font-size-complex="11pt" fo:language="pt" fo:country="PT"/>
    </style:style>
    <style:style style:name="P237"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238" style:parent-style-name="Normal" style:family="paragraph">
      <style:paragraph-properties fo:text-align="justify" fo:line-height="107%"/>
    </style:style>
    <style:style style:name="T23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4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5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6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68"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269" style:parent-style-name="Normal" style:family="paragraph">
      <style:paragraph-properties fo:text-align="justify" fo:line-height="107%"/>
    </style:style>
    <style:style style:name="T27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7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28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89" style:parent-style-name="Normal" style:family="paragraph">
      <style:paragraph-properties fo:text-align="justify" fo:line-height="107%"/>
    </style:style>
    <style:style style:name="T29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291"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292" style:parent-style-name="Poromisión" style:list-style-name="LFO1" style:family="paragraph">
      <style:paragraph-properties fo:text-align="justify" fo:margin-top="0in"/>
      <style:text-properties style:font-name="Arial" style:letter-kerning="true" fo:font-size="11pt" style:font-size-asian="11pt" style:font-size-complex="11pt" style:text-underline-color="#000000"/>
    </style:style>
    <style:style style:name="P293" style:parent-style-name="Poromisión" style:family="paragraph">
      <style:paragraph-properties fo:text-align="justify" fo:margin-top="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asian="Times New Roman" style:font-name-complex="Times New Roman" style:letter-kerning="true" style:text-underline-color="#000000"/>
    </style:style>
    <style:style style:name="P294" style:parent-style-name="Poromisión" style:list-style-name="LFO3" style:family="paragraph">
      <style:paragraph-properties fo:text-align="justify" fo:margin-top="0in"/>
    </style:style>
    <style:style style:name="T295" style:parent-style-name="Ninguno" style:family="text">
      <style:text-properties style:font-name="Arial" style:letter-kerning="true" fo:font-size="11pt" style:font-size-asian="11pt" style:font-size-complex="11pt" style:text-underline-color="#000000"/>
    </style:style>
    <style:style style:name="T296" style:parent-style-name="Ninguno" style:family="text">
      <style:text-properties style:font-name="Arial" style:letter-kerning="true" fo:font-size="11pt" style:font-size-asian="11pt" style:font-size-complex="11pt" style:text-underline-color="#000000"/>
    </style:style>
    <style:style style:name="T297" style:parent-style-name="Ninguno" style:family="text">
      <style:text-properties style:font-name="Arial" style:letter-kerning="true" fo:font-size="11pt" style:font-size-asian="11pt" style:font-size-complex="11pt" style:text-underline-color="#000000"/>
    </style:style>
    <style:style style:name="T298" style:parent-style-name="Ninguno" style:family="text">
      <style:text-properties style:font-name="Arial" style:letter-kerning="true" fo:font-size="11pt" style:font-size-asian="11pt" style:font-size-complex="11pt" style:text-underline-color="#000000"/>
    </style:style>
    <style:style style:name="T299" style:parent-style-name="Ninguno" style:family="text">
      <style:text-properties style:font-name="Arial" style:letter-kerning="true" fo:font-size="11pt" style:font-size-asian="11pt" style:font-size-complex="11pt" style:text-underline-color="#000000"/>
    </style:style>
    <style:style style:name="T300" style:parent-style-name="Ninguno" style:family="text">
      <style:text-properties style:font-name="Arial" style:letter-kerning="true" fo:font-size="11pt" style:font-size-asian="11pt" style:font-size-complex="11pt" style:text-underline-color="#000000"/>
    </style:style>
    <style:style style:name="T301" style:parent-style-name="Ninguno" style:family="text">
      <style:text-properties style:font-name="Arial" style:letter-kerning="true" fo:font-size="11pt" style:font-size-asian="11pt" style:font-size-complex="11pt" style:text-underline-color="#000000"/>
    </style:style>
    <style:style style:name="T302" style:parent-style-name="Ninguno" style:family="text">
      <style:text-properties style:font-name="Arial" style:letter-kerning="true" fo:font-size="11pt" style:font-size-asian="11pt" style:font-size-complex="11pt" style:text-underline-color="#000000"/>
    </style:style>
    <style:style style:name="T303" style:parent-style-name="Ninguno" style:family="text">
      <style:text-properties style:font-name="Arial" style:letter-kerning="true" fo:font-size="11pt" style:font-size-asian="11pt" style:font-size-complex="11pt" style:text-underline-color="#000000"/>
    </style:style>
    <style:style style:name="T304" style:parent-style-name="Ninguno" style:family="text">
      <style:text-properties style:font-name="Arial" style:letter-kerning="true" fo:font-size="11pt" style:font-size-asian="11pt" style:font-size-complex="11pt" style:text-underline-color="#000000"/>
    </style:style>
    <style:style style:name="T305" style:parent-style-name="Ninguno" style:family="text">
      <style:text-properties style:font-name="Arial" style:letter-kerning="true" fo:font-size="11pt" style:font-size-asian="11pt" style:font-size-complex="11pt" style:text-underline-color="#000000"/>
    </style:style>
    <style:style style:name="T306" style:parent-style-name="Ninguno" style:family="text">
      <style:text-properties style:font-name="Arial" style:letter-kerning="true" fo:font-size="11pt" style:font-size-asian="11pt" style:font-size-complex="11pt" style:text-underline-color="#000000"/>
    </style:style>
    <style:style style:name="T307" style:parent-style-name="Ninguno" style:family="text">
      <style:text-properties style:font-name="Arial" style:letter-kerning="true" fo:font-size="11pt" style:font-size-asian="11pt" style:font-size-complex="11pt" style:text-underline-color="#000000"/>
    </style:style>
    <style:style style:name="T308" style:parent-style-name="Ninguno" style:family="text">
      <style:text-properties style:font-name="Arial" style:letter-kerning="true" fo:font-size="11pt" style:font-size-asian="11pt" style:font-size-complex="11pt" style:text-underline-color="#000000"/>
    </style:style>
    <style:style style:name="T309" style:parent-style-name="Ninguno" style:family="text">
      <style:text-properties style:font-name="Arial" style:letter-kerning="true" fo:font-size="11pt" style:font-size-asian="11pt" style:font-size-complex="11pt" style:text-underline-color="#000000"/>
    </style:style>
    <style:style style:name="T310" style:parent-style-name="Ninguno" style:family="text">
      <style:text-properties style:font-name="Arial" style:letter-kerning="true" fo:font-size="11pt" style:font-size-asian="11pt" style:font-size-complex="11pt" style:text-underline-color="#000000"/>
    </style:style>
    <style:style style:name="T311" style:parent-style-name="Ninguno" style:family="text">
      <style:text-properties style:font-name="Arial" style:letter-kerning="true" fo:font-size="11pt" style:font-size-asian="11pt" style:font-size-complex="11pt" style:text-underline-color="#000000"/>
    </style:style>
    <style:style style:name="T312" style:parent-style-name="Ninguno" style:family="text">
      <style:text-properties style:font-name="Arial" style:letter-kerning="true" fo:font-size="11pt" style:font-size-asian="11pt" style:font-size-complex="11pt" style:text-underline-color="#000000"/>
    </style:style>
    <style:style style:name="T313" style:parent-style-name="Ninguno" style:family="text">
      <style:text-properties style:font-name="Arial" style:letter-kerning="true" fo:font-size="11pt" style:font-size-asian="11pt" style:font-size-complex="11pt" style:text-underline-color="#000000"/>
    </style:style>
    <style:style style:name="T314" style:parent-style-name="Ninguno" style:family="text">
      <style:text-properties style:font-name="Arial" style:letter-kerning="true" fo:font-size="11pt" style:font-size-asian="11pt" style:font-size-complex="11pt" style:text-underline-color="#000000"/>
    </style:style>
    <style:style style:name="T315" style:parent-style-name="Ninguno" style:family="text">
      <style:text-properties style:font-name="Arial" style:letter-kerning="true" fo:font-size="11pt" style:font-size-asian="11pt" style:font-size-complex="11pt" style:text-underline-color="#000000"/>
    </style:style>
    <style:style style:name="P316"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317" style:parent-style-name="Normal" style:family="paragraph">
      <style:paragraph-properties fo:text-align="justify" fo:line-height="107%"/>
    </style:style>
    <style:style style:name="T31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1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32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329" style:parent-style-name="Poromisión" style:family="paragraph">
      <style:paragraph-properties fo:text-align="justify" fo:margin-top="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30" style:parent-style-name="Normal" style:family="paragraph">
      <style:paragraph-properties fo:text-align="justify" fo:line-height="107%"/>
    </style:style>
    <style:style style:name="T33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3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3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3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3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3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3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38" style:parent-style-name="Normal" style:family="paragraph">
      <style:paragraph-properties fo:text-align="justify" fo:line-height="107%"/>
    </style:style>
    <style:style style:name="P339" style:parent-style-name="Normal" style:family="paragraph">
      <style:paragraph-properties fo:text-align="justify" fo:line-height="107%" fo:margin-left="0.4923in">
        <style:tab-stops/>
      </style:paragraph-properties>
    </style:style>
    <style:style style:name="T34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46" style:parent-style-name="Normal" style:family="paragraph">
      <style:paragraph-properties fo:text-align="justify" fo:line-height="107%" fo:margin-left="0.4923in">
        <style:tab-stops/>
      </style:paragraph-properties>
    </style:style>
    <style:style style:name="T34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4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5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51" style:parent-style-name="Normal" style:family="paragraph">
      <style:paragraph-properties fo:text-align="justify" fo:line-height="107%" fo:margin-left="0.4923in">
        <style:tab-stops/>
      </style:paragraph-properties>
    </style:style>
    <style:style style:name="T35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5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5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5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5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57" style:parent-style-name="Normal" style:family="paragraph">
      <style:paragraph-properties fo:text-align="justify" fo:line-height="107%" fo:margin-left="0.4923in">
        <style:tab-stops/>
      </style:paragraph-properties>
    </style:style>
    <style:style style:name="T35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59" style:parent-style-name="Normal" style:family="paragraph">
      <style:paragraph-properties fo:text-align="justify" fo:line-height="107%" fo:margin-left="0.4923in">
        <style:tab-stops/>
      </style:paragraph-properties>
    </style:style>
    <style:style style:name="T36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6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6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63" style:parent-style-name="Normal" style:family="paragraph">
      <style:paragraph-properties fo:text-align="justify" fo:line-height="107%" fo:margin-left="0.4923in">
        <style:tab-stops/>
      </style:paragraph-properties>
    </style:style>
    <style:style style:name="T36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6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6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6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6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69" style:parent-style-name="Normal" style:family="paragraph">
      <style:paragraph-properties fo:text-align="justify" fo:line-height="107%" fo:margin-left="0.4923in">
        <style:tab-stops/>
      </style:paragraph-properties>
    </style:style>
    <style:style style:name="T37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7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7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73" style:parent-style-name="Normal" style:family="paragraph">
      <style:paragraph-properties fo:text-align="justify" fo:line-height="107%" fo:margin-left="0.4923in">
        <style:tab-stops/>
      </style:paragraph-properties>
    </style:style>
    <style:style style:name="T37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7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7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77" style:parent-style-name="Normal" style:family="paragraph">
      <style:paragraph-properties fo:text-align="justify" fo:line-height="107%" fo:margin-left="0.4923in">
        <style:tab-stops/>
      </style:paragraph-properties>
    </style:style>
    <style:style style:name="T37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79" style:parent-style-name="Normal" style:family="paragraph">
      <style:paragraph-properties fo:text-align="justify" fo:line-height="107%" fo:margin-left="0.4923in">
        <style:tab-stops/>
      </style:paragraph-properties>
    </style:style>
    <style:style style:name="T38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87" style:parent-style-name="Normal" style:family="paragraph">
      <style:paragraph-properties fo:text-align="justify" fo:line-height="107%" fo:margin-left="0.4923in">
        <style:tab-stops/>
      </style:paragraph-properties>
    </style:style>
    <style:style style:name="T38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8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395" style:parent-style-name="Normal" style:family="paragraph">
      <style:paragraph-properties fo:text-align="justify" fo:line-height="107%" fo:margin-left="0.4923in">
        <style:tab-stops/>
      </style:paragraph-properties>
    </style:style>
    <style:style style:name="T39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39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0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401" style:parent-style-name="Normal" style:family="paragraph">
      <style:paragraph-properties fo:text-align="justify" fo:line-height="107%" fo:margin-left="0.4923in">
        <style:tab-stops/>
      </style:paragraph-properties>
    </style:style>
    <style:style style:name="T40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0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0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0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0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0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408" style:parent-style-name="Normal" style:family="paragraph">
      <style:paragraph-properties fo:text-align="justify" fo:line-height="107%" fo:margin-left="0.4923in">
        <style:tab-stops/>
      </style:paragraph-properties>
    </style:style>
    <style:style style:name="T40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416" style:parent-style-name="Normal" style:family="paragraph">
      <style:paragraph-properties fo:text-align="justify" fo:line-height="107%" fo:margin-left="0.4923in">
        <style:tab-stops/>
      </style:paragraph-properties>
    </style:style>
    <style:style style:name="T41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1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2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2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2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42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424" style:parent-style-name="Normal" style:family="paragraph">
      <style:paragraph-properties fo:text-align="justify" fo:line-height="107%"/>
    </style:style>
    <style:style style:name="P425" style:parent-style-name="Normal" style:family="paragraph">
      <style:paragraph-properties fo:text-align="justify" fo:line-height="110%"/>
    </style:style>
    <style:style style:name="T4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2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2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2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1" style:parent-style-name="Ninguno" style:family="text">
      <style:text-properties style:font-name="Arial" style:font-name-complex="Arial Unicode MS" fo:font-weight="bold" style:font-weight-asian="bold" style:font-weight-complex="bold" fo:color="#000000" style:text-underline-color="#000000" style:rfc-language-tag="es-ES_tradnl" fo:language="es"/>
    </style:style>
    <style:style style:name="T432" style:parent-style-name="Ninguno" style:family="text">
      <style:text-properties style:font-name="Arial" style:font-name-complex="Arial Unicode MS" fo:font-weight="bold" style:font-weight-asian="bold" style:font-weight-complex="bold" fo:color="#000000" style:text-underline-color="#000000" style:rfc-language-tag="es-ES_tradnl" fo:language="es"/>
    </style:style>
    <style:style style:name="T43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3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447"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448" style:parent-style-name="Normal" style:list-style-name="LFO7"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449"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450" style:parent-style-name="Normal" style:list-style-name="LFO7"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451"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452" style:parent-style-name="Normal" style:list-style-name="LFO7"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453"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454" style:parent-style-name="Normal" style:family="paragraph">
      <style:paragraph-properties fo:text-align="justify" fo:line-height="107%"/>
    </style:style>
    <style:style style:name="T4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5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6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7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478"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479" style:parent-style-name="Normal" style:family="paragraph">
      <style:paragraph-properties fo:text-align="justify" fo:line-height="107%"/>
    </style:style>
    <style:style style:name="T48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488"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489" style:parent-style-name="Normal" style:family="paragraph">
      <style:paragraph-properties fo:text-align="justify" fo:line-height="107%" fo:margin-left="0.4923in">
        <style:tab-stops/>
      </style:paragraph-properties>
    </style:style>
    <style:style style:name="T49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9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9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9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9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495" style:parent-style-name="Normal" style:family="paragraph">
      <style:paragraph-properties fo:text-align="justify" fo:line-height="107%" fo:margin-left="0.4923in">
        <style:tab-stops/>
      </style:paragraph-properties>
    </style:style>
    <style:style style:name="T49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9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49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499" style:parent-style-name="Normal" style:family="paragraph">
      <style:paragraph-properties fo:text-align="justify" fo:line-height="107%" fo:margin-left="0.4923in">
        <style:tab-stops/>
      </style:paragraph-properties>
    </style:style>
    <style:style style:name="T50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0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0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0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0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05" style:parent-style-name="Normal" style:family="paragraph">
      <style:paragraph-properties fo:text-align="justify" fo:line-height="107%" fo:margin-left="0.4923in">
        <style:tab-stops/>
      </style:paragraph-properties>
    </style:style>
    <style:style style:name="T50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07" style:parent-style-name="Normal" style:family="paragraph">
      <style:paragraph-properties fo:text-align="justify" fo:line-height="107%" fo:margin-left="0.4923in">
        <style:tab-stops/>
      </style:paragraph-properties>
    </style:style>
    <style:style style:name="T50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0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11" style:parent-style-name="Normal" style:family="paragraph">
      <style:paragraph-properties fo:text-align="justify" fo:line-height="107%" fo:margin-left="0.4923in">
        <style:tab-stops/>
      </style:paragraph-properties>
    </style:style>
    <style:style style:name="T51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1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18" style:parent-style-name="Normal" style:family="paragraph">
      <style:paragraph-properties fo:text-align="justify" fo:line-height="107%" fo:margin-left="0.4923in">
        <style:tab-stops/>
      </style:paragraph-properties>
    </style:style>
    <style:style style:name="T51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2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2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2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23" style:parent-style-name="Normal" style:family="paragraph">
      <style:paragraph-properties fo:text-align="justify" fo:line-height="107%" fo:margin-left="0.4923in">
        <style:tab-stops/>
      </style:paragraph-properties>
    </style:style>
    <style:style style:name="T52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2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27" style:parent-style-name="Normal" style:family="paragraph">
      <style:paragraph-properties fo:text-align="justify" fo:line-height="107%" fo:margin-left="0.4923in">
        <style:tab-stops/>
      </style:paragraph-properties>
    </style:style>
    <style:style style:name="T52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29" style:parent-style-name="Normal" style:family="paragraph">
      <style:paragraph-properties fo:text-align="justify" fo:line-height="107%" fo:margin-left="0.4923in">
        <style:tab-stops/>
      </style:paragraph-properties>
    </style:style>
    <style:style style:name="T53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33" style:parent-style-name="Normal" style:family="paragraph">
      <style:paragraph-properties fo:text-align="justify" fo:line-height="107%" fo:margin-left="0.4923in">
        <style:tab-stops/>
      </style:paragraph-properties>
    </style:style>
    <style:style style:name="T53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3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39" style:parent-style-name="Normal" style:family="paragraph">
      <style:paragraph-properties fo:text-align="justify" fo:line-height="107%" fo:margin-left="0.4923in">
        <style:tab-stops/>
      </style:paragraph-properties>
    </style:style>
    <style:style style:name="T54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45" style:parent-style-name="Normal" style:family="paragraph">
      <style:paragraph-properties fo:text-align="justify" fo:line-height="107%" fo:margin-left="0.4923in">
        <style:tab-stops/>
      </style:paragraph-properties>
    </style:style>
    <style:style style:name="T5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4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49" style:parent-style-name="Normal" style:family="paragraph">
      <style:paragraph-properties fo:text-align="justify" fo:line-height="107%" fo:margin-left="0.4923in">
        <style:tab-stops/>
      </style:paragraph-properties>
    </style:style>
    <style:style style:name="T55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51" style:parent-style-name="Normal" style:family="paragraph">
      <style:paragraph-properties fo:text-align="justify" fo:line-height="107%" fo:margin-left="0.4923in">
        <style:tab-stops/>
      </style:paragraph-properties>
    </style:style>
    <style:style style:name="T55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5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559"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Roman" style:font-name-asian="Times Roman" style:font-name-complex="Times Roman"/>
    </style:style>
    <style:style style:name="P560"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style:style>
    <style:style style:name="P561"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style:style>
    <style:style style:name="P56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3" style:parent-style-name="Fuentedepárrafopredeter." style:family="text">
      <style:text-properties style:font-name="Arial" fo:font-weight="bold" style:font-weight-asian="bold" style:font-weight-complex="bold" fo:color="#0433FF" fo:font-size="11pt" style:font-size-asian="11pt" style:font-size-complex="11pt"/>
    </style:style>
    <style:style style:name="T564" style:parent-style-name="Fuentedepárrafopredeter." style:family="text">
      <style:text-properties style:font-name="Arial" fo:font-weight="bold" style:font-weight-asian="bold" style:font-weight-complex="bold" fo:color="#0433FF" fo:font-size="11pt" style:font-size-asian="11pt" style:font-size-complex="11pt"/>
    </style:style>
    <style:style style:name="T565" style:parent-style-name="Fuentedepárrafopredeter." style:family="text">
      <style:text-properties style:font-name="Arial" fo:font-weight="bold" style:font-weight-asian="bold" style:font-weight-complex="bold" fo:color="#0433FF" fo:font-size="11pt" style:font-size-asian="11pt" style:font-size-complex="11pt"/>
    </style:style>
  </office:automatic-styles>
  <office:body>
    <office:text text:use-soft-page-breaks="true">
      <text:p text:style-name="P1"><text:span text:style-name="T8">Portal Abierto TRANSPARENCIA<text:s/></text:span><text:span text:style-name="T9">·<text:s/></text:span><text:span text:style-name="T10">MIEMBROS ELECTOS Y PERSONAL DE LIBRE NOMBRAMIENTO</text:span></text:p>
      <text:p text:style-name="P11"/>
      <text:p text:style-name="P12"/>
      <text:p text:style-name="P13"><text:span text:style-name="T14">MIEMBROS ELECTOS Y PERSONAL DE LIBRE NOMBRAMIENTO |<text:s/></text:span><text:span text:style-name="T15">MIEMBROS ELECTOS, TITULARES DE LOS<text:s/></text:span><text:span text:style-name="T16">Ó</text:span><text:span text:style-name="T17">RGANOS DE GOBIERNO, ALTOS CARGOS O ASIMILADOS Y TITULARES DE LOS<text:s/></text:span><text:span text:style-name="T18">Ó</text:span><text:span text:style-name="T19">RGANOS SUPERIORES<text:s/></text:span><text:span text:style-name="T20">Y DIRECTIVOS</text:span></text:p>
      <text:p text:style-name="P21"/>
      <text:p text:style-name="P22"><text:span text:style-name="T23">A ra</text:span><text:span text:style-name="T24">í</text:span><text:span text:style-name="T25">z de las transformaciones sufridas por la Fundaci</text:span><text:span text:style-name="T26">ó</text:span><text:span text:style-name="T27">n Canaria Santa Cruz Sostenible (la FUNDACI</text:span><text:span text:style-name="T28">Ó</text:span><text:span text:style-name="T29">N, de aqu</text:span><text:span text:style-name="T30">í<text:s/></text:span><text:span text:style-name="T31">en adelante) en su personalidad jur</text:span><text:span text:style-name="T32">í</text:span><text:span text:style-name="T33">dica a causa de uno de los fundadores, Caja General de Ahorros de Canarias, que derivaron en un<text:s/></text:span><text:span text:style-name="T34">cambio en la composici</text:span><text:span text:style-name="T35">ó</text:span><text:span text:style-name="T36">n del patronato de la misma, incrementando la presencia y participaci</text:span><text:span text:style-name="T37">ó</text:span><text:span text:style-name="T38">n de representantes del Ayuntamiento de Santa Cruz de Tenerife en su seno y alcanzando el municipio la representaci</text:span><text:span text:style-name="T39">ó</text:span><text:span text:style-name="T40">n mayoritaria en dicho Patronato, la FUNDACI</text:span><text:span text:style-name="T41">Ó</text:span><text:span text:style-name="T42">N<text:s/></text:span><text:span text:style-name="T43">deviene en fundaci</text:span><text:span text:style-name="T44">ó</text:span><text:span text:style-name="T45">n p</text:span><text:span text:style-name="T46">ú</text:span><text:span text:style-name="T47">blica municipal de acuerdo con las previsiones de la Ley 7/2015, de 1 de abril, de los municipios de Canarias.</text:span></text:p>
      <text:p text:style-name="P48"/>
      <text:p text:style-name="P49"><text:span text:style-name="T50">Cualquier modificaci</text:span><text:span text:style-name="T51">ó</text:span><text:span text:style-name="T52">n en la estructura organizativa municipal (Excmo. Ayuntamiento de Santa Cruz de Tenerife) y el nombramiento de Concejal</text:span><text:span text:style-name="T53">í</text:span><text:span text:style-name="T54">as de Gobierno y Delegadas repercuten en cambios en la composici</text:span><text:span text:style-name="T55">ó</text:span><text:span text:style-name="T56">n del Patronato de la Fundaci</text:span><text:span text:style-name="T57">ó</text:span><text:span text:style-name="T58">n, de conformidad con los Estatutos por los que esta se rige.</text:span></text:p>
      <text:p text:style-name="P59"/>
      <text:p text:style-name="P60"><text:span text:style-name="T61">Tales<text:s/></text:span><text:span text:style-name="T62">Estatutos disponen en su art</text:span><text:span text:style-name="T63">í</text:span><text:span text:style-name="T64">culo 12.2.c) que<text:s/></text:span><text:span text:style-name="T65">el resto de patronos ser</text:span><text:span text:style-name="T66">á</text:span><text:span text:style-name="T67">n nombrados por<text:s/></text:span><text:span text:style-name="T68">el propio patronato, garantiz</text:span><text:span text:style-name="T69">á</text:span><text:span text:style-name="T70">ndose que el Ayuntamiento de Santa Cruz de Tenerife cuente con una representaci</text:span><text:span text:style-name="T71">ó</text:span><text:span text:style-name="T72">n mayoritaria o suficiente para garantizar el control sobre la gesti</text:span><text:span text:style-name="T73">ó</text:span><text:span text:style-name="T74">n de los bienes y de</text:span><text:span text:style-name="T75">rechos del patrimonio fundacional<text:s/></text:span><text:span text:style-name="T76">y, a</text:span><text:span text:style-name="T77">ñ</text:span><text:span text:style-name="T78">ade, que</text:span><text:span text:style-name="T79"><text:s/>los patronos que representen al Ayuntamiento ser</text:span><text:span text:style-name="T80">á</text:span><text:span text:style-name="T81">n nombrados a propuesta del Alcalde/sa del Excmo. Ayuntamiento de Santa Cruz de Tenerife.<text:s/></text:span><text:span text:style-name="T82">Adem</text:span><text:span text:style-name="T83">á</text:span><text:span text:style-name="T84">s, prev</text:span><text:span text:style-name="T85">é<text:s/></text:span><text:span text:style-name="T86">el art</text:span><text:span text:style-name="T87">í</text:span><text:span text:style-name="T88">culo 22.1 de los Estatutos que<text:s/></text:span><text:span text:style-name="T89">el cese de los patronos de la Fundaci</text:span><text:span text:style-name="T90">ó</text:span><text:span text:style-name="T91">n se producir</text:span><text:span text:style-name="T92">á<text:s/></text:span><text:span text:style-name="T93">en los supuestos siguientes: (</text:span><text:span text:style-name="T94">…</text:span><text:span text:style-name="T95">) d) Cese en el cargo</text:span><text:span text:style-name="T96"><text:s/>por raz</text:span><text:span text:style-name="T97">ó</text:span><text:span text:style-name="T98">n del cual fueron nombrados miembros del Patronato.</text:span></text:p>
      <text:p text:style-name="P99"/>
      <text:p text:style-name="P100"><text:span text:style-name="T101">A tenor de este precepto estatutario y en el ejercicio de las competencias que le son propias, el Patronato acuerda</text:span><text:span text:style-name="T102"><text:s/>un</text:span><text:span text:style-name="T103">á</text:span><text:span text:style-name="T104">nimemente en la sesi</text:span><text:span text:style-name="T105">ó</text:span><text:span text:style-name="T106">n celebrada el<text:s/></text:span><text:span text:style-name="T107">9 de noviembre de 2023</text:span><text:span text:style-name="T108">:</text:span></text:p>
      <text:p text:style-name="P109"/>
      <text:list text:style-name="LFO1" text:continue-numbering="true">
        <text:list-item>
          <text:p text:style-name="P110">La sustitución de los siguientes patronos y patronos designados en representación del Ayuntamiento por su cese en el cargo de Concejal o Concejala:</text:p>
        </text:list-item>
      </text:list>
      <text:p text:style-name="P111"/>
      <text:list text:style-name="LFO1" text:continue-numbering="true">
        <text:list-item>
          <text:p text:style-name="P112">D. Guillermo Díaz Guerra<text:s/></text:p>
        </text:list-item>
        <text:list-item>
          <text:p text:style-name="P113">Dª. Claudia Reverón Cabrera</text:p>
        </text:list-item>
        <text:list-item>
          <text:p text:style-name="P114">Dª. Inmaculada Fuentes Cano</text:p>
        </text:list-item>
        <text:list-item>
          <text:p text:style-name="P115">D. Juan Alfonso Cabello Mesa</text:p>
        </text:list-item>
      </text:list>
      <text:p text:style-name="P116"/>
      <text:list text:style-name="LFO1" text:continue-numbering="true">
        <text:list-item>
          <text:p text:style-name="P117"><text:span text:style-name="T118">La designaci</text:span><text:span text:style-name="T119">ó</text:span><text:span text:style-name="T120">n como patronas de la Fundaci</text:span><text:span text:style-name="T121">ó</text:span><text:span text:style-name="T122">n Santa Cruz Sostenible en representaci</text:span><text:span text:style-name="T123">ó</text:span><text:span text:style-name="T124">n de la Corporaci</text:span><text:span text:style-name="T125">ó</text:span><text:span text:style-name="T126">n Municipal a:</text:span></text:p>
        </text:list-item>
      </text:list>
      <text:p text:style-name="P127"/>
      <text:list text:style-name="LFO1" text:continue-numbering="true">
        <text:list-item>
          <text:p text:style-name="P128"><text:span text:style-name="T129">Ilma. Sra. D</text:span><text:span text:style-name="T130">ª<text:s/></text:span><text:span text:style-name="T131">Gladis de Le</text:span><text:span text:style-name="T132">ó</text:span><text:span text:style-name="T133">n Le</text:span><text:span text:style-name="T134">ó</text:span><text:span text:style-name="T135">n, en raz</text:span><text:span text:style-name="T136">ó</text:span><text:span text:style-name="T137">n a su cargo de Concejala de Gobierno del<text:s/></text:span><text:span text:style-name="T138">Á</text:span><text:span text:style-name="T139">rea de Seguridad, Movilidad y Accesibilidad Universal y Presidenta del Tagoror del Distrito Anaga.</text:span></text:p>
        </text:list-item>
      </text:list>
      <text:p text:style-name="P140"/>
      <text:list text:style-name="LFO1" text:continue-numbering="true">
        <text:list-item>
          <text:p text:style-name="P141"><text:span text:style-name="T142">Ilma. Sra. D</text:span><text:span text:style-name="T143">ª</text:span><text:span text:style-name="T144">. Zaida Candelaria Gonz</text:span><text:span text:style-name="T145">á</text:span><text:span text:style-name="T146">lez Rodr</text:span><text:span text:style-name="T147">í</text:span><text:span text:style-name="T148">guez, en raz</text:span><text:span text:style-name="T149">ó</text:span><text:span text:style-name="T150">n a su cargo de Concejala de Gobierno del<text:s/></text:span><text:span text:style-name="T151">Á</text:span><text:span text:style-name="T152">rea de Planificac</text:span><text:span text:style-name="T153">i</text:span><text:span text:style-name="T154">ó</text:span><text:span text:style-name="T155">n del Territorio y Concejala-Presidenta del Tagoror del Distrito Salud-La Salle.</text:span></text:p>
        </text:list-item>
      </text:list>
      <text:p text:style-name="P156"/>
      <text:list text:style-name="LFO1" text:continue-numbering="true">
        <text:list-item>
          <text:p text:style-name="P157"><text:span text:style-name="T158">Ilma. Sra. D</text:span><text:span text:style-name="T159">ª<text:s/></text:span><text:span text:style-name="T160">Rosario Gonz</text:span><text:span text:style-name="T161">á</text:span><text:span text:style-name="T162">lez Carballo, en raz</text:span><text:span text:style-name="T163">ó</text:span><text:span text:style-name="T164">n a su cargo<text:s/></text:span><text:span text:style-name="T165">de Concejala de Gobierno del<text:s/></text:span><text:span text:style-name="T166">Á</text:span><text:span text:style-name="T167">rea de Pol</text:span><text:span text:style-name="T168">í</text:span><text:span text:style-name="T169">ticas Sociales y Presidenta del Organismo Aut</text:span><text:span text:style-name="T170">ó</text:span><text:span text:style-name="T171">nomo Instituto Municipal de Atenci</text:span><text:span text:style-name="T172">ó</text:span><text:span text:style-name="T173">n Social.</text:span></text:p>
        </text:list-item>
      </text:list>
      <text:p text:style-name="P174"/>
      <text:list text:style-name="LFO1" text:continue-numbering="true">
        <text:list-item>
          <text:p text:style-name="P175"><text:span text:style-name="T176">Sra. D</text:span><text:span text:style-name="T177">ª<text:s/></text:span><text:span text:style-name="T178">Carmen Dolores P</text:span><text:span text:style-name="T179">é</text:span><text:span text:style-name="T180">rez P</text:span><text:span text:style-name="T181">é</text:span><text:span text:style-name="T182">rez, en raz</text:span><text:span text:style-name="T183">ó</text:span><text:span text:style-name="T184">n a su cargo de Concejala delegada con competencias sectoriales en materia de empleo, comercio y turismo.</text:span></text:p>
        </text:list-item>
      </text:list>
      <text:p text:style-name="P185"/>
      <text:list text:style-name="LFO1" text:continue-numbering="true">
        <text:list-item>
          <text:p text:style-name="P186"><text:span text:style-name="T187">Sra. D</text:span><text:span text:style-name="T188">ª<text:s/></text:span><text:span text:style-name="T189">Raquel Palenzuela Garc</text:span><text:span text:style-name="T190">í</text:span><text:span text:style-name="T191">a, en raz</text:span><text:span text:style-name="T192">ó</text:span><text:span text:style-name="T193">n a su cargo de Jefa d</text:span><text:span text:style-name="T194">el Servicio T</text:span><text:span text:style-name="T195">é</text:span><text:span text:style-name="T196">cnico de Sostenibilidad Ambiental, a quien, adem</text:span><text:span text:style-name="T197">á</text:span><text:span text:style-name="T198">s, se propone como Secretaria del Patronato.</text:span></text:p>
        </text:list-item>
      </text:list>
      <text:p text:style-name="P199"/>
      <text:list text:style-name="LFO1" text:continue-numbering="true">
        <text:list-item>
          <text:p text:style-name="P200"><text:span text:style-name="T201">La<text:s/></text:span><text:span text:style-name="T202">ratificaci</text:span><text:span text:style-name="T203">ó</text:span><text:span text:style-name="T204">n</text:span><text:span text:style-name="T205"><text:s/></text:span><text:span text:style-name="T206">del nombramiento como patronas de la Fundaci</text:span><text:span text:style-name="T207">ó</text:span><text:span text:style-name="T208">n Santa Cruz Sostenible de:</text:span></text:p>
        </text:list-item>
      </text:list>
      <text:p text:style-name="P209"/>
      <text:list text:style-name="LFO1" text:continue-numbering="true">
        <text:list-item>
          <text:p text:style-name="P210"><text:span text:style-name="T211">Ilma. Sra. Do</text:span><text:span text:style-name="T212">ñ</text:span><text:span text:style-name="T213">a Evelyn del Carmen Alonso Hern</text:span><text:span text:style-name="T214">á</text:span><text:span text:style-name="T215">ndez</text:span><text:span text:style-name="T216">, en raz</text:span><text:span text:style-name="T217">ó</text:span><text:span text:style-name="T218">n de su cargo de Concejala delegada de</text:span><text:span text:style-name="T219"> </text:span><text:span text:style-name="T220">Movilidad y Accesibilidad.<text:s/></text:span></text:p>
        </text:list-item>
      </text:list>
      <text:p text:style-name="P221"/>
      <text:list text:style-name="LFO1" text:continue-numbering="true">
        <text:list-item>
          <text:p text:style-name="P222"><text:span text:style-name="T223">Sra. D</text:span><text:span text:style-name="T224">ª</text:span><text:span text:style-name="T225">. Agla</text:span><text:span text:style-name="T226">é<text:s/></text:span><text:span text:style-name="T227">Arbelo Hern</text:span><text:span text:style-name="T228">á</text:span><text:span text:style-name="T229">ndez,<text:s/></text:span><text:span text:style-name="T230">en raz</text:span><text:span text:style-name="T231">ó</text:span><text:span text:style-name="T232">n de su cargo de Coordinadora General de Planificaci</text:span><text:span text:style-name="T233">ó</text:span><text:span text:style-name="T234">n Estrat</text:span><text:span text:style-name="T235">é</text:span><text:span text:style-name="T236">gica.</text:span></text:p>
        </text:list-item>
      </text:list>
      <text:p text:style-name="P237"/>
      <text:p text:style-name="P238"><text:span text:style-name="T239">Las nuevas vocales del Patronato, D</text:span><text:span text:style-name="T240">ª<text:s/></text:span><text:span text:style-name="T241">Gladis de Le</text:span><text:span text:style-name="T242">ó</text:span><text:span text:style-name="T243">n Le</text:span><text:span text:style-name="T244">ó</text:span><text:span text:style-name="T245">n, D</text:span><text:span text:style-name="T246">ª</text:span><text:span text:style-name="T247">. Zaida Candelaria Gonz</text:span><text:span text:style-name="T248">á</text:span><text:span text:style-name="T249">lez Rodr</text:span><text:span text:style-name="T250">í</text:span><text:span text:style-name="T251">guez, D</text:span><text:span text:style-name="T252">ª<text:s/></text:span><text:span text:style-name="T253">Rosario Gonz</text:span><text:span text:style-name="T254">á</text:span><text:span text:style-name="T255">lez C</text:span><text:span text:style-name="T256">arballo y D</text:span><text:span text:style-name="T257">ª<text:s/></text:span><text:span text:style-name="T258">Carmen Dolores P</text:span><text:span text:style-name="T259">é</text:span><text:span text:style-name="T260">rez P</text:span><text:span text:style-name="T261">é</text:span><text:span text:style-name="T262">rez, que asisten presencialmente a la reuni</text:span><text:span text:style-name="T263">ó</text:span><text:span text:style-name="T264">n, aceptan expresamente el cargo para el que han sido designadas y se comprometen a desempe</text:span><text:span text:style-name="T265">ñ</text:span><text:span text:style-name="T266">arlo con<text:s/></text:span><text:span text:style-name="T267">la diligencia de una representante leal.<text:s/></text:span></text:p>
      <text:p text:style-name="P268"/>
      <text:soft-page-break/>
      <text:p text:style-name="P269"><text:span text:style-name="T270">Asimismo, la modificaci</text:span><text:span text:style-name="T271">ó</text:span><text:span text:style-name="T272">n habida en la Jefatura del Servicio T</text:span><text:span text:style-name="T273">é</text:span><text:span text:style-name="T274">cnico de Sostenibilidad Ambiental, hasta hace poco ostentada por D. Pedro Gonz</text:span><text:span text:style-name="T275">á</text:span><text:span text:style-name="T276">lez S</text:span><text:span text:style-name="T277">á</text:span><text:span text:style-name="T278">nchez, y ahora por D. Raquel Palenzuela</text:span><text:span text:style-name="T279"><text:s/>Garc</text:span><text:span text:style-name="T280">í</text:span><text:span text:style-name="T281">a, cargo en raz</text:span><text:span text:style-name="T282">ó</text:span><text:span text:style-name="T283">n del cual aquel fue designado patrono y Secretario del Patronato, repercute en cambios en la composici</text:span><text:span text:style-name="T284">ó</text:span><text:span text:style-name="T285">n del Patronato, de conformidad con los Estatutos por los que esta se rige y, en part</text:span><text:span text:style-name="T286">icular, con arreglo a lo que estos disponen en su art</text:span><text:span text:style-name="T287">í</text:span><text:span text:style-name="T288">culo 12.2.c).</text:span></text:p>
      <text:p text:style-name="P289"><text:span text:style-name="T290">A tenor de este precepto estatutario y en el ejercicio de las competencias que le son propias, el Patronato acuerda por unanimidad:</text:span></text:p>
      <text:p text:style-name="P291"/>
      <text:list text:style-name="LFO1" text:continue-numbering="true">
        <text:list-item>
          <text:p text:style-name="P292">La sustitución de D. Pedro González Sánchez en su condición de patrono y Secretario del Patronato,<text:s/>designado en representación del Ayuntamiento por su cese en calidad de Jefe del Servicio Técnico de Sostenibilidad Ambiental.</text:p>
        </text:list-item>
      </text:list>
      <text:p text:style-name="P293"/>
      <text:list text:style-name="LFO1" text:continue-numbering="true">
        <text:list-item>
          <text:p text:style-name="P294"><text:span text:style-name="T295">La designaci</text:span><text:span text:style-name="T296">ó</text:span><text:span text:style-name="T297">n como</text:span><text:span text:style-name="T298"><text:s/>patrona y Secretaria del Patronato de la Fundaci</text:span><text:span text:style-name="T299">ó</text:span><text:span text:style-name="T300">n Santa Cruz Sostenible en representaci</text:span><text:span text:style-name="T301">ó</text:span><text:span text:style-name="T302">n de la Corporaci</text:span><text:span text:style-name="T303">ó</text:span><text:span text:style-name="T304">n Municipal a la Sra. D</text:span><text:span text:style-name="T305">ª<text:s/></text:span><text:span text:style-name="T306">Raquel Palenzuela Garc</text:span><text:span text:style-name="T307">í</text:span><text:span text:style-name="T308">a, en raz</text:span><text:span text:style-name="T309">ó</text:span><text:span text:style-name="T310">n a su cargo de Jefa del Servicio T</text:span><text:span text:style-name="T311">é</text:span><text:span text:style-name="T312">cnico de Sostenibilidad Ambiental, a quien, adem</text:span><text:span text:style-name="T313">á</text:span><text:span text:style-name="T314">s, se</text:span><text:span text:style-name="T315"><text:s/>propone como Secretaria del Patronato.</text:span></text:p>
        </text:list-item>
      </text:list>
      <text:p text:style-name="P316"/>
      <text:p text:style-name="P317"><text:span text:style-name="T318">La nueva patrona y Secretaria del Patronato, D</text:span><text:span text:style-name="T319">ª<text:s/></text:span><text:span text:style-name="T320">Raquel Palenzuela Garc</text:span><text:span text:style-name="T321">í</text:span><text:span text:style-name="T322">a, al no asistir presencialmente a la sesi</text:span><text:span text:style-name="T323">ó</text:span><text:span text:style-name="T324">n, aunque si telem</text:span><text:span text:style-name="T325">á</text:span><text:span text:style-name="T326">ticamente, acepta expresamente el cargo y asume el compromiso de su desempe</text:span><text:span text:style-name="T327">ñ</text:span><text:span text:style-name="T328">o diligente en tanto representante leal que hace constar en documento privado con firma legitimada por notaria.<text:s/></text:span></text:p>
      <text:p text:style-name="P329"/>
      <text:p text:style-name="P330"><text:span text:style-name="T331">A ra</text:span><text:span text:style-name="T332">í</text:span><text:span text:style-name="T333">z de los acuerdos anteriores transcritos, la composici</text:span><text:span text:style-name="T334">ó</text:span><text:span text:style-name="T335">n del Patronato de esta Fundaci</text:span><text:span text:style-name="T336">ó</text:span><text:span text:style-name="T337">n resultante queda como seguidamente se expone:</text:span></text:p>
      <text:p text:style-name="P338"/>
      <text:p text:style-name="P339"><text:span text:style-name="T340">Sr. D. Jos</text:span><text:span text:style-name="T341">é<text:s/></text:span><text:span text:style-name="T342">Manuel Berm</text:span><text:span text:style-name="T343">ú</text:span><text:span text:style-name="T344">dez Esparza, Preside</text:span><text:span text:style-name="T345">nte<text:s/></text:span></text:p>
      <text:p text:style-name="P346"><text:span text:style-name="T347">Sr. D. Carlos Enrique Tar</text:span><text:span text:style-name="T348">ife Hern</text:span><text:span text:style-name="T349">á</text:span><text:span text:style-name="T350">ndez, Vicepresidente</text:span></text:p>
      <text:p text:style-name="P351"><text:span text:style-name="T352">Sra. D</text:span><text:span text:style-name="T353">ª</text:span><text:span text:style-name="T354">. Raquel Palenzuela Garc</text:span><text:span text:style-name="T355">í</text:span><text:span text:style-name="T356">a, Secretaria<text:s/></text:span></text:p>
      <text:p text:style-name="P357"><text:span text:style-name="T358">Sr. D. Wolfredo Wildpret de la Torre<text:s/></text:span></text:p>
      <text:p text:style-name="P359"><text:span text:style-name="T360">Sr. D. Cipriano Mar</text:span><text:span text:style-name="T361">í</text:span><text:span text:style-name="T362">n Cabrera<text:s/></text:span></text:p>
      <text:p text:style-name="P363"><text:span text:style-name="T364">Sr. D. Tom</text:span><text:span text:style-name="T365">á</text:span><text:span text:style-name="T366">s de Azc</text:span><text:span text:style-name="T367">á</text:span><text:span text:style-name="T368">rate Bang<text:s/></text:span></text:p>
      <text:p text:style-name="P369"><text:span text:style-name="T370">Sr. D. Vicente Zapata Hern</text:span><text:span text:style-name="T371">á</text:span><text:span text:style-name="T372">ndez<text:s/></text:span></text:p>
      <text:p text:style-name="P373"><text:span text:style-name="T374">Sra. D</text:span><text:span text:style-name="T375">ª</text:span><text:span text:style-name="T376">. Maria Luisa Tejedor Salguero<text:s/></text:span></text:p>
      <text:p text:style-name="P377"><text:span text:style-name="T378">Sr. D. David Bustabad Reyes<text:s/></text:span></text:p>
      <text:p text:style-name="P379"><text:span text:style-name="T380">Sra. D</text:span><text:span text:style-name="T381">ª</text:span><text:span text:style-name="T382">. Gladis de Le</text:span><text:span text:style-name="T383">ó</text:span><text:span text:style-name="T384">n Le</text:span><text:span text:style-name="T385">ó</text:span><text:span text:style-name="T386">n<text:s/></text:span></text:p>
      <text:p text:style-name="P387"><text:span text:style-name="T388">Sra. D</text:span><text:span text:style-name="T389">ª</text:span><text:span text:style-name="T390">. Zaida Candelaria Gonz</text:span><text:span text:style-name="T391">á</text:span><text:span text:style-name="T392">lez Rodr</text:span><text:span text:style-name="T393">í</text:span><text:span text:style-name="T394">guez</text:span></text:p>
      <text:p text:style-name="P395"><text:span text:style-name="T396">Sra. D</text:span><text:span text:style-name="T397">ª</text:span><text:span text:style-name="T398">. Rosario Gonz</text:span><text:span text:style-name="T399">á</text:span><text:span text:style-name="T400">lez Carballo</text:span></text:p>
      <text:p text:style-name="P401"><text:span text:style-name="T402">Sra. D</text:span><text:span text:style-name="T403">ª<text:s/></text:span><text:span text:style-name="T404">Ev</text:span><text:span text:style-name="T405">elyn Alonso Hern</text:span><text:span text:style-name="T406">á</text:span><text:span text:style-name="T407">ndez<text:s/></text:span></text:p>
      <text:p text:style-name="P408"><text:span text:style-name="T409">Sra. D</text:span><text:span text:style-name="T410">ª</text:span><text:span text:style-name="T411">. Carmen Dolores P</text:span><text:span text:style-name="T412">é</text:span><text:span text:style-name="T413">rez P</text:span><text:span text:style-name="T414">é</text:span><text:span text:style-name="T415">rez</text:span></text:p>
      <text:p text:style-name="P416"><text:span text:style-name="T417">Sra. D</text:span><text:span text:style-name="T418">ª</text:span><text:span text:style-name="T419">. Agla</text:span><text:span text:style-name="T420">é<text:s/></text:span><text:span text:style-name="T421">Arbelo Hern</text:span><text:span text:style-name="T422">á</text:span><text:span text:style-name="T423">ndez</text:span></text:p>
      <text:p text:style-name="P424"/>
      <text:p text:style-name="P425"><text:span text:style-name="T426">A tenor de este precepto estatutario [12.2.c) de los Estatutos fundacionales] y en el ejercicio de las competencias que le son propias, el Patronato acuerda un</text:span><text:span text:style-name="T427">á</text:span><text:span text:style-name="T428">nimemente en la sesi</text:span><text:span text:style-name="T429">ó</text:span><text:span text:style-name="T430">n celebrada el<text:s/></text:span><text:span text:style-name="T431">28<text:s/></text:span><text:soft-page-break/><text:span text:style-name="T432">de marzo de 2022</text:span><text:span text:style-name="T433">, con motivo de la modificaci</text:span><text:span text:style-name="T434">ó</text:span><text:span text:style-name="T435">n habida en la estructura organizativa municipal y el nombramiento de Concejal</text:span><text:span text:style-name="T436">í</text:span><text:span text:style-name="T437">as de Gobierno y Delegada</text:span><text:span text:style-name="T438">s y el consiguiente Decreto de la Alcald</text:span><text:span text:style-name="T439">í</text:span><text:span text:style-name="T440">a Presidencia del Excmo. Ayuntamiento de Santa Cruz de Tenerife dictado con fecha 22 de febrero del a</text:span><text:span text:style-name="T441">ñ</text:span><text:span text:style-name="T442">o en curso que repercute en cambios en la composici</text:span><text:span text:style-name="T443">ó</text:span><text:span text:style-name="T444">n del Patronato de la Fundaci</text:span><text:span text:style-name="T445">ó</text:span><text:span text:style-name="T446">n, de conformidad con los Estatutos por los que esta se rige. Tales cambios se concretan en que:</text:span></text:p>
      <text:p text:style-name="P447"/>
      <text:list text:style-name="LFO1" text:continue-numbering="true">
        <text:list-item>
          <text:p text:style-name="P448">La Vicepresidencia sea ostentada por el nuevo<text:s/>Concejal de Gobierno del<text:s/>Área de Sostenibilidad Ambiental y Servicios Públicos, con competencias en consecuencia en materia de medioambiente, D. Carlos Enrique Tarife Hernández, en razón de su cargo y a tenor del artículo 12.2.b) de los Estatutos fundacionales. Y de resultas, se produce el cese en el cargo de Vicepresidenta de Dª. Evelyn Alonso Hernández, conformemente con el artículo 22.1<text:s/>de los Estatutos, que trae su origen en la sustitución, dispuesta por el Sr. Alcalde Presidente del Ayuntamiento de Santa Cruz de Tenerife con fecha 22 de febrero de 2022, en la Concejalía competente en materia medioambiental, que es ocupada por D. Carlos Enrique Tarife Hernández.<text:s/></text:p>
        </text:list-item>
      </text:list>
      <text:p text:style-name="P449"/>
      <text:list text:style-name="LFO1" text:continue-numbering="true">
        <text:list-item>
          <text:p text:style-name="P450">Dª. Evelyn Alonso Hernández, que cesa en el cargo de Vicepresidenta del Patronato, <text:s/>conserve, no obstante, su condición de patrona si bien en calidad de Vocal del Patronato.<text:s/></text:p>
        </text:list-item>
      </text:list>
      <text:p text:style-name="P451"/>
      <text:list text:style-name="LFO1" text:continue-numbering="true">
        <text:list-item>
          <text:p text:style-name="P452">Y que integre el Patronato, en tanto Vocal del mismo, Dª. Aglaé<text:s/>Arbelo Hernández.</text:p>
        </text:list-item>
      </text:list>
      <text:p text:style-name="P453"/>
      <text:p text:style-name="P454"><text:span text:style-name="T455">La nueva vocal del Patronato, D</text:span><text:span text:style-name="T456">ª<text:s/></text:span><text:span text:style-name="T457">Evelyn Alonso Hern</text:span><text:span text:style-name="T458">á</text:span><text:span text:style-name="T459">ndez, que asiste presencialmente a la reuni</text:span><text:span text:style-name="T460">ó</text:span><text:span text:style-name="T461">n, acepta expresamente el cargo para el que ha sido designada y se compromete a desempe</text:span><text:span text:style-name="T462">ñ</text:span><text:span text:style-name="T463">a</text:span><text:span text:style-name="T464">rlo con la diligencia de una representante leal; la nueva vocal, D</text:span><text:span text:style-name="T465">ª</text:span><text:span text:style-name="T466">. Agla</text:span><text:span text:style-name="T467">é<text:s/></text:span><text:span text:style-name="T468">Arbelo Hern</text:span><text:span text:style-name="T469">á</text:span><text:span text:style-name="T470">ndez y el nuevo Vicepresidente, D. Carlos Enrique Tarife Hern</text:span><text:span text:style-name="T471">á</text:span><text:span text:style-name="T472">ndez, al no asistir a la sesi</text:span><text:span text:style-name="T473">ó</text:span><text:span text:style-name="T474">n,</text:span><text:span text:style-name="T475"><text:s/>aceptan expresamente el cargo y asumen el compromiso de su desempe</text:span><text:span text:style-name="T476">ñ</text:span><text:span text:style-name="T477">o diligente en tanto representantes leales que hacen constar en documento privado con firma legitimada por notaria.</text:span></text:p>
      <text:p text:style-name="P478"/>
      <text:p text:style-name="P479"><text:span text:style-name="T480">A ra</text:span><text:span text:style-name="T481">í</text:span><text:span text:style-name="T482">z de los acuerdos transcritos, la composici</text:span><text:span text:style-name="T483">ó</text:span><text:span text:style-name="T484">n del Patro</text:span><text:span text:style-name="T485">nato de esta Fundaci</text:span><text:span text:style-name="T486">ó</text:span><text:span text:style-name="T487">n resultante queda como seguidamente se expone:</text:span></text:p>
      <text:p text:style-name="P488"/>
      <text:p text:style-name="P489"><text:span text:style-name="T490">Sr. D. Jos</text:span><text:span text:style-name="T491">é<text:s/></text:span><text:span text:style-name="T492">Manuel Berm</text:span><text:span text:style-name="T493">ú</text:span><text:span text:style-name="T494">dez Esparza, Presidente<text:s/></text:span></text:p>
      <text:p text:style-name="P495"><text:span text:style-name="T496">Sr. D. Carlos Enrique Tarife Hern</text:span><text:span text:style-name="T497">á</text:span><text:span text:style-name="T498">ndez, Vicepresidente</text:span></text:p>
      <text:p text:style-name="P499"><text:span text:style-name="T500">Sr. D. Pedro Gonz</text:span><text:span text:style-name="T501">á</text:span><text:span text:style-name="T502">lez S</text:span><text:span text:style-name="T503">á</text:span><text:span text:style-name="T504">nchez, Secretario<text:s/></text:span></text:p>
      <text:p text:style-name="P505"><text:span text:style-name="T506">Sr. D. Wolfredo Wildpret de la Torre<text:s/></text:span></text:p>
      <text:p text:style-name="P507"><text:span text:style-name="T508">Sr. D. Cipriano Mar</text:span><text:span text:style-name="T509">í</text:span><text:span text:style-name="T510">n Cabrera<text:s/></text:span></text:p>
      <text:p text:style-name="P511"><text:span text:style-name="T512">Sr. D. Tom</text:span><text:span text:style-name="T513">á</text:span><text:span text:style-name="T514">s de Az</text:span><text:span text:style-name="T515">c</text:span><text:span text:style-name="T516">á</text:span><text:span text:style-name="T517">rate Bang<text:s/></text:span></text:p>
      <text:p text:style-name="P518"><text:span text:style-name="T519">Sr. D.</text:span><text:span text:style-name="T520"><text:s/>Vicente Zapata Hern</text:span><text:span text:style-name="T521">á</text:span><text:span text:style-name="T522">ndez<text:s/></text:span></text:p>
      <text:p text:style-name="P523"><text:span text:style-name="T524">Sra. D</text:span><text:span text:style-name="T525">ª</text:span><text:span text:style-name="T526">. Maria Luisa Tejedor Salguero<text:s/></text:span></text:p>
      <text:p text:style-name="P527"><text:span text:style-name="T528">Sr. D. David Bustabad Reyes<text:s/></text:span></text:p>
      <text:p text:style-name="P529"><text:span text:style-name="T530">Sr. D. Guillermo D</text:span><text:span text:style-name="T531">í</text:span><text:span text:style-name="T532">az Guerra<text:s/></text:span></text:p>
      <text:p text:style-name="P533"><text:span text:style-name="T534">Sra. D</text:span><text:span text:style-name="T535">ª<text:s/></text:span><text:span text:style-name="T536">Evelyn Alonso Hern</text:span><text:span text:style-name="T537">á</text:span><text:span text:style-name="T538">ndez<text:s/></text:span></text:p>
      <text:soft-page-break/>
      <text:p text:style-name="P539"><text:span text:style-name="T540">Sra. D</text:span><text:span text:style-name="T541">ª</text:span><text:span text:style-name="T542">. Claudia Rever</text:span><text:span text:style-name="T543">ó</text:span><text:span text:style-name="T544">n Cabrera<text:s/></text:span></text:p>
      <text:p text:style-name="P545"><text:span text:style-name="T546">Sra. D</text:span><text:span text:style-name="T547">ª</text:span><text:span text:style-name="T548">. Inmaculada Fuentes Cano<text:s/></text:span></text:p>
      <text:p text:style-name="P549"><text:span text:style-name="T550">Sr. D. Juan Alfonso Cabello Mesa</text:span></text:p>
      <text:p text:style-name="P551"><text:span text:style-name="T552">Sra. D</text:span><text:span text:style-name="T553">ª</text:span><text:span text:style-name="T554">. Agla</text:span><text:span text:style-name="T555">é<text:s/></text:span><text:span text:style-name="T556">Arbelo Hern</text:span><text:span text:style-name="T557">á</text:span><text:span text:style-name="T558">ndez</text:span></text:p>
      <text:p text:style-name="P559"/>
      <text:p text:style-name="P560"/>
      <text:p text:style-name="P561"/>
      <text:p text:style-name="P562"><text:span text:style-name="T563">INFORMACI</text:span><text:span text:style-name="T564">Ó</text:span><text:span text:style-name="T565">N ACTUALIZADA A 19 DE FEBRER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Roman" svg:font-family="Times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3.3465in"/>
          <style:tab-stop style:type="right" style:position="6.693in"/>
        </style:tab-stops>
      </style:paragraph-properties>
      <style:text-properties style:font-name-complex="Arial Unicode MS" fo:color="#000000" style:letter-kerning="true"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3.3465in"/>
          <style:tab-stop style:type="right" style:position="6.693in"/>
        </style:tab-stops>
      </style:paragraph-properties>
      <style:text-properties style:font-name-complex="Arial Unicode MS" fo:color="#000000" style:letter-kerning="true" fo:font-size="12pt" style:font-size-asian="12pt" style:font-size-complex="12pt" style:text-underline-color="#000000" style:rfc-language-tag="es-ES_tradnl" fo:language="es" fo:hyphenate="false"/>
    </style:style>
    <style:style style:name="Ninguno" style:display-name="Ninguno" style:family="text"/>
    <style:style style:name="Poromisión" style:display-name="Por omisión" style:family="paragraph">
      <style:paragraph-properties fo:margin-top="0.1111in"/>
      <style:text-properties style:font-name="Helvetica Neue" style:font-name-complex="Arial Unicode MS" fo:color="#000000" fo:font-size="12pt" style:font-size-asian="12pt" style:font-size-complex="12pt" style:rfc-language-tag="es-ES_tradnl" fo:language="es" fo:hyphenate="false"/>
    </style:style>
    <style:style style:name="Cuerpo" style:display-name="Cuerpo" style:family="paragraph">
      <style:text-properties style:font-name-asian="Times New Roman"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2">
      <text:list-level-style-bullet text:level="1" text:style-name="WW_CharLFO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2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2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2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2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2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2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2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2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3">
      <text:list-level-style-bullet text:level="1" text:style-name="WW_CharLFO3LVL1" text:bullet-char="•">
        <style:list-level-properties text:space-before="0.1965in" text:min-label-width="0.2729in" text:list-level-position-and-space-mode="label-alignment">
          <style:list-level-label-alignment text:label-followed-by="listtab" fo:margin-left="0.4694in" fo:text-indent="-0.2729in"/>
        </style:list-level-properties>
        <style:text-properties style:font-name="Arial Unicode MS"/>
      </text:list-level-style-bullet>
      <text:list-level-style-bullet text:level="2" text:style-name="WW_CharLFO3LVL2" text:bullet-char="•">
        <style:list-level-properties text:space-before="0.5in" text:min-label-width="0.2729in" text:list-level-position-and-space-mode="label-alignment">
          <style:list-level-label-alignment text:label-followed-by="listtab" fo:margin-left="0.7729in" fo:text-indent="-0.2729in"/>
        </style:list-level-properties>
        <style:text-properties style:font-name="Arial Unicode MS"/>
      </text:list-level-style-bullet>
      <text:list-level-style-bullet text:level="3" text:style-name="WW_CharLFO3LVL3" text:bullet-char="•">
        <style:list-level-properties text:space-before="1in" text:min-label-width="0.2729in" text:list-level-position-and-space-mode="label-alignment">
          <style:list-level-label-alignment text:label-followed-by="listtab" fo:margin-left="1.2729in" fo:text-indent="-0.2729in"/>
        </style:list-level-properties>
        <style:text-properties style:font-name="Arial Unicode MS"/>
      </text:list-level-style-bullet>
      <text:list-level-style-bullet text:level="4" text:style-name="WW_CharLFO3LVL4" text:bullet-char="•">
        <style:list-level-properties text:space-before="1.5in" text:min-label-width="0.2729in" text:list-level-position-and-space-mode="label-alignment">
          <style:list-level-label-alignment text:label-followed-by="listtab" fo:margin-left="1.7729in" fo:text-indent="-0.2729in"/>
        </style:list-level-properties>
        <style:text-properties style:font-name="Arial Unicode MS"/>
      </text:list-level-style-bullet>
      <text:list-level-style-bullet text:level="5" text:style-name="WW_CharLFO3LVL5" text:bullet-char="•">
        <style:list-level-properties text:space-before="2in" text:min-label-width="0.2729in" text:list-level-position-and-space-mode="label-alignment">
          <style:list-level-label-alignment text:label-followed-by="listtab" fo:margin-left="2.2729in" fo:text-indent="-0.2729in"/>
        </style:list-level-properties>
        <style:text-properties style:font-name="Arial Unicode MS"/>
      </text:list-level-style-bullet>
      <text:list-level-style-bullet text:level="6" text:style-name="WW_CharLFO3LVL6" text:bullet-char="•">
        <style:list-level-properties text:space-before="2.5in" text:min-label-width="0.2729in" text:list-level-position-and-space-mode="label-alignment">
          <style:list-level-label-alignment text:label-followed-by="listtab" fo:margin-left="2.7729in" fo:text-indent="-0.2729in"/>
        </style:list-level-properties>
        <style:text-properties style:font-name="Arial Unicode MS"/>
      </text:list-level-style-bullet>
      <text:list-level-style-bullet text:level="7" text:style-name="WW_CharLFO3LVL7" text:bullet-char="•">
        <style:list-level-properties text:space-before="3in" text:min-label-width="0.2729in" text:list-level-position-and-space-mode="label-alignment">
          <style:list-level-label-alignment text:label-followed-by="listtab" fo:margin-left="3.2729in" fo:text-indent="-0.2729in"/>
        </style:list-level-properties>
        <style:text-properties style:font-name="Arial Unicode MS"/>
      </text:list-level-style-bullet>
      <text:list-level-style-bullet text:level="8" text:style-name="WW_CharLFO3LVL8" text:bullet-char="•">
        <style:list-level-properties text:space-before="3.5in" text:min-label-width="0.2729in" text:list-level-position-and-space-mode="label-alignment">
          <style:list-level-label-alignment text:label-followed-by="listtab" fo:margin-left="3.7729in" fo:text-indent="-0.2729in"/>
        </style:list-level-properties>
        <style:text-properties style:font-name="Arial Unicode MS"/>
      </text:list-level-style-bullet>
      <text:list-level-style-bullet text:level="9" text:style-name="WW_CharLFO3LVL9" text:bullet-char="•">
        <style:list-level-properties text:space-before="4in" text:min-label-width="0.2729in" text:list-level-position-and-space-mode="label-alignment">
          <style:list-level-label-alignment text:label-followed-by="listtab" fo:margin-left="4.2729in" fo:text-indent="-0.2729in"/>
        </style:list-level-properties>
        <style:text-properties style:font-name="Arial Unicode MS"/>
      </text:list-level-style-bullet>
    </text:list-style>
    <text:list-style style:name="LFO4">
      <text:list-level-style-bullet text:level="1" text:style-name="WW_CharLFO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4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4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4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4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4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4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4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4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5">
      <text:list-level-style-bullet text:level="1" text:style-name="WW_CharLFO5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5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5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5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5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5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5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5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5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6">
      <text:list-level-style-bullet text:level="1" text:style-name="WW_CharLFO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6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6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6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6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6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6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6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6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page-layout style:name="PL0">
      <style:page-layout-properties fo:page-width="8.2638in" fo:page-height="11.6944in" style:print-orientation="portrait" fo:margin-top="1.968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541in"/>
      </style:footer-style>
    </style:page-layout>
    <style:style style:name="P2" style:parent-style-name="Encabezado" style:family="paragraph">
      <style:paragraph-properties>
        <style:tab-stops>
          <style:tab-stop style:type="center" style:position="3.3465in"/>
          <style:tab-stop style:type="right" style:position="6.675in"/>
        </style:tab-stops>
      </style:paragraph-properties>
    </style:style>
    <style:style style:name="T3" style:parent-style-name="Fuentedepárrafopredeter." style:family="text">
      <style:text-properties fo:language="es" fo:country="ES"/>
    </style:style>
    <style:style style:name="P4" style:parent-style-name="Piedepágina" style:family="paragraph">
      <style:paragraph-properties>
        <style:tab-stops>
          <style:tab-stop style:type="center" style:position="3.3465in"/>
          <style:tab-stop style:type="right" style:position="6.675in"/>
        </style:tab-stops>
      </style:paragraph-properties>
    </style:style>
    <style:style style:name="T5" style:parent-style-name="Ninguno" style:family="text">
      <style:text-properties style:font-name="Georgia" fo:font-size="10pt" style:font-size-asian="10pt" style:font-size-complex="10pt"/>
    </style:style>
    <style:style style:name="T6" style:parent-style-name="Ninguno" style:family="text">
      <style:text-properties style:font-name="Georgia" fo:font-size="10pt" style:font-size-asian="10pt" style:font-size-complex="10pt"/>
    </style:style>
    <style:style style:name="T7" style:parent-style-name="Ninguno" style:family="text">
      <style:text-properties style:font-name="Georgia" style:font-name-asian="Georgia" style:font-name-complex="Georgia" fo:font-size="10pt" style:font-size-asian="10pt" style:font-size-complex="10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officeArt object" text:anchor-type="paragraph" svg:x="0.79028in" svg:y="0.30625in" svg:width="2.1875in" svg:height="1.38542in" style:rel-width="scale" style:rel-height="scale"><draw:image xlink:href="media/image1.jpeg" xlink:type="simple" xlink:show="embed" xlink:actuate="onLoad"/><svg:title/><svg:desc>Imagen2</svg:desc></draw:frame></text:span></text:p>
      </style:header>
      <style:footer>
        <text:p text:style-name="P4"><text:span text:style-name="T5"><text:page-number text:fixed="false">2</text:page-number></text:span><text:span text:style-name="T6"><text:s/>de<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Ursula Perez Perez</meta:initial-creator>
    <dc:creator>Maria Ursula Perez Perez</dc:creator>
    <meta:creation-date>2024-02-20T10:53:00Z</meta:creation-date>
    <dc:date>2024-02-20T10:53:00Z</dc:date>
    <meta:template xlink:href="Normal" xlink:type="simple"/>
    <meta:editing-cycles>2</meta:editing-cycles>
    <meta:editing-duration>PT0S</meta:editing-duration>
    <meta:document-statistic meta:page-count="5" meta:paragraph-count="18" meta:word-count="1404" meta:character-count="9112" meta:row-count="64" meta:non-whitespace-character-count="7726"/>
  </office:meta>
</office:document-meta>
</file>