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1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5" text:style-name="WW_CharLFO1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6" text:style-name="WW_CharLFO1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7" text:style-name="WW_CharLFO1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8" text:style-name="WW_CharLFO1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9" text:style-name="WW_CharLFO1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</text:list-style>
    <style:style style:name="P1" style:parent-style-name="Poromisión" style:master-page-name="MP0" style:family="paragraph">
      <style:paragraph-properties fo:break-before="page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" style:parent-style-name="Fuentedepárrafopredeter." style:family="text">
      <style:text-properties style:font-name="Helvetica" fo:color="#333333" fo:font-size="21pt" style:font-size-asian="21pt" style:font-size-complex="21pt"/>
    </style:style>
    <style:style style:name="T9" style:parent-style-name="Fuentedepárrafopredeter." style:family="text">
      <style:text-properties style:font-name="Helvetica" fo:color="#333333" fo:font-size="21pt" style:font-size-asian="21pt" style:font-size-complex="21pt" fo:language="de" fo:country="DE"/>
    </style:style>
    <style:style style:name="T10" style:parent-style-name="Ninguno" style:family="text">
      <style:text-properties style:font-name="Helvetica" fo:font-weight="bold" style:font-weight-asian="bold" style:font-weight-complex="bold" fo:color="#0433FF" fo:font-size="21pt" style:font-size-asian="21pt" style:font-size-complex="21pt"/>
    </style:style>
    <style:style style:name="T11" style:parent-style-name="Ninguno" style:family="text">
      <style:text-properties style:font-name="Helvetica" fo:font-weight="bold" style:font-weight-asian="bold" style:font-weight-complex="bold" fo:color="#0433FF" fo:font-size="21pt" style:font-size-asian="21pt" style:font-size-complex="21pt"/>
    </style:style>
    <style:style style:name="T12" style:parent-style-name="Ninguno" style:family="text">
      <style:text-properties style:font-name="Helvetica" fo:font-weight="bold" style:font-weight-asian="bold" style:font-weight-complex="bold" fo:color="#0433FF" fo:font-size="21pt" style:font-size-asian="21pt" style:font-size-complex="21pt"/>
    </style:style>
    <style:style style:name="P13" style:parent-style-name="Cuerpo" style:family="paragraph">
      <style:paragraph-properties fo:text-align="justify" fo:line-height="110%"/>
    </style:style>
    <style:style style:name="P14" style:parent-style-name="Cuerpo" style:family="paragraph">
      <style:paragraph-properties fo:text-align="justify" fo:line-height="110%"/>
    </style:style>
    <style:style style:name="P15" style:parent-style-name="Cuerpo" style:family="paragraph">
      <style:paragraph-properties fo:text-align="justify" fo:line-height="110%"/>
    </style:style>
    <style:style style:name="T16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7" style:parent-style-name="Ninguno" style:family="text">
      <style:text-properties style:font-name="Arial" style:rfc-language-tag="es-ES_tradnl" fo:language="es"/>
    </style:style>
    <style:style style:name="T18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9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0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1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22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23" style:parent-style-name="Cuerpo" style:family="paragraph">
      <style:paragraph-properties fo:text-align="justify" fo:line-height="110%"/>
    </style:style>
    <style:style style:name="P2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Cuerpo" style:family="paragraph">
      <style:paragraph-properties fo:text-align="justify" fo:line-height="110%"/>
    </style:style>
    <style:style style:name="T27" style:parent-style-name="Ninguno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P28" style:parent-style-name="Cuerpo" style:family="paragraph">
      <style:paragraph-properties fo:text-align="justify" fo:line-height="110%"/>
    </style:style>
    <style:style style:name="P2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Cuerpo" style:family="paragraph">
      <style:paragraph-properties fo:text-align="justify" fo:line-height="110%"/>
    </style:style>
    <style:style style:name="T32" style:parent-style-name="Ninguno" style:family="text">
      <style:text-properties style:font-name="Arial" fo:color="#0563C1" fo:font-size="11pt" style:font-size-asian="11pt" style:font-size-complex="11pt" style:rfc-language-tag="es-ES_tradnl" fo:language="es"/>
    </style:style>
    <style:style style:name="P33" style:parent-style-name="Cuerpo" style:family="paragraph">
      <style:paragraph-properties fo:text-align="justify" fo:line-height="110%"/>
    </style:style>
    <style:style style:name="P3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7" style:parent-style-name="Poromisión" style:family="paragraph">
      <style:paragraph-properties fo:margin-top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8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Ninguno" style:family="text">
      <style:text-properties style:font-name="Arial" style:font-name-asian="Arial" style:font-name-complex="Arial" fo:color="#7A7A7A" fo:font-size="11pt" style:font-size-asian="11pt" style:font-size-complex="11pt"/>
    </style:style>
    <style:style style:name="T40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Ninguno" style:family="text">
      <style:text-properties style:font-name="Arial" style:font-name-asian="Arial" style:font-name-complex="Arial" fo:color="#7A7A7A" fo:font-size="11pt" style:font-size-asian="11pt" style:font-size-complex="11pt"/>
    </style:style>
    <style:style style:name="T44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Ninguno" style:family="text">
      <style:text-properties style:font-name="Arial" style:font-name-asian="Arial" style:font-name-complex="Arial" fo:color="#7A7A7A" fo:font-size="11pt" style:font-size-asian="11pt" style:font-size-complex="11pt"/>
    </style:style>
    <style:style style:name="T50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Ninguno" style:family="text">
      <style:text-properties style:font-name="Arial" style:font-name-asian="Arial" style:font-name-complex="Arial" fo:color="#7A7A7A" fo:font-size="11pt" style:font-size-asian="11pt" style:font-size-complex="11pt"/>
    </style:style>
    <style:style style:name="T54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Ninguno" style:family="text">
      <style:text-properties style:font-name="Arial" style:font-name-asian="Arial" style:font-name-complex="Arial" fo:color="#7A7A7A" fo:font-size="11pt" style:font-size-asian="11pt" style:font-size-complex="11pt"/>
    </style:style>
    <style:style style:name="T58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Ninguno" style:family="text">
      <style:text-properties style:font-name="Arial" style:font-name-asian="Arial" style:font-name-complex="Arial" fo:color="#7A7A7A" fo:font-size="11pt" style:font-size-asian="11pt" style:font-size-complex="11pt"/>
    </style:style>
    <style:style style:name="T62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Ninguno" style:family="text">
      <style:text-properties style:font-name="Arial" style:font-name-asian="Arial" style:font-name-complex="Arial" fo:color="#7A7A7A" fo:font-size="11pt" style:font-size-asian="11pt" style:font-size-complex="11pt"/>
    </style:style>
    <style:style style:name="T66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Ninguno" style:family="text">
      <style:text-properties style:font-name="Arial" style:font-name-asian="Arial" style:font-name-complex="Arial" fo:color="#7A7A7A" fo:font-size="11pt" style:font-size-asian="11pt" style:font-size-complex="11pt"/>
    </style:style>
    <style:style style:name="T70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Ninguno" style:family="text">
      <style:text-properties style:font-name="Arial" style:font-name-asian="Arial" style:font-name-complex="Arial" fo:color="#7A7A7A" fo:font-size="11pt" style:font-size-asian="11pt" style:font-size-complex="11pt"/>
    </style:style>
    <style:style style:name="T72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Ninguno" style:family="text">
      <style:text-properties style:font-name="Arial" style:font-name-asian="Arial" style:font-name-complex="Arial" fo:color="#7A7A7A" fo:font-size="11pt" style:font-size-asian="11pt" style:font-size-complex="11pt"/>
    </style:style>
    <style:style style:name="T76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Ninguno" style:family="text">
      <style:text-properties style:font-name="Arial" style:font-name-asian="Arial" style:font-name-complex="Arial" fo:color="#7A7A7A" fo:font-size="11pt" style:font-size-asian="11pt" style:font-size-complex="11pt"/>
    </style:style>
    <style:style style:name="T82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Ninguno" style:family="text">
      <style:text-properties style:font-name="Arial" style:font-name-asian="Arial" style:font-name-complex="Arial" fo:color="#7A7A7A" fo:font-size="11pt" style:font-size-asian="11pt" style:font-size-complex="11pt"/>
    </style:style>
    <style:style style:name="T86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Ninguno" style:family="text">
      <style:text-properties style:font-name="Arial" style:font-name-asian="Arial" style:font-name-complex="Arial" fo:color="#7A7A7A" fo:font-size="11pt" style:font-size-asian="11pt" style:font-size-complex="11pt"/>
    </style:style>
    <style:style style:name="T90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Ninguno" style:family="text">
      <style:text-properties style:font-name="Arial" style:font-name-asian="Arial" style:font-name-complex="Arial" fo:color="#7A7A7A" fo:font-size="11pt" style:font-size-asian="11pt" style:font-size-complex="11pt"/>
    </style:style>
    <style:style style:name="T92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Hyperlink.0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00" style:parent-style-name="Cuerpo" style:family="paragraph">
      <style:paragraph-properties fo:text-align="justify" fo:line-height="110%"/>
    </style:style>
    <style:style style:name="T101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02" style:parent-style-name="Ninguno" style:family="text">
      <style:text-properties style:font-name="Arial" style:rfc-language-tag="es-ES_tradnl" fo:language="es"/>
    </style:style>
    <style:style style:name="T103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104" style:parent-style-name="Cuerpo" style:family="paragraph">
      <style:paragraph-properties fo:text-align="justify" fo:line-height="110%"/>
    </style:style>
    <style:style style:name="P10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7" style:parent-style-name="Cuerpo" style:family="paragraph">
      <style:paragraph-properties fo:text-align="justify" fo:line-height="110%"/>
    </style:style>
    <style:style style:name="P108" style:parent-style-name="Cuerpo" style:family="paragraph">
      <style:paragraph-properties fo:text-align="justify" fo:line-height="110%"/>
    </style:style>
    <style:style style:name="T10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2" style:parent-style-name="Ninguno" style:family="text">
      <style:text-properties style:font-name="Arial" fo:font-size="11pt" style:font-size-asian="11pt" style:font-size-complex="11pt"/>
    </style:style>
    <style:style style:name="T11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1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16" style:parent-style-name="Cuerpo" style:family="paragraph">
      <style:paragraph-properties fo:text-align="justify" fo:line-height="110%"/>
    </style:style>
    <style:style style:name="P117" style:parent-style-name="Cuerpo" style:family="paragraph">
      <style:paragraph-properties fo:text-align="justify" fo:line-height="110%"/>
    </style:style>
    <style:style style:name="P11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1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0" style:parent-style-name="Cuerpo" style:family="paragraph">
      <style:paragraph-properties fo:text-align="justify" fo:line-height="110%"/>
    </style:style>
    <style:style style:name="P121" style:parent-style-name="Cuerpo" style:family="paragraph">
      <style:paragraph-properties fo:text-align="justify" fo:line-height="110%"/>
    </style:style>
    <style:style style:name="T12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5" style:parent-style-name="Ninguno" style:family="text">
      <style:text-properties style:font-name="Arial" fo:font-size="11pt" style:font-size-asian="11pt" style:font-size-complex="11pt"/>
    </style:style>
    <style:style style:name="T12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2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29" style:parent-style-name="Cuerpo" style:family="paragraph">
      <style:paragraph-properties fo:text-align="justify" fo:line-height="110%"/>
    </style:style>
    <style:style style:name="P130" style:parent-style-name="Cuerpo" style:family="paragraph">
      <style:paragraph-properties fo:text-align="justify" fo:line-height="110%"/>
    </style:style>
    <style:style style:name="P13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3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33" style:parent-style-name="Cuerpo" style:family="paragraph">
      <style:paragraph-properties fo:text-align="justify" fo:line-height="110%"/>
    </style:style>
    <style:style style:name="P134" style:parent-style-name="Cuerpo" style:family="paragraph">
      <style:paragraph-properties fo:text-align="justify" fo:line-height="110%"/>
    </style:style>
    <style:style style:name="T13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38" style:parent-style-name="Ninguno" style:family="text">
      <style:text-properties style:font-name="Arial" fo:font-size="11pt" style:font-size-asian="11pt" style:font-size-complex="11pt"/>
    </style:style>
    <style:style style:name="T13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4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42" style:parent-style-name="Cuerpo" style:family="paragraph">
      <style:paragraph-properties fo:text-align="justify" fo:line-height="110%"/>
    </style:style>
    <style:style style:name="P143" style:parent-style-name="Cuerpo" style:family="paragraph">
      <style:paragraph-properties fo:text-align="justify" fo:line-height="110%"/>
    </style:style>
    <style:style style:name="P144" style:parent-style-name="Cuerpo" style:family="paragraph">
      <style:paragraph-properties fo:text-align="justify" fo:line-height="110%"/>
    </style:style>
    <style:style style:name="P145" style:parent-style-name="Cuerpo" style:family="paragraph">
      <style:paragraph-properties fo:text-align="justify" fo:line-height="110%"/>
    </style:style>
    <style:style style:name="T146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47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48" style:parent-style-name="Ninguno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49" style:parent-style-name="Ninguno" style:family="text">
      <style:text-properties style:font-name="Arial" fo:font-weight="bold" style:font-weight-asian="bold" style:font-weight-complex="bold" style:rfc-language-tag="es-ES_tradnl" fo:language="es"/>
    </style:style>
    <style:style style:name="T150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51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52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53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54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55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56" style:parent-style-name="Fuentedepárrafopredeter.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157" style:parent-style-name="Cuerpo" style:family="paragraph">
      <style:paragraph-properties fo:text-align="justify" fo:line-height="110%"/>
    </style:style>
    <style:style style:name="P15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5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0" style:parent-style-name="Cuerpo" style:family="paragraph">
      <style:paragraph-properties fo:text-align="justify" fo:line-height="110%"/>
    </style:style>
    <style:style style:name="P161" style:parent-style-name="Cuerpo" style:family="paragraph">
      <style:paragraph-properties fo:text-align="justify" fo:line-height="110%"/>
    </style:style>
    <style:style style:name="T16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3" style:parent-style-name="Ninguno" style:family="text">
      <style:text-properties style:font-name="Arial" fo:font-size="11pt" style:font-size-asian="11pt" style:font-size-complex="11pt"/>
    </style:style>
    <style:style style:name="T164" style:parent-style-name="Ninguno" style:family="text">
      <style:text-properties style:font-name="Arial" fo:font-size="11pt" style:font-size-asian="11pt" style:font-size-complex="11pt"/>
    </style:style>
    <style:style style:name="T165" style:parent-style-name="Ninguno" style:family="text">
      <style:text-properties style:font-name="Arial" fo:font-size="11pt" style:font-size-asian="11pt" style:font-size-complex="11pt"/>
    </style:style>
    <style:style style:name="T16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8" style:parent-style-name="Ninguno" style:family="text">
      <style:text-properties style:font-name="Arial" fo:font-size="11pt" style:font-size-asian="11pt" style:font-size-complex="11pt"/>
    </style:style>
    <style:style style:name="T16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70" style:parent-style-name="Cuerpo" style:family="paragraph">
      <style:paragraph-properties fo:text-align="justify" fo:line-height="110%"/>
    </style:style>
    <style:style style:name="P171" style:parent-style-name="Cuerpo" style:list-style-name="LFO1" style:family="paragraph">
      <style:paragraph-properties fo:text-align="justify" fo:line-height="110%"/>
    </style:style>
    <style:style style:name="T17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7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74" style:parent-style-name="Cuerpo" style:family="paragraph">
      <style:paragraph-properties fo:text-align="justify" fo:line-height="110%"/>
    </style:style>
    <style:style style:name="P175" style:parent-style-name="Cuerpo" style:list-style-name="LFO1" style:family="paragraph">
      <style:paragraph-properties fo:text-align="justify" fo:line-height="110%"/>
    </style:style>
    <style:style style:name="T176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7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7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7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80" style:parent-style-name="Cuerpo" style:family="paragraph">
      <style:paragraph-properties fo:text-align="justify" fo:line-height="110%"/>
    </style:style>
    <style:style style:name="P181" style:parent-style-name="Cuerpo" style:list-style-name="LFO1" style:family="paragraph">
      <style:paragraph-properties fo:text-align="justify" fo:line-height="110%"/>
    </style:style>
    <style:style style:name="T182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183" style:parent-style-name="Ninguno" style:family="text">
      <style:text-properties style:font-name="Arial" fo:font-size="11pt" style:font-size-asian="11pt" style:font-size-complex="11pt"/>
    </style:style>
    <style:style style:name="T184" style:parent-style-name="Ninguno" style:family="text">
      <style:text-properties style:font-name="Arial" fo:font-size="11pt" style:font-size-asian="11pt" style:font-size-complex="11pt"/>
    </style:style>
    <style:style style:name="T18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8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8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8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9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9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9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P193" style:parent-style-name="Cuerpo" style:family="paragraph">
      <style:paragraph-properties fo:text-align="justify" fo:line-height="110%"/>
    </style:style>
    <style:style style:name="P194" style:parent-style-name="Cuerpo" style:list-style-name="LFO1" style:family="paragraph">
      <style:paragraph-properties fo:text-align="justify" fo:line-height="110%"/>
    </style:style>
    <style:style style:name="T195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196" style:parent-style-name="Ninguno" style:family="text">
      <style:text-properties style:font-name="Arial" fo:font-size="11pt" style:font-size-asian="11pt" style:font-size-complex="11pt"/>
    </style:style>
    <style:style style:name="T19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9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0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0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20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0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0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0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0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0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P210" style:parent-style-name="Cuerpo" style:family="paragraph">
      <style:paragraph-properties fo:text-align="justify" fo:line-height="110%"/>
    </style:style>
    <style:style style:name="P211" style:parent-style-name="Cuerpo" style:list-style-name="LFO1" style:family="paragraph">
      <style:paragraph-properties fo:text-align="justify" fo:line-height="110%"/>
    </style:style>
    <style:style style:name="T212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13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1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5" style:parent-style-name="Ninguno" style:family="text">
      <style:text-properties style:font-name="Arial" fo:font-size="11pt" style:font-size-asian="11pt" style:font-size-complex="11pt"/>
    </style:style>
    <style:style style:name="T216" style:parent-style-name="Ninguno" style:family="text">
      <style:text-properties style:font-name="Arial" fo:font-size="11pt" style:font-size-asian="11pt" style:font-size-complex="11pt"/>
    </style:style>
    <style:style style:name="T21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1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1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2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2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2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2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2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2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2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2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30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3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233" style:parent-style-name="Cuerpo" style:family="paragraph">
      <style:paragraph-properties fo:text-align="justify" fo:line-height="110%"/>
    </style:style>
    <style:style style:name="P234" style:parent-style-name="Cuerpo" style:list-style-name="LFO1" style:family="paragraph">
      <style:paragraph-properties fo:text-align="justify" fo:line-height="110%"/>
    </style:style>
    <style:style style:name="T235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236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3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3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4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42" style:parent-style-name="Ninguno" style:family="text">
      <style:text-properties style:font-name="Arial" fo:font-size="11pt" style:font-size-asian="11pt" style:font-size-complex="11pt"/>
    </style:style>
    <style:style style:name="T24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4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4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46" style:parent-style-name="Ninguno" style:family="text">
      <style:text-properties style:font-name="Arial" fo:font-size="11pt" style:font-size-asian="11pt" style:font-size-complex="11pt"/>
    </style:style>
    <style:style style:name="T24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48" style:parent-style-name="Ninguno" style:family="text">
      <style:text-properties style:font-name="Arial" fo:font-size="11pt" style:font-size-asian="11pt" style:font-size-complex="11pt"/>
    </style:style>
    <style:style style:name="T24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50" style:parent-style-name="Ninguno" style:family="text">
      <style:text-properties style:font-name="Arial" fo:font-size="11pt" style:font-size-asian="11pt" style:font-size-complex="11pt"/>
    </style:style>
    <style:style style:name="T25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5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5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5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5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5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5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5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259" style:parent-style-name="Cuerpo" style:family="paragraph">
      <style:paragraph-properties fo:text-align="justify" fo:line-height="110%"/>
    </style:style>
    <style:style style:name="P260" style:parent-style-name="Cuerpo" style:family="paragraph">
      <style:paragraph-properties fo:text-align="justify" fo:line-height="110%"/>
    </style:style>
    <style:style style:name="P261" style:parent-style-name="Cuerpo" style:family="paragraph">
      <style:paragraph-properties fo:text-align="justify" fo:line-height="110%"/>
    </style:style>
    <style:style style:name="T26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63" style:parent-style-name="Ninguno" style:family="text">
      <style:text-properties style:font-name="Arial" fo:font-size="11pt" style:font-size-asian="11pt" style:font-size-complex="11pt"/>
    </style:style>
    <style:style style:name="T264" style:parent-style-name="Ninguno" style:family="text">
      <style:text-properties style:font-name="Arial" fo:font-size="11pt" style:font-size-asian="11pt" style:font-size-complex="11pt"/>
    </style:style>
    <style:style style:name="T265" style:parent-style-name="Ninguno" style:family="text">
      <style:text-properties style:font-name="Arial" fo:font-size="11pt" style:font-size-asian="11pt" style:font-size-complex="11pt"/>
    </style:style>
    <style:style style:name="T26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67" style:parent-style-name="Ninguno" style:family="text">
      <style:text-properties style:font-name="Arial" fo:font-size="11pt" style:font-size-asian="11pt" style:font-size-complex="11pt"/>
    </style:style>
    <style:style style:name="T26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6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7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71" style:parent-style-name="Ninguno" style:family="text">
      <style:text-properties style:font-name="Arial" fo:font-size="11pt" style:font-size-asian="11pt" style:font-size-complex="11pt" fo:language="fr" fo:country="FR"/>
    </style:style>
    <style:style style:name="T27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73" style:parent-style-name="Ninguno" style:family="text">
      <style:text-properties style:font-name="Arial" fo:font-size="11pt" style:font-size-asian="11pt" style:font-size-complex="11pt"/>
    </style:style>
    <style:style style:name="T27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75" style:parent-style-name="Ninguno" style:family="text">
      <style:text-properties style:font-name="Arial" fo:font-size="11pt" style:font-size-asian="11pt" style:font-size-complex="11pt"/>
    </style:style>
    <style:style style:name="T27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7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278" style:parent-style-name="Cuerpo" style:family="paragraph">
      <style:paragraph-properties fo:text-align="justify" fo:line-height="110%"/>
    </style:style>
    <style:style style:name="P279" style:parent-style-name="Cuerpo" style:list-style-name="LFO1" style:family="paragraph">
      <style:paragraph-properties fo:text-align="justify" fo:line-height="110%"/>
    </style:style>
    <style:style style:name="T280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81" style:parent-style-name="Ninguno" style:family="text">
      <style:text-properties style:font-name="Arial" fo:font-size="11pt" style:font-size-asian="11pt" style:font-size-complex="11pt"/>
    </style:style>
    <style:style style:name="T28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283" style:parent-style-name="Cuerpo" style:family="paragraph">
      <style:paragraph-properties fo:text-align="justify" fo:line-height="110%"/>
    </style:style>
    <style:style style:name="P284" style:parent-style-name="Cuerpo" style:list-style-name="LFO1" style:family="paragraph">
      <style:paragraph-properties fo:text-align="justify" fo:line-height="110%"/>
    </style:style>
    <style:style style:name="T285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28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8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28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289" style:parent-style-name="Cuerpo" style:family="paragraph">
      <style:paragraph-properties fo:text-align="justify" fo:line-height="110%"/>
    </style:style>
    <style:style style:name="P290" style:parent-style-name="Cuerpo" style:list-style-name="LFO1" style:family="paragraph">
      <style:paragraph-properties fo:text-align="justify" fo:line-height="110%"/>
    </style:style>
    <style:style style:name="T291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292" style:parent-style-name="Ninguno" style:family="text">
      <style:text-properties style:font-name="Arial" fo:font-size="11pt" style:font-size-asian="11pt" style:font-size-complex="11pt"/>
    </style:style>
    <style:style style:name="T293" style:parent-style-name="Ninguno" style:family="text">
      <style:text-properties style:font-name="Arial" fo:font-size="11pt" style:font-size-asian="11pt" style:font-size-complex="11pt"/>
    </style:style>
    <style:style style:name="T29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9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9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9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29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29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0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0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0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0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0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0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0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0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it" fo:country="IT"/>
    </style:style>
    <style:style style:name="T30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P309" style:parent-style-name="Cuerpo" style:family="paragraph">
      <style:paragraph-properties fo:text-align="justify" fo:line-height="110%"/>
    </style:style>
    <style:style style:name="P310" style:parent-style-name="Cuerpo" style:list-style-name="LFO1" style:family="paragraph">
      <style:paragraph-properties fo:text-align="justify" fo:line-height="110%"/>
    </style:style>
    <style:style style:name="T311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12" style:parent-style-name="Ninguno" style:family="text">
      <style:text-properties style:font-name="Arial" fo:font-size="11pt" style:font-size-asian="11pt" style:font-size-complex="11pt"/>
    </style:style>
    <style:style style:name="T31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14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1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16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1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1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31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2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2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2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2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it" fo:country="IT"/>
    </style:style>
    <style:style style:name="T32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1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3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8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3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4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4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4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4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4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P345" style:parent-style-name="Cuerpo" style:family="paragraph">
      <style:paragraph-properties fo:text-align="justify" fo:line-height="110%"/>
    </style:style>
    <style:style style:name="P346" style:parent-style-name="Cuerpo" style:list-style-name="LFO1" style:family="paragraph">
      <style:paragraph-properties fo:text-align="justify" fo:line-height="110%"/>
    </style:style>
    <style:style style:name="T347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48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4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0" style:parent-style-name="Ninguno" style:family="text">
      <style:text-properties style:font-name="Arial" fo:font-size="11pt" style:font-size-asian="11pt" style:font-size-complex="11pt"/>
    </style:style>
    <style:style style:name="T351" style:parent-style-name="Ninguno" style:family="text">
      <style:text-properties style:font-name="Arial" fo:font-size="11pt" style:font-size-asian="11pt" style:font-size-complex="11pt"/>
    </style:style>
    <style:style style:name="T35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53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5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55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5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fo:language="pt" fo:country="PT"/>
    </style:style>
    <style:style style:name="T357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5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59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6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6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62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63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64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65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66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67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6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6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7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7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37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373" style:parent-style-name="Cuerpo" style:family="paragraph">
      <style:paragraph-properties fo:text-align="justify" fo:line-height="110%"/>
    </style:style>
    <style:style style:name="P374" style:parent-style-name="Cuerpo" style:list-style-name="LFO1" style:family="paragraph">
      <style:paragraph-properties fo:text-align="justify" fo:line-height="110%"/>
    </style:style>
    <style:style style:name="T375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376" style:parent-style-name="Ninguno" style:family="text">
      <style:text-properties style:font-name="Arial" fo:font-weight="bold" style:font-weight-asian="bold" style:font-weight-complex="bold" fo:font-size="11pt" style:font-size-asian="11pt" style:font-size-complex="11pt" style:rfc-language-tag="es-ES_tradnl" fo:language="es"/>
    </style:style>
    <style:style style:name="T37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7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1" style:parent-style-name="Ninguno" style:family="text">
      <style:text-properties style:font-name="Arial" fo:font-size="11pt" style:font-size-asian="11pt" style:font-size-complex="11pt"/>
    </style:style>
    <style:style style:name="T38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5" style:parent-style-name="Ninguno" style:family="text">
      <style:text-properties style:font-name="Arial" fo:font-size="11pt" style:font-size-asian="11pt" style:font-size-complex="11pt"/>
    </style:style>
    <style:style style:name="T38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7" style:parent-style-name="Ninguno" style:family="text">
      <style:text-properties style:font-name="Arial" fo:font-size="11pt" style:font-size-asian="11pt" style:font-size-complex="11pt"/>
    </style:style>
    <style:style style:name="T38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8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0" style:parent-style-name="Ninguno" style:family="text">
      <style:text-properties style:font-name="Arial" fo:font-size="11pt" style:font-size-asian="11pt" style:font-size-complex="11pt"/>
    </style:style>
    <style:style style:name="T391" style:parent-style-name="Ninguno" style:family="text">
      <style:text-properties style:font-name="Arial" fo:font-size="11pt" style:font-size-asian="11pt" style:font-size-complex="11pt" fo:language="it" fo:country="IT"/>
    </style:style>
    <style:style style:name="T392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4" style:parent-style-name="Ninguno" style:family="text">
      <style:text-properties style:font-name="Arial" fo:font-size="11pt" style:font-size-asian="11pt" style:font-size-complex="11pt" fo:language="fr" fo:country="FR"/>
    </style:style>
    <style:style style:name="T39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398" style:parent-style-name="Ninguno" style:family="text">
      <style:text-properties style:font-name="Arial" fo:font-size="11pt" style:font-size-asian="11pt" style:font-size-complex="11pt"/>
    </style:style>
    <style:style style:name="T39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0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401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402" style:parent-style-name="Cuerpo" style:family="paragraph">
      <style:paragraph-properties fo:text-align="justify" fo:line-height="110%"/>
    </style:style>
    <style:style style:name="P403" style:parent-style-name="Cuerpo" style:family="paragraph">
      <style:paragraph-properties fo:text-align="justify" fo:line-height="110%"/>
    </style:style>
    <style:style style:name="P40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0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06" style:parent-style-name="Cuerpo" style:family="paragraph">
      <style:paragraph-properties fo:text-align="justify" fo:line-height="110%"/>
    </style:style>
    <style:style style:name="P407" style:parent-style-name="Cuerpo" style:family="paragraph">
      <style:paragraph-properties fo:text-align="justify" fo:line-height="110%"/>
    </style:style>
    <style:style style:name="T408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P409" style:parent-style-name="Cuerpo" style:family="paragraph">
      <style:paragraph-properties fo:text-align="justify" fo:line-height="110%"/>
    </style:style>
    <style:style style:name="P410" style:parent-style-name="Cuerpo" style:family="paragraph">
      <style:paragraph-properties fo:text-align="justify" fo:line-height="110%"/>
    </style:style>
    <style:style style:name="P41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1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14" style:parent-style-name="Cuerpo" style:family="paragraph">
      <style:paragraph-properties fo:text-align="justify" fo:line-height="110%"/>
    </style:style>
    <style:style style:name="P415" style:parent-style-name="Cuerpo" style:family="paragraph">
      <style:paragraph-properties fo:text-align="justify" fo:line-height="110%"/>
    </style:style>
    <style:style style:name="T416" style:parent-style-name="Fuentedepárrafopredeter." style:family="text">
      <style:text-properties style:font-name="Arial" fo:font-size="11pt" style:font-size-asian="11pt" style:font-size-complex="11pt" style:rfc-language-tag="es-ES_tradnl" fo:language="es"/>
    </style:style>
    <style:style style:name="P417" style:parent-style-name="Cuerpo" style:family="paragraph">
      <style:paragraph-properties fo:text-align="justify" fo:line-height="110%"/>
      <style:text-properties style:font-name="Arial" style:font-name-asian="Arial" style:font-name-complex="Arial" fo:font-weight="bold" style:font-weight-asian="bold" style:font-weight-complex="bold" fo:color="#0563C1" fo:font-size="13pt" style:font-size-asian="13pt" style:font-size-complex="13pt"/>
    </style:style>
    <style:style style:name="P418" style:parent-style-name="Cuerpo" style:family="paragraph">
      <style:paragraph-properties fo:text-align="justify" fo:line-height="110%"/>
    </style:style>
    <style:style style:name="P419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420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421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2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23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  <style:style style:name="T424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  <style:style style:name="T425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</office:automatic-styles>
  <office:body>
    <office:text text:use-soft-page-breaks="true">
      <text:p text:style-name="P1"><text:span text:style-name="T8">Portal Abierto TRANSPARENCIA<text:s/></text:span><text:span text:style-name="T9">·<text:s/></text:span><text:span text:style-name="T10">CONVENIOS Y ENCOMIENDAS DE GESTI</text:span><text:span text:style-name="T11">Ó</text:span><text:span text:style-name="T12">N</text:span></text:p>
      <text:p text:style-name="P13"/>
      <text:p text:style-name="P14"/>
      <text:p text:style-name="P15"><text:span text:style-name="T16">CONVENIOS |</text:span><text:span text:style-name="T17"><text:s/></text:span><text:span text:style-name="T18">PARTES FIRMANTES Y DENOMINACI</text:span><text:span text:style-name="T19">Ó</text:span><text:span text:style-name="T20">N, OBJETO, PLAZO Y VIGENCIA, ENCARGADOS DE LA EJECUCI</text:span><text:span text:style-name="T21">Ó</text:span><text:span text:style-name="T22">N, OBLIGACIONES Y CANTIDADES</text:span></text:p>
      <text:p text:style-name="P23"/>
      <text:p text:style-name="P24"><text:span text:style-name="T25">EJERCICIO 2023</text:span></text:p>
      <text:p text:style-name="P26"><text:span text:style-name="T27">Convenios</text:span></text:p>
      <text:p text:style-name="P28"/>
      <text:p text:style-name="P29"><text:span text:style-name="T30">EJERCICIO 2022</text:span></text:p>
      <text:p text:style-name="P31"><text:span text:style-name="T32">Convenios</text:span></text:p>
      <text:p text:style-name="P33"/>
      <text:p text:style-name="P34"><text:span text:style-name="T35">EJERCICIO</text:span><text:span text:style-name="T36"><text:s/>ANTERIORES (2017 a 2021)</text:span></text:p>
      <text:p text:style-name="P37"><text:a xlink:href="http://santacruzsostenible.com/documentacion/convenios/CONVENIO%20FUNDACION%20SC-CABILDO%202017-2018.pdf" office:target-frame-name="_top" xlink:show="replace"><text:span text:style-name="T38">Convenio Cabildo Insular de Tenerife 2017-2018</text:span></text:a><text:span text:style-name="T39"><text:line-break/></text:span><text:a xlink:href="http://santacruzsostenible.com/documentacion/convenios/CONVENIO%20FUNDACION%20SC-FUNDACION%20DISA%202017-2018.pdf" office:target-frame-name="_top" xlink:show="replace"><text:span text:style-name="T40">Convenio Fundaci</text:span><text:span text:style-name="T41">ó</text:span><text:span text:style-name="T42">n DISA 2017-2018</text:span></text:a><text:span text:style-name="T43"><text:line-break/></text:span><text:a xlink:href="http://santacruzsostenible.com/documentacion/convenios/CONVENIO%20FUNDACION%20SOSTENIBLE-FUNDACION%20CAJASIETE%202018.pdf" office:target-frame-name="_top" xlink:show="replace"><text:span text:style-name="T44">Convenio Fundaci</text:span><text:span text:style-name="T45">ó</text:span><text:span text:style-name="T46">n Canaria CajaSiete<text:s/></text:span><text:span text:style-name="T47">·<text:s/></text:span><text:span text:style-name="T48">Pedro Modesto Campos 2018</text:span></text:a><text:span text:style-name="T49"><text:line-break/></text:span><text:a xlink:href="http://santacruzsostenible.com/documentacion/convenios/CONVENIO%20FUNDACION-FUNDACION%20CEPSA%202018.pdf" office:target-frame-name="_top" xlink:show="replace"><text:span text:style-name="T50">Convenio Fundaci</text:span><text:span text:style-name="T51">ó</text:span><text:span text:style-name="T52">n CEPSA 2018</text:span></text:a><text:span text:style-name="T53"><text:line-break/></text:span><text:a xlink:href="http://santacruzsostenible.com/documentacion/convenios/ADENDA%20CONVENIO%20FUNDACION%20SCS-ECOEMBES%202018.pdf" office:target-frame-name="_top" xlink:show="replace"><text:span text:style-name="T54">Adenda Convenio Ecoembalajes de Espa</text:span><text:span text:style-name="T55">ñ</text:span><text:span text:style-name="T56">a S.A. 2018</text:span></text:a><text:span text:style-name="T57"><text:line-break/></text:span><text:a xlink:href="http://santacruzsostenible.com/documentacion/convenios/CONVENIO%20FUNDACION%20SC%20SOSTENIBLE-FUNDACION%20DISA%202018-2019.pdf" office:target-frame-name="_top" xlink:show="replace"><text:span text:style-name="T58">Convenio Fundaci</text:span><text:span text:style-name="T59">ó</text:span><text:span text:style-name="T60">n DISA 2018-2019</text:span></text:a><text:span text:style-name="T61"><text:line-break/></text:span><text:a xlink:href="http://santacruzsostenible.com/documentacion/convenios/CONVENO%20FUNDACION-FUNDACION%20CEPSA%202019.pdf" office:target-frame-name="_top" xlink:show="replace"><text:span text:style-name="T62">Convenio Fundaci</text:span><text:span text:style-name="T63">ó</text:span><text:span text:style-name="T64">n CEPSA 2019</text:span></text:a><text:span text:style-name="T65"><text:line-break/></text:span><text:a xlink:href="http://santacruzsostenible.com/documentacion/convenios/ADENDA%20CONVENIO%20FUNDACION%20SCS-ECOEMBES%202019.pdf" office:target-frame-name="_top" xlink:show="replace"><text:span text:style-name="T66">Adenda Convenio Ecoembalajes de Espa</text:span><text:span text:style-name="T67">ñ</text:span><text:span text:style-name="T68">a S.A. 2019</text:span></text:a><text:span text:style-name="T69"><text:line-break/></text:span><text:a xlink:href="http://santacruzsostenible.com/documentacion/convenios/adenda%20convenio%20colaboracion%20FRED%20OLSEN%20vig%202020%2029112019.pdf" office:target-frame-name="_top" xlink:show="replace"><text:span text:style-name="T70">Adenda Convenio Fred. Olsen S.A. 2020</text:span></text:a><text:span text:style-name="T71"><text:line-break/></text:span><text:a xlink:href="http://santacruzsostenible.com/documentacion/convenios/ADENDA%20CONVENIO%20FUNDACION%20SCS-ECOEMBES%202020.pdf" office:target-frame-name="_top" xlink:show="replace"><text:span text:style-name="T72">Adenda Convenio Ecoembalajes de Espa</text:span><text:span text:style-name="T73">ñ</text:span><text:span text:style-name="T74">a S.A. 2020</text:span></text:a><text:span text:style-name="T75"><text:line-break/></text:span><text:a xlink:href="http://santacruzsostenible.com/documentacion/convenios/CONVENIO%20FUNDACION%20SOSTENIBLE-FUNDACION%20CAJASIETE%202020.pdf" office:target-frame-name="_top" xlink:show="replace"><text:span text:style-name="T76">Convenio Fundaci</text:span><text:span text:style-name="T77">ó</text:span><text:span text:style-name="T78">n CajaSiete<text:s/></text:span><text:span text:style-name="T79">·<text:s/></text:span><text:span text:style-name="T80">Pedro Modesto Campos 2020</text:span></text:a><text:span text:style-name="T81"><text:line-break/></text:span><text:a xlink:href="http://santacruzsostenible.com/documentacion/convenios/CONVENIO%20COLABORACI%C3%93N%20FUNDACI%C3%93N%20CEPSA%202021.pdf" office:target-frame-name="_top" xlink:show="replace"><text:span text:style-name="T82">Convenio Fundaci</text:span><text:span text:style-name="T83">ó</text:span><text:span text:style-name="T84">n CEPSA 2021</text:span></text:a><text:span text:style-name="T85"><text:line-break/></text:span><text:a xlink:href="http://santacruzsostenible.com/documentacion/convenios/CONVENIO%20DE%20COLABORACION%20ECOEMBES%202021.pdf" office:target-frame-name="_top" xlink:show="replace"><text:span text:style-name="T86">Convenio Ecoembalajes de Espa</text:span><text:span text:style-name="T87">ñ</text:span><text:span text:style-name="T88">a S.A. 2021</text:span></text:a><text:span text:style-name="T89"><text:line-break/></text:span><text:a xlink:href="http://santacruzsostenible.com/documentacion/convenios/CONVENIO%20FRED.%20OLSEN%202021.pdf" office:target-frame-name="_top" xlink:show="replace"><text:span text:style-name="T90">Convenio Fred. Olsen S.A. 2021</text:span></text:a><text:span text:style-name="T91"><text:line-break/></text:span><text:a xlink:href="http://santacruzsostenible.com/documentacion/convenios/CONVENIO%20FUNDACION%20SOSTENIBLE-FUNDACION%20CAJASIETE%202021.pdf" office:target-frame-name="_top" xlink:show="replace"><text:span text:style-name="T92">Convenio Fundaci</text:span><text:span text:style-name="T93">ó</text:span><text:span text:style-name="T94">n CajaSiete<text:s/></text:span><text:span text:style-name="T95">·<text:s/></text:span><text:span text:style-name="T96">Pedro Modesto Campos 2021</text:span></text:a></text:p>
      <text:p text:style-name="P97"/>
      <text:p text:style-name="P98"/>
      <text:p text:style-name="P99"/>
      <text:p text:style-name="P100"><text:span text:style-name="T101">CONVENIOS |</text:span><text:span text:style-name="T102"><text:s/></text:span><text:span text:style-name="T103">MODIFICACIONES REALIZADAS DURANTE LA VIGENCIA: OBJETO Y FECHA</text:span></text:p>
      <text:p text:style-name="P104"/>
      <text:p text:style-name="P105"><text:span text:style-name="T106">EJERCICIO 2023</text:span></text:p>
      <text:p text:style-name="P107"/>
      <text:p text:style-name="P108"><text:span text:style-name="T109">En cuanto a los convenios suscritos por la Fundaci</text:span><text:span text:style-name="T110">ó</text:span><text:span text:style-name="T111">n Canaria Santa Cruz Sostenible se refiere,</text:span><text:span text:style-name="T112"><text:s/></text:span><text:span text:style-name="T113">ha de informarse que no ha habido modificaci</text:span><text:span text:style-name="T114">ó</text:span><text:span text:style-name="T115">n alguna en el ejercicio 2023.</text:span></text:p>
      <text:p text:style-name="P116"/>
      <text:p text:style-name="P117"/>
      <text:p text:style-name="P118"><text:span text:style-name="T119">EJERCICIO 2022</text:span></text:p>
      <text:p text:style-name="P120"/>
      <text:p text:style-name="P121"><text:span text:style-name="T122">En cuanto a los convenios suscritos por la Fundaci</text:span><text:span text:style-name="T123">ó</text:span><text:span text:style-name="T124">n Canaria Santa Cruz Sostenible se refiere,</text:span><text:span text:style-name="T125"><text:s/></text:span><text:span text:style-name="T126">ha de informarse que no ha habido modificaci</text:span><text:span text:style-name="T127">ó</text:span><text:span text:style-name="T128">n alguna en el ejercicio 2022.</text:span></text:p>
      <text:p text:style-name="P129"/>
      <text:p text:style-name="P130"/>
      <text:p text:style-name="P131"><text:span text:style-name="T132">EJERCICIO 2021</text:span></text:p>
      <text:p text:style-name="P133"/>
      <text:p text:style-name="P134"><text:span text:style-name="T135">En cuanto a los convenios suscritos por la Fundaci</text:span><text:span text:style-name="T136">ó</text:span><text:span text:style-name="T137">n Canaria Santa Cruz Sostenible se refiere,</text:span><text:span text:style-name="T138"><text:s/></text:span><text:span text:style-name="T139">ha de informarse que no ha habido modificaci</text:span><text:span text:style-name="T140">ó</text:span><text:span text:style-name="T141">n alguna en el ejercicio 2021.</text:span></text:p>
      <text:p text:style-name="P142"/>
      <text:p text:style-name="P143"/>
      <text:p text:style-name="P144"/>
      <text:p text:style-name="P145"><text:span text:style-name="T146">ENCARGOS A MEDIOS PROPIOS Y ENCOMIENDAS DE GESTI</text:span><text:span text:style-name="T147">Ó</text:span><text:span text:style-name="T148">N |</text:span><text:span text:style-name="T149"><text:s/></text:span><text:span text:style-name="T150">ENTIDAD ENCOMENDANTE O ENCOMENDADA, OBJETO Y DENOMINACI</text:span><text:span text:style-name="T151">Ó</text:span><text:span text:style-name="T152">N, PRESUPUESTO, DURACI</text:span><text:span text:style-name="T153">Ó</text:span><text:span text:style-name="T154">N, OBLIGACIONES ECON</text:span><text:span text:style-name="T155">Ó</text:span><text:span text:style-name="T156">MICAS RECONOCIDAS Y TARIFAS Y PRECIOS FIJADOS, Y PERSONAS Y ENTIDADES ADJUDICATARIAS, PROCEDIMIENTO Y SUBCONTRATACIONES</text:span></text:p>
      <text:p text:style-name="P157"/>
      <text:p text:style-name="P158"><text:span text:style-name="T159">EJERCICIO 2023</text:span></text:p>
      <text:p text:style-name="P160"/>
      <text:p text:style-name="P161"><text:span text:style-name="T162">ENCARGO en virtud de Decreto de fecha 13/02/2023 dictado por la</text:span><text:span text:style-name="T163"> </text:span><text:span text:style-name="T164">Concejal</text:span><text:span text:style-name="T165">í</text:span><text:span text:style-name="T166">a Delegada en materia de<text:s/></text:span><text:span text:style-name="T167">Servicios P</text:span><text:span text:style-name="T168">ú</text:span><text:span text:style-name="T169">blicos del Excmo. Ayuntamiento de Santa Cruz de Tenerife:</text:span></text:p>
      <text:p text:style-name="P170"/>
      <text:list text:style-name="LFO1" text:continue-numbering="true">
        <text:list-item>
          <text:p text:style-name="P171"><text:span text:style-name="T172">Entidad Encomendante</text:span><text:span text:style-name="T173">: Ayuntamiento de Santa Cruz de Tenerife</text:span></text:p>
        </text:list-item>
      </text:list>
      <text:p text:style-name="P174"/>
      <text:list text:style-name="LFO1" text:continue-numbering="true">
        <text:list-item>
          <text:p text:style-name="P175"><text:span text:style-name="T176">Entidad encomendada</text:span><text:span text:style-name="T177">: Fundaci</text:span><text:span text:style-name="T178">ó</text:span><text:span text:style-name="T179">n Canaria Santa Cruz Sostenible</text:span></text:p>
        </text:list-item>
      </text:list>
      <text:p text:style-name="P180"/>
      <text:list text:style-name="LFO1" text:continue-numbering="true">
        <text:list-item>
          <text:p text:style-name="P181"><text:span text:style-name="T182">Objeto</text:span><text:span text:style-name="T183">:</text:span><text:span text:style-name="T184"> </text:span><text:span text:style-name="T185">Realizaci</text:span><text:span text:style-name="T186">ó</text:span><text:span text:style-name="T187">n de una campa</text:span><text:span text:style-name="T188">ñ</text:span><text:span text:style-name="T189">a de sensibilizaci</text:span><text:span text:style-name="T190">ó</text:span><text:span text:style-name="T191">n<text:s/></text:span><text:span text:style-name="T192">medioambiental del Carnaval de Santa Cruz de Tenerife 2023</text:span></text:p>
        </text:list-item>
      </text:list>
      <text:p text:style-name="P193"/>
      <text:list text:style-name="LFO1" text:continue-numbering="true">
        <text:list-item>
          <text:p text:style-name="P194"><text:span text:style-name="T195">Precio</text:span><text:span text:style-name="T196">:<text:s/></text:span><text:span text:style-name="T197">El importe total del encargo</text:span><text:span text:style-name="T198"> </text:span><text:span text:style-name="T199">para la entidad encomendante</text:span><text:span text:style-name="T200"> </text:span><text:span text:style-name="T201">asciende a 35.700<text:s/></text:span><text:span text:style-name="T202">€<text:s/></text:span><text:span text:style-name="T203">(operaci</text:span><text:span text:style-name="T204">ó</text:span><text:span text:style-name="T205">n no sujeta a IGIC), que se financiar</text:span><text:span text:style-name="T206">á </text:span><text:span text:style-name="T207">con cargo a la aplicaci</text:span><text:span text:style-name="T208">ó</text:span><text:span text:style-name="T209">n presupuestaria T241 17211 22602</text:span></text:p>
        </text:list-item>
      </text:list>
      <text:p text:style-name="P210"/>
      <text:soft-page-break/>
      <text:list text:style-name="LFO1" text:continue-numbering="true">
        <text:list-item>
          <text:p text:style-name="P211"><text:span text:style-name="T212">Duraci</text:span><text:span text:style-name="T213">ó</text:span><text:span text:style-name="T214">n</text:span><text:span text:style-name="T215">:</text:span><text:span text:style-name="T216"> </text:span><text:span text:style-name="T217">El plazo para la ejecuci</text:span><text:span text:style-name="T218">ó</text:span><text:span text:style-name="T219">n del presente encargo ser</text:span><text:span text:style-name="T220">á<text:s/></text:span><text:span text:style-name="T221">de 1 mes desde la notificaci</text:span><text:span text:style-name="T222">ó</text:span><text:span text:style-name="T223">n del mismo,</text:span><text:span text:style-name="T224"> </text:span><text:span text:style-name="T225">siendo susceptible de ampliaci</text:span><text:span text:style-name="T226">ó</text:span><text:span text:style-name="T227">n dicho plazo hasta la completa terminaci</text:span><text:span text:style-name="T228">ó</text:span><text:span text:style-name="T229">n de las actividades</text:span><text:span text:style-name="T230"> </text:span><text:span text:style-name="T231">encargadas</text:span><text:span text:style-name="T232"><text:s/>(ejecutada)</text:span></text:p>
        </text:list-item>
      </text:list>
      <text:p text:style-name="P233"/>
      <text:list text:style-name="LFO1" text:continue-numbering="true">
        <text:list-item>
          <text:p text:style-name="P234"><text:span text:style-name="T235">Subcontrataci</text:span><text:span text:style-name="T236">ó</text:span><text:span text:style-name="T237">n</text:span><text:span text:style-name="T238">: En el caso que<text:s/></text:span><text:span text:style-name="T239">nos ata</text:span><text:span text:style-name="T240">ñ</text:span><text:span text:style-name="T241">e, se deber</text:span><text:span text:style-name="T242">á<text:s/></text:span><text:span text:style-name="T243">respetar en la ejecuci</text:span><text:span text:style-name="T244">ó</text:span><text:span text:style-name="T245">n del encargo, para el caso de que se efect</text:span><text:span text:style-name="T246">ú</text:span><text:span text:style-name="T247">en subcontrataciones, lo dispuesto en el art</text:span><text:span text:style-name="T248">í</text:span><text:span text:style-name="T249">culo 32.7 de la Ley 9/2017, de Contratos del Sector P</text:span><text:span text:style-name="T250">ú</text:span><text:span text:style-name="T251">blico. En la ejecuci</text:span><text:span text:style-name="T252">ó</text:span><text:span text:style-name="T253">n del encargo la Fundaci</text:span><text:span text:style-name="T254">ó</text:span><text:span text:style-name="T255">n Canaria Santa Cruz<text:s/></text:span><text:span text:style-name="T256">Sostenible no ha efectuado subcontrataci</text:span><text:span text:style-name="T257">ó</text:span><text:span text:style-name="T258">n alguna.</text:span></text:p>
        </text:list-item>
      </text:list>
      <text:p text:style-name="P259"/>
      <text:p text:style-name="P260"/>
      <text:p text:style-name="P261"><text:span text:style-name="T262">ENCARGO en virtud de Decreto de fecha 08/09/2023 dictado por la</text:span><text:span text:style-name="T263"> </text:span><text:span text:style-name="T264">Concejal</text:span><text:span text:style-name="T265">í</text:span><text:span text:style-name="T266">a de Gobierno del<text:s/></text:span><text:span text:style-name="T267">Á</text:span><text:span text:style-name="T268">rea de Planificaci</text:span><text:span text:style-name="T269">ó</text:span><text:span text:style-name="T270">n Estrat</text:span><text:span text:style-name="T271">é</text:span><text:span text:style-name="T272">gica, Sostenibilidad Ambiental y</text:span><text:span text:style-name="T273"> </text:span><text:span text:style-name="T274">Servicios P</text:span><text:span text:style-name="T275">ú</text:span><text:span text:style-name="T276">blicos del Excmo. Ayuntamiento de Sant</text:span><text:span text:style-name="T277">a Cruz de Tenerife:</text:span></text:p>
      <text:p text:style-name="P278"/>
      <text:list text:style-name="LFO1" text:continue-numbering="true">
        <text:list-item>
          <text:p text:style-name="P279"><text:span text:style-name="T280">Entidad Encomendant</text:span><text:span text:style-name="T281">e</text:span><text:span text:style-name="T282">: Ayuntamiento de Santa Cruz de Tenerife</text:span></text:p>
        </text:list-item>
      </text:list>
      <text:p text:style-name="P283"/>
      <text:list text:style-name="LFO1" text:continue-numbering="true">
        <text:list-item>
          <text:p text:style-name="P284"><text:span text:style-name="T285">Entidad encomendada</text:span><text:span text:style-name="T286">: Fundaci</text:span><text:span text:style-name="T287">ó</text:span><text:span text:style-name="T288">n Canaria Santa Cruz Sostenible</text:span></text:p>
        </text:list-item>
      </text:list>
      <text:p text:style-name="P289"/>
      <text:list text:style-name="LFO1" text:continue-numbering="true">
        <text:list-item>
          <text:p text:style-name="P290"><text:span text:style-name="T291">Objeto</text:span><text:span text:style-name="T292">:</text:span><text:span text:style-name="T293"> </text:span><text:span text:style-name="T294">Ejecuci</text:span><text:span text:style-name="T295">ó</text:span><text:span text:style-name="T296">n de las obras de rehabilitaci</text:span><text:span text:style-name="T297">ó</text:span><text:span text:style-name="T298">n, reforma, as</text:span><text:span text:style-name="T299">í<text:s/></text:span><text:span text:style-name="T300">como</text:span><text:span text:style-name="T301"> </text:span><text:span text:style-name="T302">el posterior equipamiento del inmueble sito</text:span><text:span text:style-name="T303"><text:s/>en la zona noroeste del Parque de las Mesas para</text:span><text:span text:style-name="T304"> </text:span><text:span text:style-name="T305">su uso como Aula de la Naturaleza y Centro de Interpretaci</text:span><text:span text:style-name="T306">ó</text:span><text:span text:style-name="T307">n Ambiental</text:span><text:span text:style-name="T308">.</text:span></text:p>
        </text:list-item>
      </text:list>
      <text:p text:style-name="P309"/>
      <text:list text:style-name="LFO1" text:continue-numbering="true">
        <text:list-item>
          <text:p text:style-name="P310"><text:span text:style-name="T311">Precio</text:span><text:span text:style-name="T312">:<text:s/></text:span><text:span text:style-name="T313">El coste del encargo para la entidad encomendante</text:span><text:span text:style-name="T314"> </text:span><text:span text:style-name="T315">asciende a la cuant</text:span><text:span text:style-name="T316">í</text:span><text:span text:style-name="T317">a de CINCUENTA MIL EUROS (50.000<text:s/></text:span><text:span text:style-name="T318">€</text:span><text:span text:style-name="T319">), operaci</text:span><text:span text:style-name="T320">ó</text:span><text:span text:style-name="T321">n no</text:span><text:span text:style-name="T322"> </text:span><text:span text:style-name="T323">sujet</text:span><text:span text:style-name="T324">a a IGIC, que se financiar</text:span><text:span text:style-name="T325">á<text:s/></text:span><text:span text:style-name="T326">con cargo a la aportaci</text:span><text:span text:style-name="T327">ó</text:span><text:span text:style-name="T328">n econ</text:span><text:span text:style-name="T329">ó</text:span><text:span text:style-name="T330">mica realizada por la</text:span><text:span text:style-name="T331"> </text:span><text:span text:style-name="T332">FUNDACI</text:span><text:span text:style-name="T333">Ó</text:span><text:span text:style-name="T334">N CEPSA a favor de la FUNDACI</text:span><text:span text:style-name="T335">Ó</text:span><text:span text:style-name="T336">N SANTA CRUZ SOSTENIBLE, conforme la cl</text:span><text:span text:style-name="T337">á</text:span><text:span text:style-name="T338">usula</text:span><text:span text:style-name="T339"> </text:span><text:span text:style-name="T340">tercera del Convenio suscrito entre las partes, sin comportar gasto alguno a esta Corporaci</text:span><text:span text:style-name="T341">ó</text:span><text:span text:style-name="T342">n</text:span><text:span text:style-name="T343"> </text:span><text:span text:style-name="T344">Municipal</text:span></text:p>
        </text:list-item>
      </text:list>
      <text:p text:style-name="P345"/>
      <text:list text:style-name="LFO1" text:continue-numbering="true">
        <text:list-item>
          <text:p text:style-name="P346"><text:span text:style-name="T347">Duraci</text:span><text:span text:style-name="T348">ó</text:span><text:span text:style-name="T349">n</text:span><text:span text:style-name="T350">:</text:span><text:span text:style-name="T351"> </text:span><text:span text:style-name="T352">El plazo de ejecuci</text:span><text:span text:style-name="T353">ó</text:span><text:span text:style-name="T354">n de las obras de rehabilitaci</text:span><text:span text:style-name="T355">ó</text:span><text:span text:style-name="T356">n, reforma, as</text:span><text:span text:style-name="T357">í<text:s/></text:span><text:span text:style-name="T358">como, posterior equipamiento</text:span><text:span text:style-name="T359"> </text:span><text:span text:style-name="T360">del Aula de la Naturaleza y Centro de Interpretaci</text:span><text:span text:style-name="T361">ó</text:span><text:span text:style-name="T362">n Ambiental, deber</text:span><text:span text:style-name="T363">á<text:s/></text:span><text:span text:style-name="T364">ser detallada en memoria</text:span><text:span text:style-name="T365"> </text:span><text:span text:style-name="T366">en actual proceso de elaboraci</text:span><text:span text:style-name="T367">ó</text:span><text:span text:style-name="T368">n por<text:s/></text:span><text:span text:style-name="T369">parte de la Fundaci</text:span><text:span text:style-name="T370">ó</text:span><text:span text:style-name="T371">n Santa Cruz Sostenible (</text:span><text:span text:style-name="T372">a 20 de octubre de 2023)</text:span></text:p>
        </text:list-item>
      </text:list>
      <text:p text:style-name="P373"/>
      <text:list text:style-name="LFO1" text:continue-numbering="true">
        <text:list-item>
          <text:p text:style-name="P374"><text:span text:style-name="T375">Subcontrataci</text:span><text:span text:style-name="T376">ó</text:span><text:span text:style-name="T377">n</text:span><text:span text:style-name="T378">: En el caso que nos ata</text:span><text:span text:style-name="T379">ñ</text:span><text:span text:style-name="T380">e, se deber</text:span><text:span text:style-name="T381">á<text:s/></text:span><text:span text:style-name="T382">respetar en la ejecuci</text:span><text:span text:style-name="T383">ó</text:span><text:span text:style-name="T384">n del encargo, para el caso de que se efect</text:span><text:span text:style-name="T385">ú</text:span><text:span text:style-name="T386">en subcontrataciones, lo dispuesto en el art</text:span><text:span text:style-name="T387">í</text:span><text:span text:style-name="T388">culo 32.7 de la Ley<text:s/></text:span><text:span text:style-name="T389">9/2017, de Contratos del Sector P</text:span><text:span text:style-name="T390">ú</text:span><text:span text:style-name="T391">blico. La Fundaci</text:span><text:span text:style-name="T392">ó</text:span><text:span text:style-name="T393">n Canaria Santa Cruz Sostenible no prev</text:span><text:span text:style-name="T394">é</text:span><text:span text:style-name="T395">, con motivo de la ejecuci</text:span><text:span text:style-name="T396">ó</text:span><text:span text:style-name="T397">n del encargo,</text:span><text:span text:style-name="T398"> </text:span><text:span text:style-name="T399">realizar subcontrataci</text:span><text:span text:style-name="T400">ó</text:span><text:span text:style-name="T401">n alguna.</text:span></text:p>
        </text:list-item>
      </text:list>
      <text:p text:style-name="P402"/>
      <text:p text:style-name="P403"/>
      <text:p text:style-name="P404"><text:span text:style-name="T405">EJERCICIO 2022</text:span></text:p>
      <text:p text:style-name="P406"/>
      <text:p text:style-name="P407"><text:span text:style-name="T408">No se ha formalizado en el ejercicio 2022 encargo alguno.</text:span></text:p>
      <text:p text:style-name="P409"/>
      <text:p text:style-name="P410"/>
      <text:p text:style-name="P411"><text:span text:style-name="T412">EJERCICIO<text:s/></text:span><text:span text:style-name="T413">2021</text:span></text:p>
      <text:p text:style-name="P414"/>
      <text:p text:style-name="P415"><text:span text:style-name="T416">No se ha formalizado en el ejercicio 2021 encargo alguno.</text:span></text:p>
      <text:p text:style-name="P417"/>
      <text:p text:style-name="P418"/>
      <text:p text:style-name="P419"/>
      <text:p text:style-name="P420"/>
      <text:p text:style-name="P421"/>
      <text:p text:style-name="P422"><text:span text:style-name="T423">INFORMACI</text:span><text:span text:style-name="T424">Ó</text:span><text:span text:style-name="T425">N ACTUALIZADA A 19 DE FEBRERO D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style:letter-kerning="true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style:letter-kerning="true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Poromisión" style:display-name="Por omisión" style:family="paragraph">
      <style:paragraph-properties fo:margin-top="0.1111in"/>
      <style:text-properties style:font-name="Helvetica Neue" style:font-name-complex="Arial Unicode MS" fo:color="#000000" fo:font-size="12pt" style:font-size-asian="12pt" style:font-size-complex="12pt" style:rfc-language-tag="es-ES_tradnl" fo:language="es" fo:hyphenate="false"/>
    </style:style>
    <style:style style:name="Cuerpo" style:display-name="Cuerpo" style:family="paragraph">
      <style:text-properties style:font-name-asian="Times New Roman" fo:color="#000000" style:letter-kerning="true" fo:font-size="12pt" style:font-size-asian="12pt" style:font-size-complex="12pt" style:text-underline-color="#000000" fo:hyphenate="false"/>
    </style:style>
    <style:style style:name="Enlace" style:display-name="Enlace" style:family="text">
      <style:text-properties style:text-outline="false" fo:color="#0563C1" style:text-underline-type="single" style:text-underline-style="solid" style:text-underline-width="auto" style:text-underline-mode="continuous" style:text-underline-color="#0563C1"/>
    </style:style>
    <style:style style:name="Hyperlink.0" style:display-name="Hyperlink.0" style:family="text" style:parent-style-name="Enlace">
      <style:text-properties style:text-outline="false" fo:color="#0563C1" style:text-underline-type="none" style:text-underline-color="#0563C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1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5" text:style-name="WW_CharLFO1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6" text:style-name="WW_CharLFO1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7" text:style-name="WW_CharLFO1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8" text:style-name="WW_CharLFO1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9" text:style-name="WW_CharLFO1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</text:list-style>
    <style:page-layout style:name="PL0">
      <style:page-layout-properties fo:page-width="8.2638in" fo:page-height="11.6944in" style:print-orientation="portrait" fo:margin-top="1.968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541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Piedepágina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5" style:parent-style-name="Ninguno" style:family="text">
      <style:text-properties style:font-name="Georgia" fo:font-size="10pt" style:font-size-asian="10pt" style:font-size-complex="10pt"/>
    </style:style>
    <style:style style:name="T6" style:parent-style-name="Ninguno" style:family="text">
      <style:text-properties style:font-name="Georgia" fo:font-size="10pt" style:font-size-asian="10pt" style:font-size-complex="10pt"/>
    </style:style>
    <style:style style:name="T7" style:parent-style-name="Ninguno" style:family="text">
      <style:text-properties style:font-name="Georgia" style:font-name-asian="Georgia" style:font-name-complex="Georgia" fo:font-size="10pt" style:font-size-asian="10pt" style:font-size-complex="10pt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79028in" svg:y="0.30625in" svg:width="2.1875in" svg:height="1.38542in" style:rel-width="scale" style:rel-height="scale"><draw:image xlink:href="media/image1.jpeg" xlink:type="simple" xlink:show="embed" xlink:actuate="onLoad"/><svg:title/><svg:desc>Imagen2</svg:desc></draw:frame></text:span></text:p>
      </style:header>
      <style:footer>
        <text:p text:style-name="P4"><text:span text:style-name="T5"><text:page-number text:fixed="false">2</text:page-number></text:span><text:span text:style-name="T6"><text:s/>de<text:s/></text:span><text:span text:style-name="T7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Ursula Perez Perez</meta:initial-creator>
    <dc:creator>Maria Ursula Perez Perez</dc:creator>
    <meta:creation-date>2024-02-22T14:57:00Z</meta:creation-date>
    <dc:date>2024-02-22T14:57:00Z</dc:date>
    <meta:template xlink:href="Normal" xlink:type="simple"/>
    <meta:editing-cycles>2</meta:editing-cycles>
    <meta:editing-duration>PT0S</meta:editing-duration>
    <meta:document-statistic meta:page-count="4" meta:paragraph-count="13" meta:word-count="1046" meta:character-count="6787" meta:row-count="47" meta:non-whitespace-character-count="5754"/>
  </office:meta>
</office:document-meta>
</file>